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break-before="page" fo:text-indent="3.543in"/>
    </style:style>
    <style:style style:name="P240" style:parent-style-name="Normal" style:family="paragraph">
      <style:paragraph-properties fo:text-indent="3.543in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indent="3.543in"/>
      <style:text-properties style:font-weight-complex="bold"/>
    </style:style>
    <style:style style:name="P243" style:parent-style-name="Normal" style:family="paragraph">
      <style:paragraph-properties fo:text-indent="3.543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/>
      <style:text-properties style:font-weight-complex="bold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1pt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letter-spacing="0.0416in"/>
    </style:style>
    <style:style style:name="P25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margin-left="2.6736in">
        <style:tab-stops/>
      </style:paragraph-properties>
      <style:text-properties fo:font-size="10pt" style:font-size-asian="10pt" style:font-size-complex="9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4.9479in"/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8pt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8pt"/>
    </style:style>
    <style:style style:name="P2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8pt"/>
    </style:style>
    <style:style style:name="P2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8pt"/>
    </style:style>
    <style:style style:name="P26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68" style:parent-style-name="Normal" style:family="paragraph">
      <style:paragraph-properties fo:text-align="center"/>
      <style:text-properties fo:font-size="10pt" style:font-size-asian="10pt" style:font-size-complex="8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 fo:text-indent="0.3937in"/>
      <style:text-properties style:font-size-complex="11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margin-left="0.3937in">
        <style:tab-stops>
          <style:tab-stop style:type="left" style:position="1.9743in"/>
          <style:tab-stop style:type="right" style:leader-style="solid" style:leader-text="_" style:position="3.1965in"/>
          <style:tab-stop style:type="left" style:position="3.884in"/>
          <style:tab-stop style:type="right" style:leader-style="solid" style:leader-text="_" style:position="5.8701in"/>
        </style:tab-stops>
      </style:paragraph-properties>
    </style:style>
    <style:style style:name="P306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0pt" style:font-size-asian="10pt" style:font-size-complex="11pt"/>
    </style:style>
    <style:style style:name="P310" style:parent-style-name="Normal" style:family="paragraph">
      <style:paragraph-properties fo:text-align="justify" fo:margin-left="0.3937in">
        <style:tab-stops>
          <style:tab-stop style:type="left" style:position="1.9743in"/>
          <style:tab-stop style:type="right" style:leader-style="solid" style:leader-text="_" style:position="3.1965in"/>
          <style:tab-stop style:type="left" style:position="3.884in"/>
          <style:tab-stop style:type="right" style:leader-style="solid" style:leader-text="_" style:position="5.8701in"/>
        </style:tab-stops>
      </style:paragraph-properties>
    </style:style>
    <style:style style:name="P311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0pt" style:font-size-asian="10pt" style:font-size-complex="11pt"/>
    </style:style>
    <style:style style:name="P315" style:parent-style-name="Normal" style:family="paragraph">
      <style:paragraph-properties fo:text-align="justify" fo:margin-left="2.368in" fo:text-indent="2.368in">
        <style:tab-stops>
          <style:tab-stop style:type="left" style:position="0in"/>
          <style:tab-stop style:type="right" style:leader-style="solid" style:leader-text="_" style:position="1.2222in"/>
          <style:tab-stop style:type="left" style:position="1.9097in"/>
          <style:tab-stop style:type="right" style:leader-style="solid" style:leader-text="_" style:position="3.8958in"/>
        </style:tab-stops>
      </style:paragraph-properties>
    </style:style>
    <style:style style:name="P316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0pt" style:font-size-asian="10pt" style:font-size-complex="11pt"/>
    </style:style>
    <style:style style:name="P320" style:parent-style-name="Normal" style:family="paragraph">
      <style:paragraph-properties fo:keep-with-next="always" fo:text-align="justify" fo:margin-left="2.368in" fo:text-indent="2.368in">
        <style:tab-stops>
          <style:tab-stop style:type="left" style:position="0in"/>
          <style:tab-stop style:type="right" style:leader-style="solid" style:leader-text="_" style:position="1.2222in"/>
          <style:tab-stop style:type="left" style:position="1.9097in"/>
          <style:tab-stop style:type="right" style:leader-style="solid" style:leader-text="_" style:position="3.8958in"/>
        </style:tab-stops>
      </style:paragraph-properties>
    </style:style>
    <style:style style:name="P321" style:parent-style-name="Normal" style:family="paragraph">
      <style:paragraph-properties fo:keep-with-next="always"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font-size="10pt" style:font-size-asian="10pt" style:font-size-complex="11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3472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center" style:position="2.9791in"/>
          <style:tab-stop style:type="center" style:position="5.3472in"/>
        </style:tab-stops>
      </style:paragraph-properties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break-before="page" fo:text-indent="3.543in"/>
    </style:style>
    <style:style style:name="P334" style:parent-style-name="Normal" style:family="paragraph">
      <style:paragraph-properties fo:text-indent="3.543in"/>
    </style:style>
    <style:style style:name="T335" style:parent-style-name="DefaultParagraphFont" style:family="text">
      <style:text-properties style:font-weight-complex="bold"/>
    </style:style>
    <style:style style:name="P336" style:parent-style-name="Normal" style:family="paragraph">
      <style:paragraph-properties fo:text-indent="3.543in"/>
      <style:text-properties style:font-weight-complex="bold"/>
    </style:style>
    <style:style style:name="P337" style:parent-style-name="Normal" style:family="paragraph">
      <style:paragraph-properties fo:text-indent="3.543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text-properties style:font-weight-complex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/>
      <style:text-properties style:font-weight-complex="bold"/>
    </style:style>
    <style:style style:name="P344" style:parent-style-name="Normal" style:family="paragraph">
      <style:text-properties style:font-weight-complex="bold"/>
    </style:style>
    <style:style style:name="P345" style:parent-style-name="Normal" style:family="paragraph">
      <style:text-properties style:font-weight-complex="bold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letter-spacing="0.0416in"/>
    </style:style>
    <style:style style:name="P3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left="2.6736in">
        <style:tab-stops/>
      </style:paragraph-properties>
      <style:text-properties fo:font-size="10pt" style:font-size-asian="10pt" style:font-size-complex="9p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justify" fo:text-indent="0.3937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Normal" style:family="paragraph">
      <style:paragraph-properties fo:text-align="center" fo:margin-left="1.0694in">
        <style:tab-stops>
          <style:tab-stop style:type="right" style:leader-style="solid" style:leader-text="_" style:position="5.2305in"/>
        </style:tab-stops>
      </style:paragraph-properties>
      <style:text-properties fo:font-size="10pt" style:font-size-asian="10pt" style:font-size-complex="8p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 fo:text-align="justify" fo:margin-left="0.3937in">
        <style:tab-stops>
          <style:tab-stop style:type="left" style:position="1.9743in"/>
          <style:tab-stop style:type="right" style:leader-style="solid" style:leader-text="_" style:position="3.1965in"/>
          <style:tab-stop style:type="left" style:position="3.884in"/>
          <style:tab-stop style:type="right" style:leader-style="solid" style:leader-text="_" style:position="5.8701in"/>
        </style:tab-stops>
      </style:paragraph-properties>
    </style:style>
    <style:style style:name="P381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0pt" style:font-size-asian="10pt" style:font-size-complex="11pt"/>
    </style:style>
    <style:style style:name="P385" style:parent-style-name="Normal" style:family="paragraph">
      <style:paragraph-properties fo:text-align="justify" fo:margin-left="0.3937in">
        <style:tab-stops>
          <style:tab-stop style:type="left" style:position="1.9743in"/>
          <style:tab-stop style:type="right" style:leader-style="solid" style:leader-text="_" style:position="3.1965in"/>
          <style:tab-stop style:type="left" style:position="3.884in"/>
          <style:tab-stop style:type="right" style:leader-style="solid" style:leader-text="_" style:position="5.8701in"/>
        </style:tab-stops>
      </style:paragraph-properties>
    </style:style>
    <style:style style:name="P386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87" style:parent-style-name="DefaultParagraphFont" style:family="text">
      <style:text-properties fo:font-size="10pt" style:font-size-asian="10pt" style:font-size-complex="11pt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0pt" style:font-size-asian="10pt" style:font-size-complex="11pt"/>
    </style:style>
    <style:style style:name="P390" style:parent-style-name="Normal" style:family="paragraph">
      <style:paragraph-properties fo:text-align="justify" fo:margin-left="2.368in" fo:text-indent="2.368in">
        <style:tab-stops>
          <style:tab-stop style:type="left" style:position="0in"/>
          <style:tab-stop style:type="right" style:leader-style="solid" style:leader-text="_" style:position="1.2222in"/>
          <style:tab-stop style:type="left" style:position="1.9097in"/>
          <style:tab-stop style:type="right" style:leader-style="solid" style:leader-text="_" style:position="3.8958in"/>
        </style:tab-stops>
      </style:paragraph-properties>
    </style:style>
    <style:style style:name="P391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P395" style:parent-style-name="Normal" style:family="paragraph">
      <style:paragraph-properties fo:text-align="justify" fo:margin-left="2.368in" fo:text-indent="2.368in">
        <style:tab-stops>
          <style:tab-stop style:type="left" style:position="0in"/>
          <style:tab-stop style:type="right" style:leader-style="solid" style:leader-text="_" style:position="1.2222in"/>
          <style:tab-stop style:type="left" style:position="1.9097in"/>
          <style:tab-stop style:type="right" style:leader-style="solid" style:leader-text="_" style:position="3.8958in"/>
        </style:tab-stops>
      </style:paragraph-properties>
    </style:style>
    <style:style style:name="P396" style:parent-style-name="Normal" style:family="paragraph">
      <style:paragraph-properties fo:text-align="justify" fo:margin-left="2.75in">
        <style:tab-stops>
          <style:tab-stop style:type="left" style:position="-0.3819in"/>
          <style:tab-stop style:type="center" style:position="2.5208in"/>
          <style:tab-stop style:type="right" style:leader-style="solid" style:leader-text="_" style:position="3.5138in"/>
        </style:tab-stops>
      </style:paragraph-properties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fo:font-size="10pt" style:font-size-asian="10pt" style:font-size-complex="11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 prie Sveikatos apsaugos ministerijos DIREKTORIAUS</text:span></text:p>
      <text:p text:style-name="P4"><text:span text:style-name="T5">ĮSAKYMAS</text:span></text:p>
      <text:p text:style-name="P6"/>
      <text:p text:style-name="P7">DĖL Asmens sveikatos priežiūros įstaigų licencijos sąlygų laikymosi PRIEŽIŪROS TVARKOS APRAŠO TVIRTINIMO</text:p>
      <text:p text:style-name="P8"/>
      <text:p text:style-name="P9">2010 m. kovo 18 d. Nr. T1-226</text:p>
      <text:p text:style-name="P10">Vilnius</text:p>
      <text:p text:style-name="P11"/>
      <text:p text:style-name="P12"><text:span text:style-name="T13">Įgyvendindamas Asmens sveikatos priežiūros įstaigų licencijavimo taisyklių, patvirtintų Lietuvos Respublikos sveikatos apsaugos ministro 2007 m. kovo 2 d. įsakymu Nr. V-156 (Žin., 2007, Nr.<text:s/></text:span><text:a xlink:href="https://www.e-tar.lt/portal/lt/legalAct/TAR.7EAD15AF1990" office:target-frame-name="_blank" xlink:show="new"><text:span text:style-name="T14">31-1148</text:span></text:a><text:span text:style-name="T15">), 56 punktą:</text:span></text:p>
      <text:p text:style-name="P16"><text:span text:style-name="T17">1</text:span><text:span text:style-name="T18">.<text:s/></text:span><text:span text:style-name="T19">Tvirtinu</text:span><text:span text:style-name="T20"><text:s/>Asmens sveikatos priežiūros įstaigų licencijos sąlygų laikymosi priežiūros tvarkos aprašą (pridedama).</text:span></text:p>
      <text:p text:style-name="P21"><text:span text:style-name="T22">2</text:span><text:span text:style-name="T23">.<text:s/></text:span><text:span text:style-name="T24">Pavedu</text:span><text:span text:style-name="T25"><text:s/>įsakymo vykdymą kontroliuoti laikinai eina</text:span><text:span text:style-name="T26">nčiai direktoriaus pavaduotojos pareigas Vytautei Lukoševičiūtei.</text:span></text:p>
      <text:p text:style-name="P27"/>
      <text:p text:style-name="P28"/>
      <text:p text:style-name="P29"><text:span text:style-name="T30">Direktorius<text:s/></text:span><text:span text:style-name="T31"><text:tab/>Juozas Galdika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/text:span></text:p>
      <text:p text:style-name="P37">Valstybinės akreditavimo sveikatos<text:s/></text:p>
      <text:p text:style-name="P38">priežiūros veiklai tarnybos prie<text:s/></text:p>
      <text:p text:style-name="P39">Sveikatos apsaugos ministerijos<text:s/></text:p>
      <text:p text:style-name="P40">direktoriaus 2010 m. kovo 18 d.<text:s/></text:p>
      <text:p text:style-name="P41">įsakymu Nr. T1-226</text:p>
      <text:p text:style-name="P42"/>
      <text:p text:style-name="P43"><text:span text:style-name="T44">ASMENS SVEIKATOS PRIEŽIŪROS ĮSTAIGŲ LICENCIJOS SĄLYGŲ LAIKYMOSI PRIEŽIŪROS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smens sveikatos priežiūros įstaigų licencijos sąlygų laikymosi priežiūros<text:s/></text:span><text:span text:style-name="T54">tvarkos aprašas (toliau – aprašas) nustato įstaigų, teikiančių licencijuojamas asmens sveikatos priežiūros paslaugas, vertinimo jų veiklos vietoje tvarką.</text:span></text:p>
      <text:p text:style-name="P55"><text:span text:style-name="T56">2</text:span><text:span text:style-name="T57">. Šis aprašas parengtas vadovaujantis Lietuvos Respublikos sveikatos priežiūros įstaigų įstatymu</text:span><text:span text:style-name="T58"><text:s/>(Žin., 1996, Nr.<text:s/></text:span><text:a xlink:href="https://www.e-tar.lt/portal/lt/legalAct/TAR.C81BD50A27C6" office:target-frame-name="_blank" xlink:show="new"><text:span text:style-name="T59">66-1572</text:span></text:a><text:span text:style-name="T60">; 1998, Nr.<text:s/></text:span><text:a xlink:href="https://www.e-tar.lt/portal/lt/legalAct/TAR.2E6CC51EA4ED" office:target-frame-name="_blank" xlink:show="new"><text:span text:style-name="T61">109-2995</text:span></text:a><text:span text:style-name="T62">), Lietuvos Respublikos viešojo administravimo įstaty</text:span><text:span text:style-name="T63">mu (Žin., 1999, Nr.<text:s/></text:span><text:a xlink:href="https://www.e-tar.lt/portal/lt/legalAct/TAR.0BDFFD850A66" office:target-frame-name="_blank" xlink:show="new"><text:span text:style-name="T64">60-1945</text:span></text:a><text:span text:style-name="T65">; 2006, Nr. 77-2975), Lietuvos Respublikos sveikatos apsaugos ministro 2007 m. gruodžio 13 d. įsakymu Nr. V-1016 „Dėl Valstybinės akreditavimo sveikat</text:span><text:span text:style-name="T66">os priežiūros veiklai tarnybos prie Sveikatos apsaugos ministerijos nuostatų patvirtinimo“ (Žin., 2007, Nr.<text:s/></text:span><text:a xlink:href="https://www.e-tar.lt/portal/lt/legalAct/TAR.8B382ABDE27C" office:target-frame-name="_blank" xlink:show="new"><text:span text:style-name="T67">135-5499</text:span></text:a><text:span text:style-name="T68">), Lietuvos Respublikos sveikatos apsaugos ministro 2007 m. k</text:span><text:span text:style-name="T69">ovo 2 d. įsakymu Nr. V-156 (Žin., 2007, Nr.<text:s/></text:span><text:a xlink:href="https://www.e-tar.lt/portal/lt/legalAct/TAR.7EAD15AF1990" office:target-frame-name="_blank" xlink:show="new"><text:span text:style-name="T70">31-1148</text:span></text:a><text:span text:style-name="T71">) patvirtintomis Asmens sveikatos priežiūros įstaigų licencijavimo taisyklėmis, Lietuvos Respublikos sveikatos apsaugos minist</text:span><text:span text:style-name="T72">ro 2007 m. gruodžio 5 d. įsakymu Nr. V-998 „Dėl asmens sveikatos priežiūros įstaigų laboratorijų veiklos vertinimo“ (Žin., 2007, Nr.<text:s/></text:span><text:a xlink:href="https://www.e-tar.lt/portal/lt/legalAct/TAR.0BC2018C31C9" office:target-frame-name="_blank" xlink:show="new"><text:span text:style-name="T73">131-5311</text:span></text:a><text:span text:style-name="T74">), kitais teisės aktais.</text:span></text:p>
      <text:p text:style-name="P75"><text:span text:style-name="T76">3</text:span><text:span text:style-name="T77">. Asme</text:span><text:span text:style-name="T78">ns sveikatos priežiūros įstaigų licencijos sąlygų laikymosi priežiūrą vykdo Valstybinės akreditavimo sveikatos priežiūros veiklai tarnybos prie Sveikatos apsaugos ministerijos (toliau – Akreditavimo tarnyba) darbuotojai.</text:span></text:p>
      <text:p text:style-name="P79"><text:span text:style-name="T80">4</text:span><text:span text:style-name="T81">. Aprašas netaikomas odontolog</text:span><text:span text:style-name="T82">inės priežiūros (pagalbos) įstaigoms ir jų teikiamoms paslaugoms, kurių licencijavimą vykdo Lietuvos Respublikos odontologų rūmai.</text:span></text:p>
      <text:p text:style-name="P83"><text:span text:style-name="T84">5</text:span><text:span text:style-name="T85">. Šiose taisyklėse vartojamos sąvokos:</text:span></text:p>
      <text:p text:style-name="P86"><text:span text:style-name="T87">Asmens sveikatos priežiūros įstaiga (toliau – įstaiga)</text:span><text:span text:style-name="T88"><text:s/>– tai juridinis asmuo, įstatymų ir kitų teisės aktų nustatyta tvarka įgijęs Akreditavimo tarnybos išduotą įstaigos asmens sveikatos priežiūros licenciją, suteikiančią teisę teikti licencijuojamas asmens sveikatos priežiūros paslaugas.</text:span></text:p>
      <text:p text:style-name="P89"><text:span text:style-name="T90">Licencijos sąlygų la</text:span><text:span text:style-name="T91">ikymosi priežiūra –</text:span><text:span text:style-name="T92"><text:s/>įstaigos asmens sveikatos priežiūros paslaugos (-ų) teikimo atitikties teisės aktų reikalavimams vertinimas jos (jų) teikimo vietoje (toliau – vertinimas).</text:span></text:p>
      <text:p text:style-name="P93"><text:span text:style-name="T94">Įstaigų vertinimo planas</text:span><text:span text:style-name="T95"><text:s/>– Akreditavimo tarnybos direktoriaus (toliau – direktor</text:span><text:span text:style-name="T96">ius) įsakymu patvirtintas planas, kuriame nurodoma: vertinamos įstaigos pavadinimas, adresas, vertinimo data.</text:span></text:p>
      <text:p text:style-name="P97"><text:span text:style-name="T98">Įstaigų vertinimo</text:span><text:span text:style-name="T99"><text:s/></text:span><text:span text:style-name="T100">komisijos (toliau – komisija) nariai</text:span><text:span text:style-name="T101"><text:s/>– direktoriaus įsakymu patvirtinta komisija, sudaryta įstaigai vertinti.</text:span></text:p>
      <text:p text:style-name="P102"><text:span text:style-name="T103">6</text:span><text:span text:style-name="T104">. Kitos šiame</text:span><text:span text:style-name="T105"><text:s/>apraše vartojamos sąvokos atitinka teisės aktuose, nurodytuose šio aprašo 2 punkte, vartojamas sąvokas.</text:span></text:p>
      <text:p text:style-name="P106"/>
      <text:p text:style-name="P107"><text:span text:style-name="T108">II</text:span><text:span text:style-name="T109">.<text:s/></text:span><text:span text:style-name="T110">ĮSTAIGŲ VERTINIMO PLANAS</text:span></text:p>
      <text:p text:style-name="P111"/>
      <text:p text:style-name="P112"><text:span text:style-name="T113">7</text:span><text:span text:style-name="T114">. Įstaigų vertinimo plano projektą, atsižvelgdamas į aktualias įstaigų asmens sveikatos priežiūros paslaugų t</text:span><text:span text:style-name="T115">eikimo problemas, rengia Akreditavimo tarnybos Įstaigų vertinimo skyrius. Gali būti rengiamas metinis, pusmečio ar metų ketvirčio Įstaigų vertinimo planas.</text:span></text:p>
      <text:p text:style-name="P116"><text:span text:style-name="T117">8</text:span><text:span text:style-name="T118">. Patvirtintas Įstaigų vertinimo planas gali būti keičiamas dėl objektyvių priežasčių direktori</text:span><text:span text:style-name="T119">aus įsakymu.</text:span></text:p>
      <text:p text:style-name="P120"/>
      <text:p text:style-name="P121"><text:span text:style-name="T122">III</text:span><text:span text:style-name="T123">.<text:s/></text:span><text:span text:style-name="T124">ĮSTAIGŲ VERTINIMO KOMISIJOS SUDARYMAS</text:span></text:p>
      <text:p text:style-name="P125"/>
      <text:p text:style-name="P126"><text:span text:style-name="T127">9</text:span><text:span text:style-name="T128">. Asmens sveikatos priežiūros įstaigų vertinimą turi teisę atlikti komisija, kurią sudaro ne mažiau kaip trys Akreditavimo tarnybos darbuotojai.</text:span></text:p>
      <text:p text:style-name="P129"><text:span text:style-name="T130">10</text:span><text:span text:style-name="T131">. Direktoriaus įsakyme, kuriuo sudar</text:span><text:span text:style-name="T132">oma komisija, turi būti nurodyta:</text:span></text:p>
      <text:p text:style-name="P133"><text:span text:style-name="T134">10.1</text:span><text:span text:style-name="T135">. komisijos sudėtis, jos narių pareigos, vardai, pavardės;</text:span></text:p>
      <text:p text:style-name="P136"><text:span text:style-name="T137">10.2</text:span><text:span text:style-name="T138">. įstaigos pavadinimas, kodas;</text:span></text:p>
      <text:p text:style-name="P139"><text:span text:style-name="T140">10.3</text:span><text:span text:style-name="T141">. įstaigos vertinimo vieta (adresas ar adresai);</text:span></text:p>
      <text:p text:style-name="P142"><text:span text:style-name="T143">10.4</text:span><text:span text:style-name="T144">. įstaigos vertinimo objektas (vertinimo užduotis);</text:span></text:p>
      <text:p text:style-name="P145"><text:span text:style-name="T146">10.5</text:span><text:span text:style-name="T147">. įstaigos vertinimo pradžios ir pabaigos data.</text:span></text:p>
      <text:p text:style-name="P148"/>
      <text:p text:style-name="P149"><text:span text:style-name="T150">IV</text:span><text:span text:style-name="T151">.<text:s/></text:span><text:span text:style-name="T152">ĮSTAIGŲ VERTINIMO VYKDYMAS</text:span></text:p>
      <text:p text:style-name="P153"/>
      <text:p text:style-name="P154"><text:span text:style-name="T155">11</text:span><text:span text:style-name="T156">. Įstaigos vertinimo terminas, esant motyvuotam vertinimo komisijos pirmininko prašymui, gali būti pratęsiamas direktoriaus įsakymu.</text:span></text:p>
      <text:p text:style-name="P157"><text:span text:style-name="T158">12</text:span><text:span text:style-name="T159">. Akreditavimo<text:s/></text:span><text:span text:style-name="T160">tarnyba informuoja asmens sveikatos priežiūros įstaigą apie vertinimą raštu ne vėliau kaip prieš 3 darbo dienas.</text:span></text:p>
      <text:p text:style-name="P161"><text:span text:style-name="T162">13</text:span><text:span text:style-name="T163">. Komisija, atvykusi į vietą, privalo prisistatyti įstaigos vadovui ar jo įgaliotam asmeniui, pateikti darbuotojų, dirbančių pagal darbo<text:s/></text:span><text:span text:style-name="T164">sutartį, ar valstybės tarnautojų pažymėjimus bei šio aprašo 10 punkte nurodyto įsakymo kopiją, o komisijos pirmininkas privalo pasirašyti įstaigos pateiktame įstaigos atliekamų tikrinimų registravimo žurnale arba kitame jam prilygintame dokumente. Vertinim</text:span><text:span text:style-name="T165">e turi dalyvauti įstaigos vadovas ar raštu jo įgaliotas asmuo. Vertinime taip pat gali dalyvauti vertinamosios įstaigos darbuotojai, turintys raštišką įstaigos vadovo pavedimą dėl dalyvavimo.</text:span></text:p>
      <text:p text:style-name="P166"><text:span text:style-name="T167">14</text:span><text:span text:style-name="T168">. Komisija atlikdama vertinimą gali daryti dokumentų kopij</text:span><text:span text:style-name="T169">as arba išrašus, kuriuos tvirtina įstaigos vadovas arba jo įgaliotas asmuo.</text:span></text:p>
      <text:p text:style-name="P170"><text:span text:style-name="T171">15</text:span><text:span text:style-name="T172">. Vertinimo rezultatai įforminami nustatytos formos vertinimo akte (1 priedas), kuriame nurodoma:</text:span></text:p>
      <text:p text:style-name="P173"><text:span text:style-name="T174">15.1</text:span><text:span text:style-name="T175">. komisijos sudėtis, jos narių pareigos, vardai, pavardės;</text:span></text:p>
      <text:p text:style-name="P176"><text:span text:style-name="T177">15.2</text:span><text:span text:style-name="T178">. v</text:span><text:span text:style-name="T179">ertinamos įstaigos pavadinimas;</text:span></text:p>
      <text:p text:style-name="P180"><text:span text:style-name="T181">15.3</text:span><text:span text:style-name="T182">. įstaigos vertinimo vieta (vietos adresas ar adresai);</text:span></text:p>
      <text:p text:style-name="P183"><text:span text:style-name="T184">15.4</text:span><text:span text:style-name="T185">. vertinimo objektas;</text:span></text:p>
      <text:p text:style-name="P186"><text:span text:style-name="T187">15.5</text:span><text:span text:style-name="T188">. vertinimo metu nustatytos aplinkybės;</text:span></text:p>
      <text:p text:style-name="P189"><text:span text:style-name="T190">15.6</text:span><text:span text:style-name="T191">. vertinimo metu įstaigos pateikti / nepateikti dokumentai, paaiškinimai i</text:span><text:span text:style-name="T192">r kita informacija.</text:span></text:p>
      <text:p text:style-name="P193"><text:span text:style-name="T194">16</text:span><text:span text:style-name="T195">. Vertinimo akte nurodomas terminas (ne daugiau kaip 3 darbo dienos), per kurį įstaiga gali pateikti Akreditavimo tarnybai paaiškinimus kartu su juos pagrindžiančiais dokumentais ar kitą trūkstamą informaciją.</text:span></text:p>
      <text:p text:style-name="P196"><text:span text:style-name="T197">17</text:span><text:span text:style-name="T198">. Vertinimo<text:s/></text:span><text:span text:style-name="T199">aktas surašomas dviem egzemplioriais, jį pasirašo visi komisijos nariai ir įstaigos vadovas ar jo pareigas einantis asmuo. Vienas vertinimo akto egzempliorius paliekamas įstaigoje.</text:span></text:p>
      <text:p text:style-name="P200"><text:span text:style-name="T201">18</text:span><text:span text:style-name="T202">. Jei įstaigos vadovas atsisako pasirašyti vertinimo aktą, tai pažymi</text:span><text:span text:style-name="T203">ma vertinimo akte ir aktas per 2 darbo dienas išsiunčiamas įstaigai registruotu laišku su įteikimu.</text:span></text:p>
      <text:p text:style-name="P204"><text:span text:style-name="T205">19</text:span><text:span text:style-name="T206">. Komisija, įvertinusi visą tikrinimo medžiagą, įskaitant šio aprašo 16 punkte nurodytą informaciją, per 7 darbo dienas nuo vertinimo akto surašymo, p</text:span><text:span text:style-name="T207">arengia Vertinimo ataskaitą (2 priedas), kurioje surašo vertinimo išvadas. Vertinimo ataskaitą pasirašo komisijos pirmininkas ir jos nariai.</text:span></text:p>
      <text:p text:style-name="P208"><text:span text:style-name="T209">20</text:span><text:span text:style-name="T210">. Komisijos pirmininkas teikia Vertinimo ataskaitą Įstaigų vertinimo skyriaus vedėjui.</text:span></text:p>
      <text:p text:style-name="P211"><text:span text:style-name="T212">21</text:span><text:span text:style-name="T213">. Atsižvelgiant<text:s/></text:span><text:span text:style-name="T214">į Vertinimo ataskaitoje nurodytas išvadas, siūlymus gali būti priimami<text:s/></text:span><text:soft-page-break/><text:span text:style-name="T215">sprendimai teisės aktų nustatyta tvarka.</text:span></text:p>
      <text:p text:style-name="P216"><text:span text:style-name="T217">22</text:span><text:span text:style-name="T218">. Apie vertinimo rezultatus įstaigas informuoja Įstaigų vertinimo skyrius.</text:span></text:p>
      <text:p text:style-name="P219"><text:span text:style-name="T220">23</text:span><text:span text:style-name="T221">. Vertinimo medžiaga saugoma byloje Įstaigų vertinimo sky</text:span><text:span text:style-name="T222">riuje.</text:span></text:p>
      <text:p text:style-name="P223"/>
      <text:p text:style-name="P224"><text:span text:style-name="T225">V</text:span><text:span text:style-name="T226">.<text:s/></text:span><text:span text:style-name="T227">BAIGIAMOSIOS NUOSTATOS</text:span></text:p>
      <text:p text:style-name="P228"/>
      <text:p text:style-name="P229"><text:span text:style-name="T230">24</text:span><text:span text:style-name="T231">. Įstaigų vertinimo skyriaus vedėjas įstaigų vertinimo apibendrintą informaciją kartą per ketvirtį pateikia direktoriaus pavaduotojui.</text:span></text:p>
      <text:p text:style-name="P232"><text:span text:style-name="T233">25</text:span><text:span text:style-name="T234">. Asmenys, pažeidę šio aprašo reikalavimus, atsako Lietuvos<text:s/></text:span><text:span text:style-name="T235">Respublikos įstatymų ir kitų teisės aktų nustatyta tvarka.</text:span></text:p>
      <text:p text:style-name="P236"/>
      <text:p text:style-name="P237"><text:span text:style-name="T238">_________________</text:span></text:p>
      <text:soft-page-break/>
      <text:p text:style-name="P239">Asmens sveikatos priežiūros įstaigų<text:s/></text:p>
      <text:p text:style-name="P240">licencijos sąlygų laikymosi<text:s/><text:span text:style-name="T241">priežiūros<text:s/></text:span></text:p>
      <text:p text:style-name="P242">tvarkos aprašo</text:p>
      <text:p text:style-name="P243"><text:span text:style-name="T244">1</text:span><text:span text:style-name="T245"><text:s/>priedas</text:span></text:p>
      <text:p text:style-name="P246"/>
      <text:p text:style-name="P247"><text:span text:style-name="T248">(Vertinimo akto forma)</text:span></text:p>
      <text:p text:style-name="P249"/>
      <text:p text:style-name="P250"><text:span text:style-name="T251">VERTINIMO AKTAS</text:span></text:p>
      <text:p text:style-name="P252"/>
      <text:p text:style-name="P253"><text:span text:style-name="T254">________________<text:s/></text:span>Nr. ___</text:p>
      <text:p text:style-name="P255">(data)</text:p>
      <text:p text:style-name="P256">_____________________</text:p>
      <text:p text:style-name="P257">(sudarymo vieta)</text:p>
      <text:p text:style-name="Normal"/>
      <text:p text:style-name="P258">Valstybinės akreditavimo sveikatos priežiūros veiklai tarnybos prie Sveikatos apsaugos ministerijos (toliau – Akreditavimo tarnyba) direktoriaus 20.............. m. .....................................<text:s/>mėn. ...... d. įsakymu Nr. ............................... „Dėl ...................... ....................................................“ sudaryta komisija:</text:p>
      <text:p text:style-name="P259">Komisijos primininkas:<text:s/><text:tab/></text:p>
      <text:p text:style-name="P260">(vardas, pavardė, pareigos)</text:p>
      <text:p text:style-name="P261">Komisijos nariai:<text:s/><text:tab/></text:p>
      <text:p text:style-name="P262">(vardas, pavardė,<text:s/>pareigos)</text:p>
      <text:p text:style-name="P263">.<text:tab/>.....</text:p>
      <text:p text:style-name="P264">(vardas, pavardė, pareigos)</text:p>
      <text:p text:style-name="P265">.<text:tab/></text:p>
      <text:p text:style-name="P266">(vardas, pavardė, pareigos)</text:p>
      <text:p text:style-name="P267">.<text:tab/></text:p>
      <text:p text:style-name="P268">(vardas, pavardė, pareigos)</text:p>
      <text:p text:style-name="P269"/>
      <text:p text:style-name="P270">Vertino:</text:p>
      <text:p text:style-name="P271">_<text:tab/></text:p>
      <text:p text:style-name="P272">(Vertinamos įstaigos pavadinimas, adresas (-ai))</text:p>
      <text:p text:style-name="P273">_<text:tab/></text:p>
      <text:p text:style-name="P274">_<text:tab/></text:p>
      <text:p text:style-name="P275"/>
      <text:p text:style-name="P276">Vertinimo objektas<text:s/><text:tab/></text:p>
      <text:p text:style-name="P277">_<text:tab/></text:p>
      <text:p text:style-name="P278">_<text:tab/></text:p>
      <text:p text:style-name="P279">_<text:tab/></text:p>
      <text:p text:style-name="P280">Vertinimo metu nustatyta:<text:s/><text:tab/></text:p>
      <text:p text:style-name="P281">_<text:tab/></text:p>
      <text:p text:style-name="P282">_<text:tab/></text:p>
      <text:p text:style-name="P283">_<text:tab/></text:p>
      <text:p text:style-name="P284">_<text:tab/></text:p>
      <text:p text:style-name="P285">_<text:tab/></text:p>
      <text:p text:style-name="P286">_<text:tab/></text:p>
      <text:p text:style-name="P287">_<text:tab/></text:p>
      <text:p text:style-name="P288">Įstaigos pateikti dokumentai, paaiškinimai ir kita informacija:<text:s/><text:tab/></text:p>
      <text:p text:style-name="P289">_<text:tab/></text:p>
      <text:p text:style-name="P290">_<text:tab/></text:p>
      <text:p text:style-name="P291">_<text:tab/></text:p>
      <text:p text:style-name="P292">_<text:tab/></text:p>
      <text:p text:style-name="P293">_<text:tab/></text:p>
      <text:p text:style-name="P294">Įstaigos nepateikti dokumentai, paaiškinimai ir kita informacija:<text:s/><text:tab/></text:p>
      <text:soft-page-break/>
      <text:p text:style-name="P295">_<text:tab/></text:p>
      <text:p text:style-name="P296">_<text:tab/></text:p>
      <text:p text:style-name="P297">_<text:tab/></text:p>
      <text:p text:style-name="P298">_<text:tab/></text:p>
      <text:p text:style-name="P299">_<text:tab/></text:p>
      <text:p text:style-name="P300">_<text:tab/></text:p>
      <text:p text:style-name="P301"/>
      <text:p text:style-name="P302">Paaiškinimus ir juos pagrindžiančius dokumentus arba kitą trūkstamą informaciją prašome pateikti iki:<text:s/><text:tab/></text:p>
      <text:p text:style-name="P303"/>
      <text:p text:style-name="P304">Aktas (....... lapų) surašytas dviem egzemplioriais: 1 egz. – Akreditavimo tarnybai, 1 egz. – vertinamai įstaigai.</text:p>
      <text:p text:style-name="Normal"/>
      <text:p text:style-name="P305">Komisijos pirmininkas<text:tab/><text:tab/><text:tab/><text:tab/></text:p>
      <text:p text:style-name="P306"><text:span text:style-name="T307">(parašas)</text:span><text:span text:style-name="T308"><text:tab/></text:span><text:span text:style-name="T309">(vardas ir pavardė)</text:span></text:p>
      <text:p text:style-name="P310">Komisijos nariai<text:tab/><text:tab/><text:tab/><text:tab/></text:p>
      <text:p text:style-name="P311"><text:span text:style-name="T312">(parašas)</text:span><text:span text:style-name="T313"><text:tab/></text:span><text:span text:style-name="T314">(vardas ir pavardė)</text:span></text:p>
      <text:p text:style-name="P315"><text:tab/><text:tab/></text:p>
      <text:p text:style-name="P316"><text:span text:style-name="T317">(parašas)</text:span><text:span text:style-name="T318"><text:tab/></text:span><text:span text:style-name="T319">(vardas ir pavardė)</text:span></text:p>
      <text:p text:style-name="P320"><text:tab/><text:tab/></text:p>
      <text:p text:style-name="P321"><text:span text:style-name="T322">(parašas)</text:span><text:span text:style-name="T323"><text:tab/></text:span><text:span text:style-name="T324">(vardas ir pavardė)</text:span></text:p>
      <text:p text:style-name="P325"/>
      <text:p text:style-name="P326">Su aktu susipažinome ir 1 egzempliorių gavome. Trūkstamus dokumentus, paaiškinimus ir juos pagrindžiančius dokumentus<text:s/>arba kitą trūkstamą informaciją įsipareigojame pateikti per komisijos nurodytą laiką.</text:p>
      <text:p text:style-name="P327"/>
      <text:p text:style-name="P328">____________________<text:tab/>___________<text:tab/>____________________</text:p>
      <text:p text:style-name="P329">(įstaigos vadovo arba jį<text:tab/><text:s/>(parašas)<text:tab/>vardas, pavardė)</text:p>
      <text:p text:style-name="P330">pavaduojančio asmens<text:s/></text:p>
      <text:p text:style-name="P331">pareigų pavadinimas)</text:p>
      <text:p text:style-name="Normal"/>
      <text:p text:style-name="P332">_________________</text:p>
      <text:soft-page-break/>
      <text:p text:style-name="P333">Asmens sveikatos priežiūros įstaigų<text:s/></text:p>
      <text:p text:style-name="P334">licencijos sąlygų laikymosi<text:s/><text:span text:style-name="T335">priežiūros<text:s/></text:span></text:p>
      <text:p text:style-name="P336">tvarkos aprašo</text:p>
      <text:p text:style-name="P337"><text:span text:style-name="T338">2</text:span><text:span text:style-name="T339"><text:s/>priedas</text:span></text:p>
      <text:p text:style-name="P340"/>
      <text:p text:style-name="P341"><text:span text:style-name="T342">(Vertinimo ataskaitos forma)</text:span></text:p>
      <text:p text:style-name="P343"/>
      <text:p text:style-name="P344">Įstaigų vertinimo skyriaus vedėjui<text:s/></text:p>
      <text:p text:style-name="P345"/>
      <text:p text:style-name="P346"><text:span text:style-name="T347">VERTINIMO ATASKAITA</text:span></text:p>
      <text:p text:style-name="P348"/>
      <text:p text:style-name="P349"><text:span text:style-name="T350">________________<text:s/></text:span>Nr. ___</text:p>
      <text:p text:style-name="P351">(data)</text:p>
      <text:p text:style-name="P352">_____________________</text:p>
      <text:p text:style-name="P353">(sudarymo vieta)</text:p>
      <text:p text:style-name="P354"/>
      <text:p text:style-name="P355">Valstybinės akreditavimo sveikatos priežiūros veiklai tarnybos prie Sveikatos apsaugos ministerijos direktoriaus 20.. m. ..................................... d. įsakymu Nr. ..................... „Dėl ..........................................................................“ sudaryta komisija, atsižvelgdama į 20....... m. .................................................. mėn. ........... d. „Vertinimo aktą“ Nr. ........................... bei į<text:s/></text:p>
      <text:p text:style-name="P356">_<text:tab/></text:p>
      <text:p text:style-name="P357">(Vertinamos įstaigos paaiškinimai ir pateikti dokumentai)</text:p>
      <text:p text:style-name="P358">_<text:tab/></text:p>
      <text:p text:style-name="P359">_<text:tab/></text:p>
      <text:p text:style-name="P360">Įvertinusi<text:span text:style-name="T361"><text:s/></text:span><text:span text:style-name="T362"><text:tab/></text:span></text:p>
      <text:p text:style-name="P363">(Vertinamos įstaigos pavadinimas, kodas, adresas)</text:p>
      <text:p text:style-name="P364">_<text:tab/></text:p>
      <text:p text:style-name="P365">_<text:tab/>:</text:p>
      <text:p text:style-name="P366">nustatė, kad:<text:span text:style-name="T367"><text:s/></text:span><text:tab/></text:p>
      <text:p text:style-name="P368">(Vertinimo išvados)</text:p>
      <text:p text:style-name="P369">_<text:tab/></text:p>
      <text:p text:style-name="P370">_<text:tab/></text:p>
      <text:p text:style-name="P371">_<text:tab/></text:p>
      <text:p text:style-name="P372">_<text:tab/></text:p>
      <text:p text:style-name="P373"/>
      <text:p text:style-name="P374">ir siūlo:<text:s/><text:tab/></text:p>
      <text:p text:style-name="P375">____________________________________________________________________________<text:tab/></text:p>
      <text:p text:style-name="P376">_<text:tab/></text:p>
      <text:p text:style-name="P377">_<text:tab/></text:p>
      <text:p text:style-name="P378">_<text:tab/></text:p>
      <text:p text:style-name="P379"/>
      <text:p text:style-name="P380">Komisijos pirmininkas<text:tab/><text:tab/><text:tab/><text:tab/></text:p>
      <text:p text:style-name="P381"><text:span text:style-name="T382">(parašas)</text:span><text:span text:style-name="T383"><text:tab/></text:span><text:span text:style-name="T384">(vardas ir pavardė)</text:span></text:p>
      <text:p text:style-name="P385">Komisijos nariai<text:tab/><text:tab/><text:tab/><text:tab/></text:p>
      <text:p text:style-name="P386"><text:span text:style-name="T387">(parašas)</text:span><text:span text:style-name="T388"><text:tab/></text:span><text:span text:style-name="T389">(vardas ir pavardė)</text:span></text:p>
      <text:p text:style-name="P390"><text:tab/><text:tab/></text:p>
      <text:p text:style-name="P391"><text:span text:style-name="T392">(parašas)</text:span><text:span text:style-name="T393"><text:tab/></text:span><text:span text:style-name="T394">(vardas ir pavardė)</text:span></text:p>
      <text:p text:style-name="P395"><text:tab/><text:tab/></text:p>
      <text:p text:style-name="P396"><text:span text:style-name="T397">(parašas)</text:span><text:span text:style-name="T398"><text:tab/></text:span><text:span text:style-name="T399">(vardas ir pavardė)</text:span></text:p>
      <text:p text:style-name="P400"/>
      <text:p text:style-name="P4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05T21:05:00Z</meta:creation-date>
    <dc:date>2015-08-05T21:05:00Z</dc:date>
    <meta:template xlink:href="Normal" xlink:type="simple"/>
    <meta:editing-cycles>2</meta:editing-cycles>
    <meta:editing-duration>PT0S</meta:editing-duration>
    <meta:document-statistic meta:page-count="8" meta:paragraph-count="205" meta:word-count="1332" meta:character-count="11071" meta:row-count="432" meta:non-whitespace-character-count="9944"/>
  </office:meta>
</office:document-meta>
</file>