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1999 M. LAPKRIČIO 5 D. NUTARIMO NR. 1235 „DĖL LIETUVOS RESPUBLIKOS DIPLOMATINĖS TARNYBOS VEIKLOS“ PAKEITIMO</text:span></text:p>
      <text:p text:style-name="Normal"/>
      <text:p text:style-name="P16">2013 m. balandžio 17 d. Nr. 330<text:s/></text:p>
      <text:p text:style-name="P17">Vilnius</text:p>
      <text:p text:style-name="P18"/>
      <text:p text:style-name="P19"/>
      <text:p text:style-name="P20">Lietuvos Respublikos Vyriausybė<text:s/><text:span text:style-name="T21">nutari</text:span>a:</text:p>
      <text:p text:style-name="P22">1. Pakeisti Lietuvos Respublikos Vyriausybės 1999 m. lapkričio 5 d. nutarimą Nr. 1235 „Dėl Lietuvos Respublikos diplomatinės tarnybos veiklos“ (Žin., 1999, Nr.<text:s/><text:a xlink:href="https://www.e-tar.lt/portal/lt/legalAct/TAR.73B0FE140F13" office:target-frame-name="_blank" xlink:show="new"><text:span text:style-name="T23">95-2750</text:span></text:a>; 2005, Nr.<text:s/><text:a xlink:href="https://www.e-tar.lt/portal/lt/legalAct/TAR.21B897B26352" office:target-frame-name="_blank" xlink:show="new"><text:span text:style-name="T24">137-4931</text:span></text:a>, Nr.<text:s/><text:a xlink:href="https://www.e-tar.lt/portal/lt/legalAct/TAR.EDBA6B73BDC3" office:target-frame-name="_blank" xlink:show="new"><text:span text:style-name="T25">151-5553</text:span></text:a>; 2006, Nr.<text:s/><text:a xlink:href="https://www.e-tar.lt/portal/lt/legalAct/TAR.184B3E484C1F" office:target-frame-name="_blank" xlink:show="new"><text:span text:style-name="T26">77-3011</text:span></text:a>, Nr.<text:s/><text:a xlink:href="https://www.e-tar.lt/portal/lt/legalAct/TAR.376FAE0D2AA0" office:target-frame-name="_blank" xlink:show="new"><text:span text:style-name="T27">144-5504</text:span></text:a>; 2007, Nr.<text:s/><text:a xlink:href="https://www.e-tar.lt/portal/lt/legalAct/TAR.233D3E7EC8C9" office:target-frame-name="_blank" xlink:show="new"><text:span text:style-name="T28">21-779</text:span></text:a>, Nr.<text:s/><text:a xlink:href="https://www.e-tar.lt/portal/lt/legalAct/TAR.5CA4E5C82168" office:target-frame-name="_blank" xlink:show="new"><text:span text:style-name="T29">43-1648</text:span></text:a>, Nr.<text:s/><text:a xlink:href="https://www.e-tar.lt/portal/lt/legalAct/TAR.103AEA247292" office:target-frame-name="_blank" xlink:show="new"><text:span text:style-name="T30">93-3740</text:span></text:a>, Nr.<text:s/><text:a xlink:href="https://www.e-tar.lt/portal/lt/legalAct/TAR.43F1C1E3DAC2" office:target-frame-name="_blank" xlink:show="new"><text:span text:style-name="T31">98-3974</text:span></text:a>, Nr.<text:s/><text:a xlink:href="https://www.e-tar.lt/portal/lt/legalAct/TAR.6574C15D8D21" office:target-frame-name="_blank" xlink:show="new"><text:span text:style-name="T32">118-4825</text:span></text:a>; 2008, Nr.<text:s/><text:a xlink:href="https://www.e-tar.lt/portal/lt/legalAct/TAR.D477B8995BE1" office:target-frame-name="_blank" xlink:show="new"><text:span text:style-name="T33">130-4987</text:span></text:a>; 2012, Nr.<text:s/><text:a xlink:href="https://www.e-tar.lt/portal/lt/legalAct/TAR.940962FE6A2B" office:target-frame-name="_blank" xlink:show="new"><text:span text:style-name="T34">83-4366</text:span></text:a>):<text:s/></text:p>
      <text:p text:style-name="P35">1.1. Išdėstyti 3.6.1 punktą taip:</text:p>
      <text:p text:style-name="P36">„3.6.1. kiekvieno atstovybės darbuotojo sveikatos draudimo išlaidoms metams skiriama iki 4 635 eurų, o kiekvieno šeimos nario – iki 2 320 eurų. Kiekvieno 60 metų ir vyresnio atstovybės darbuotojo sveikatos draudimo išlaidoms metams skiriama iki 8 000 eurų, o kiekvieno 60 metų ir vyresnio šeimos nario – iki 5 00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37">1.2. Įrašyti nurodytu nutarimu patvirtintuose gyvenimo lygio vietos koeficientuose vietoj pastraipos „Brazilijos Federacinė Respublika, San Paulas 1,3“ pastraipą „Brazilijos Federacinė Respublika, San Paulas 1,35“; vietoj pastraipos „Izraelio Valstybė, Tel Avivas 1,25 0,05“ pastraipą „Izraelio Valstybė, Tel Avivas, Jeruzalė 1,25 0,05“ ir po pastraipos „Kinijos Liaudies Respublika, Pekinas 1,2 0,1“ pastraipą „Kroatijos Respublika, Zagrebas 1,1“.</text:p>
      <text:p text:style-name="P38">1.3. Įrašyti nurodytu nutarimu patvirtintuose gyvenamųjų patalpų nuomos lygio vietos koeficientuose vietoj pastraipos „Brazilijos Federacinė Respublika, San Paulas 1,3“ pastraipą „Brazilijos Federacinė Respublika, San Paulas 1,35“; vietoj pastraipos „Izraelio Valstybė, Tel Avivas 1,3“ pastraipą „Izraelio Valstybė, Tel Avivas, Jeruzalė 1,3“ ir po pastraipos „Kinijos Liaudies Respublika, Pekinas 1,4“ pastraipą „Kroatijos Respublika, Zagrebas 1,0“.</text:p>
      <text:p text:style-name="P39">2. Nustatyti, kad 1.1 punktas įsigalioja 2014 m. sausio 1 dieną.</text:p>
      <text:p text:style-name="Normal"/>
      <text:p text:style-name="Normal"/>
      <text:p text:style-name="Normal"/>
      <text:p text:style-name="P40">MINISTRAS PIRMININKAS<text:tab/>ALGIRDAS BUTKEVIČIUS</text:p>
      <text:p text:style-name="Normal"/>
      <text:p text:style-name="Normal"/>
      <text:p text:style-name="Normal"/>
      <text:p text:style-name="P41">UŽSIENIO REIKALŲ MINISTRAS<text:s/><text:tab/>LINAS ANTANAS LINKEVIČI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9 M</dc:title>
    <meta:initial-creator>lrvk</meta:initial-creator>
    <dc:creator>adlibuser</dc:creator>
    <meta:creation-date>2021-03-01T06:32:00Z</meta:creation-date>
    <dc:date>2021-03-01T06:32:00Z</dc:date>
    <meta:print-date>2013-04-16T12:56:00Z</meta:print-date>
    <meta:template xlink:href="Normal.dotm" xlink:type="simple"/>
    <meta:editing-cycles>2</meta:editing-cycles>
    <meta:editing-duration>PT0S</meta:editing-duration>
    <meta:document-statistic meta:page-count="1" meta:paragraph-count="24" meta:word-count="401" meta:character-count="3547" meta:row-count="83" meta:non-whitespace-character-count="3170"/>
  </office:meta>
</office:document-meta>
</file>