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T77" style:parent-style-name="DefaultParagraphFont" style:family="text">
      <style:text-properties fo:color="#000000"/>
    </style:style>
    <style:style style:name="P78"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PIRMINIO ASMENS PSICHIKOS BŪKLĖS PATIKRINIMO TVARKOS PATVIRTINIMO</text:p>
      <text:p text:style-name="P15"/>
      <text:p text:style-name="P16">1996 m. kovo 7 d. Nr. 133</text:p>
      <text:p text:style-name="P17">Vilnius</text:p>
      <text:p text:style-name="P18"/>
      <text:p text:style-name="P19"><text:span text:style-name="T20">Vadovaudamasis Lietuvos Respublikos psichikos sveikatos priežiūros įstatymo 23 straipsniu,</text:span></text:p>
      <text:p text:style-name="P21"><text:span text:style-name="T22">ĮSAKAU:</text:span></text:p>
      <text:p text:style-name="P23"><text:span text:style-name="T24">Patvirtinti Pirminio asmens psichikos būklės patikrinimo tvarką (pridedama).</text:span></text:p>
      <text:p text:style-name="P25"/>
      <text:p text:style-name="P26"/>
      <text:p text:style-name="P27"/>
      <text:p text:style-name="P28"><text:span text:style-name="T29">SVEIKATOS APSAUGOS MINISTRAS</text:span><text:span text:style-name="T30"><text:tab/>ANTANAS VINKUS</text:span></text:p>
      <text:soft-page-break/>
      <text:p text:style-name="P31">PATVIRTINTA</text:p>
      <text:p text:style-name="P39">Sveikatos apsaugos ministerijos</text:p>
      <text:p text:style-name="P40">1996 03 07 įsakymu Nr. 133</text:p>
      <text:p text:style-name="P41"/>
      <text:p text:style-name="P42"><text:span text:style-name="T43">PIRMINIO ASMENS PSICHIKOS BŪKLĖS PATIKRINIMO TVARKA</text:span></text:p>
      <text:p text:style-name="P44"/>
      <text:p text:style-name="P45"><text:span text:style-name="T46">1</text:span><text:span text:style-name="T47">. Pirminis asmens psichikos būklės patikrinimas – tai gydytojo atliekamas asmens psichikos sveikatos būklės pirminis įvertinimas.</text:span></text:p>
      <text:p text:style-name="P48"><text:span text:style-name="T49">2</text:span><text:span text:style-name="T50">. Bendrosios praktikos ir kitų specialybių gydytojai, diagnozavę paciento psichikos sutrikimus, aprašo juos medicininėje dokumentacijoje. Bendrosios praktikos ir kitų specialybių gydytojai, nusprendę, kad pacientui reikalinga neatidėliotina psichiatrinė pagalba, privalo nedelsdami surengti paciento psichinės sveikatos patikrinimą.</text:span></text:p>
      <text:p text:style-name="P51"><text:span text:style-name="T52">3</text:span><text:span text:style-name="T53">. Pirminį asmens psichikos būklės įvertinimą atlieka tik gydytojas-psichiatras.</text:span></text:p>
      <text:p text:style-name="P54"><text:span text:style-name="T55">4</text:span><text:span text:style-name="T56">. Gydytojas-psichiatras gali atlikti pirminį asmens psichikos sveikatos būklės patikrinimą pagrįstai įtardamas sunkius asmens psichikos sutrikimus, dėl kurių kyla reali grėsmė, kad asmuo savo veiksmais gali padaryti esminę žalą savo sveikatai, gyvybei ir/ar aplinkinių sveikatai, gyvybei.</text:span></text:p>
      <text:p text:style-name="P57"><text:span text:style-name="T58">5</text:span><text:span text:style-name="T59">. Jeigu asmuo kreipiasi į gydytoją-psichiatrą dėl pirminio asmens psichikos būklės patikrinimo savo iniciatyva (ar artimųjų iniciatyva ir asmuo tam neprieštarauja), tai jis turi būti gydytojo-psichiatro apžiūrėtas ir, esant reikalui, jam turi būti suteikta reikalinga psichiatrinė pagalba.</text:span></text:p>
      <text:p text:style-name="P60"><text:span text:style-name="T61">Jeigu dėl pirminio asmens psichikos būklės patikrinimo į gydytoją-psichiatrą kreipiasi artimieji, o asmuo tam prieštarauja, tai gydytojas-psichiatras priima sprendimą dėl tokio asmens psichikos būklės patikrinimo, kai įtaria sunkius psichikos sutrikimus. Artimieji privalo kreiptis į gydytoją-psichiatrą ar sveikatos priežiūros įstaigą raštu, nurodydami konkrečius asmens psichikos sutrikimo požymius.</text:span></text:p>
      <text:p text:style-name="P62"><text:span text:style-name="T63">6</text:span><text:span text:style-name="T64">. Nepilnamečiai iki 16 metų gydytojo-psichiatro gali būti apžiūrimi tik dalyvaujant jų tėvams ar globėjams (išskyrus neatidėliotinus atvejus).</text:span></text:p>
      <text:p text:style-name="P65"><text:span text:style-name="T66">Nepilnamečiai, paprašę, kad būtų apžiūrėti be tėvų ar globėjų, gydytojo-psichiatro sprendimu gali būti apžiūrimi be tėvų ar globėjų sutikimo.</text:span></text:p>
      <text:p text:style-name="P67"><text:span text:style-name="T68">7</text:span><text:span text:style-name="T69">. Stacionaruose ar ambulatorijose gydytojai-psichiatrai konsultuoja pacientus gydančiojo gydytojo kvietimu. Medicininėje dokumentacijoje nurodoma konkreti tokio kvietimo priežastis. Gydytojas-psichiatras privalo pasakyti ligoniui savo specialybę.</text:span></text:p>
      <text:p text:style-name="P70"><text:span text:style-name="T71">8</text:span><text:span text:style-name="T72">. Policijos pareigūnai, jei jie įtaria sunkius asmens psichikos būklės sutrikimus, privalo kviesti psichiatrijos pagalbą arba patys pristatyti asmenį į psichiatrijos įstaigą.</text:span></text:p>
      <text:p text:style-name="P73"><text:span text:style-name="T74">9</text:span><text:span text:style-name="T75">. Jeigu asmuo mano, kad jo pirminis asmens psichikos būklės patikrinimas buvo atliktas neturint pakankamo pagrindo, jis turi teisę skųstis Lietuvos Respublikos vyriausiajam psichiatrui, Lietuvos Respublikos sveikatos apsaugos ministerijai, teismui.</text:span></text:p>
      <text:p text:style-name="P76"><text:span text:style-name="T77">______________</text:span></text:p>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8T14:37:00Z</meta:creation-date>
    <dc:date>2019-12-18T14:37:00Z</dc:date>
    <meta:template xlink:href="Normal.dotm" xlink:type="simple"/>
    <meta:editing-cycles>2</meta:editing-cycles>
    <meta:editing-duration>PT0S</meta:editing-duration>
    <meta:document-statistic meta:page-count="2" meta:paragraph-count="6" meta:word-count="460" meta:character-count="3076" meta:row-count="21" meta:non-whitespace-character-count="2622"/>
  </office:meta>
</office:document-meta>
</file>