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8 M. LIEPOS 23 D. NUTARIMO Nr. 788 „DĖL EKONOMIKOS AUGIMO VEIKSMŲ PROGRAMOS PRIEDO PATVIRTINIMO“ PAKEITIMO</text:p>
      <text:p text:style-name="P6"/>
      <text:p text:style-name="P7">2013 m. lapkričio 27 d. Nr. 1097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Pakeisti Ekonomikos augimo veiksmų programos priedą, patvirtintą Lietuvos Respublikos Vyriausybės 2008 m. liepos 23 d. nutarimu Nr. 788 „Dėl Ekonomikos augimo veiksmų programos priedo patvirtinimo“ (Žin., 2008, Nr. </text:span><text:a xlink:href="https://www.e-tar.lt/portal/lt/legalAct/TAR.BB3A4F47437A" office:target-frame-name="_blank" xlink:show="new"><text:span text:style-name="T17">95-3721</text:span></text:a><text:span text:style-name="T18">; 2009, Nr. </text:span><text:a xlink:href="https://www.e-tar.lt/portal/lt/legalAct/TAR.4D81769292DD" office:target-frame-name="_blank" xlink:show="new"><text:span text:style-name="T19">79-3280</text:span></text:a><text:span text:style-name="T20">; 2010, Nr. </text:span><text:a xlink:href="https://www.e-tar.lt/portal/lt/legalAct/TAR.F2339119D428" office:target-frame-name="_blank" xlink:show="new"><text:span text:style-name="T21">92-4866</text:span></text:a><text:span text:style-name="T22">), ir išdėstyti V skyriaus „Prioriteto „Verslo produktyvumo didinimas ir aplinkos verslui gerinimas“ priemonės“ XIII skirsnio „VP2-2.4-ŪM-01-V priemonės „Invest LT“ poskirsnį „Priemonės aprašymas“ taip:</text:span></text:p>
      <text:p text:style-name="P23"/>
      <text:p text:style-name="P24"><text:span text:style-name="T25">„</text:span><text:span text:style-name="T26">Priemonės aprašymas</text:span></text:p>
      <text:p text:style-name="P27"/>
      <text:p text:style-name="P28">Priemonė<text:s/>„Invest LT“ (toliau šiame skirsnyje vadinama – priemonė) prisidės prie uždavinio – pritaikyti viešąsias teritorijas investicijoms pritraukti – įgyvendinimo.<text:s/></text:p>
      <text:p text:style-name="P29">Priemonės tikslas – sukurti ir (ar) išplėtoti pramoninių parkų infrastruktūrą, taip sudaryti sąlygas pritraukti tiesioginių užsienio investicijų.</text:p>
      <text:p text:style-name="P30">Remiamos veiklos:<text:s/></text:p>
      <text:p text:style-name="P31">investicijos į kuriamo ar plėtojamo pramoninio parko inžinerinius tinklus ir susisiekimo komunikacijas (taip pat į jų nutiesimą arba rekonstravimą iki pramoninio parko teritorijos ar<text:s/>pavienių pramoninio parko sklypų);</text:p>
      <text:p text:style-name="P32">pramoninio parko rinkodaros ir šalies verslo sąlygų įvaizdžio gerinimo veiklos, papildančios investicinį projektą.“</text:p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>Finansų ministras<text:tab/>Rimantas Šadžius</text:p>
      <text:p text:style-name="P39"/>
      <text:p text:style-name="P40"><text:span text:style-name="T41">________________</text:span><text:span text:style-name="T42">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11T01:29:00Z</meta:creation-date>
    <dc:date>2015-08-11T01:29:00Z</dc:date>
    <meta:template xlink:href="Normal" xlink:type="simple"/>
    <meta:editing-cycles>2</meta:editing-cycles>
    <meta:editing-duration>PT0S</meta:editing-duration>
    <meta:document-statistic meta:page-count="1" meta:paragraph-count="21" meta:word-count="222" meta:character-count="1768" meta:row-count="60" meta:non-whitespace-character-count="1567"/>
  </office:meta>
</office:document-meta>
</file>