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 „DĖL VIEŠOJO SEKTORIAUS APSKAITOS IR FINANSINĖS ATSKAITOMYBĖS 1-OJO STANDARTO PATVIRTINIMO“ PAKEITIMO</text:p>
      <text:p text:style-name="P11"/>
      <text:p text:style-name="P12">2012 m. vasario 9 d. Nr. 1K-047</text:p>
      <text:p text:style-name="P13">Vilnius</text:p>
      <text:p text:style-name="P14"/>
      <text:p text:style-name="P15"><text:span text:style-name="T16">1</text:span><text:span text:style-name="T17">. 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8">1-29</text:span></text:a><text:span text:style-name="T19">; 2009, Nr.<text:s/></text:span><text:a xlink:href="https://www.e-tar.lt/portal/lt/legalAct/TAR.1CDDD5684EFA" office:target-frame-name="_blank" xlink:show="new"><text:span text:style-name="T20">157-7103</text:span></text:a><text:span text:style-name="T21">; 2011, Nr.<text:s/></text:span><text:a xlink:href="https://www.e-tar.lt/portal/lt/legalAct/TAR.9954BE0812E1" office:target-frame-name="_blank" xlink:show="new"><text:span text:style-name="T22">15-690</text:span></text:a><text:span text:style-name="T23">, Nr.<text:s/></text:span><text:a xlink:href="https://www.e-tar.lt/portal/lt/legalAct/TAR.707669FBEECE" office:target-frame-name="_blank" xlink:show="new"><text:span text:style-name="T24">58-2775</text:span></text:a><text:span text:style-name="T25">):</text:span></text:p>
      <text:p text:style-name="P26"><text:span text:style-name="T27">1.1</text:span><text:span text:style-name="T28">. Pripažįstu 50 punktą netekusiu galios.</text:span></text:p>
      <text:p text:style-name="P29"><text:span text:style-name="T30">1.2</text:span><text:span text:style-name="T31">. Išdėstau 51 punktą taip:</text:span></text:p>
      <text:p text:style-name="P32"><text:span text:style-name="T33">„</text:span><text:span text:style-name="T34">51</text:span><text:span text:style-name="T35">. Viešojo sektoriaus subjektai, kurių vadovas yra valstybės biudžeto asignavimų valdytojas, valstybės arba savivaldybės išteklių ir mokesčių fondai ir savivaldybių administracijos, savo atskiras metines finansines ataskaitas už 2011 metus teikia Finansų ministerijai iki kitų metų kovo 15 d., jei kituose teisės aktuose nenurodyta kitaip. Viešojo sektoriaus subjektai, kurie teisės aktais nėra įpareigoti rengti viešojo sektoriaus subjektų grupės konsoliduotųjų finansinių ataskaitų, savo metinių finansinių ataskaitų rinkinius teikia už atitinkamos viešojo sektoriaus subjektų grupės konsoliduotųjų ataskaitų rinkinio parengimą atsakingam viešojo sektoriaus subjektui iki kitų metų kovo 15 d., jei kituose teisės aktuose nenurodyta kitaip. Metinių finansinių ataskaitų rinkinių duomenys viešojo sektoriaus subjektų grupių konsoliduotosioms finansinėms ataskaitoms rengti teikiami į Viešojo sektoriaus atskaitomybės konsolidavimo informacinę sistemą pagal Lietuvos Respublikos finansų ministro nustatytus terminus.“</text:span></text:p>
      <text:p text:style-name="P36"><text:span text:style-name="T37">2</text:span><text:span text:style-name="T38">. N u s t a t a u, kad šis įsakymas taikomas finansinių ataskaitų rinkiniams, sudaromiems už 2011 metus ir vėlesnius ataskaitinius laikotarpius.</text:span></text:p>
      <text:p text:style-name="P39"/>
      <text:p text:style-name="P40"/>
      <text:p text:style-name="P41"/>
      <text:p text:style-name="P42">TEISINGUMO MINISTRAS,</text:p>
      <text:p text:style-name="P43">PAVADUOJANTIS FINANSŲ MINISTRĄ<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48:00Z</meta:creation-date>
    <dc:date>2016-03-24T13:48:00Z</dc:date>
    <meta:template xlink:href="Normal" xlink:type="simple"/>
    <meta:editing-cycles>2</meta:editing-cycles>
    <meta:editing-duration>PT0S</meta:editing-duration>
    <meta:document-statistic meta:page-count="1" meta:paragraph-count="30" meta:word-count="329" meta:character-count="2323" meta:row-count="57" meta:non-whitespace-character-count="2024"/>
  </office:meta>
</office:document-meta>
</file>