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text-transform="uppercase"/>
    </style:style>
    <style:style style:name="P8" style:parent-style-name="Normal" style:family="paragraph">
      <style:paragraph-properties fo:text-align="center"/>
      <style:text-properties fo:text-transform="uppercase" fo:letter-spacing="0.0416in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555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555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ableColumn31" style:family="table-column">
      <style:table-column-properties style:column-width="1.3993in" style:use-optimal-column-width="false"/>
    </style:style>
    <style:style style:name="TableColumn32" style:family="table-column">
      <style:table-column-properties style:column-width="3.15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30" style:family="table">
      <style:table-properties style:width="6.4194in" fo:margin-left="0.0173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.0381in" fo:padding-left="0.0381in" fo:padding-bottom="0.0381in" fo:padding-right="0.0381in"/>
    </style:style>
    <style:style style:name="P37" style:parent-style-name="Normal" style:family="paragraph">
      <style:paragraph-properties fo:widows="0" fo:orphans="0" text:number-lines="false"/>
      <style:text-properties fo:hyphenate="false"/>
    </style:style>
    <style:style style:name="TableCell38" style:family="table-cell">
      <style:table-cell-properties fo:border="none" fo:padding-top="0.0381in" fo:padding-left="0.0381in" fo:padding-bottom="0.0381in" fo:padding-right="0.0381in"/>
    </style:style>
    <style:style style:name="P39" style:parent-style-name="Normal" style:family="paragraph">
      <style:paragraph-properties fo:widows="0" fo:orphans="0" text:number-lines="false"/>
      <style:text-properties fo:hyphenate="false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none" fo:padding-top="0.0381in" fo:padding-left="0.0381in" fo:padding-bottom="0.0381in" fo:padding-right="0.0381in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TableCell44" style:family="table-cell">
      <style:table-cell-properties fo:border="none" fo:padding-top="0.0381in" fo:padding-left="0.0381in" fo:padding-bottom="0.0381in" fo:padding-right="0.0381in"/>
    </style:style>
    <style:style style:name="P45" style:parent-style-name="Normal" style:family="paragraph">
      <style:paragraph-properties fo:widows="0" fo:orphans="0" text:number-lines="false" fo:text-align="justify"/>
      <style:text-properties fo:hyphenate="false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keep-with-next="always" fo:text-align="justify" fo:text-indent="0.3937in"/>
    </style:style>
    <style:style style:name="P52" style:parent-style-name="Normal" style:family="paragraph">
      <style:paragraph-properties fo:keep-with-next="always"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TableColumn56" style:family="table-column">
      <style:table-column-properties style:column-width="1.5423in" style:use-optimal-column-width="false"/>
    </style:style>
    <style:style style:name="TableColumn57" style:family="table-column">
      <style:table-column-properties style:column-width="3.1131in" style:use-optimal-column-width="false"/>
    </style:style>
    <style:style style:name="TableColumn58" style:family="table-column">
      <style:table-column-properties style:column-width="0.8951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55" style:family="table">
      <style:table-properties style:width="6.4368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.0381in" fo:padding-left="0.0381in" fo:padding-bottom="0.0381in" fo:padding-right="0.0381in"/>
    </style:style>
    <style:style style:name="P62" style:parent-style-name="Normal" style:family="paragraph">
      <style:paragraph-properties fo:widows="0" fo:orphans="0"/>
      <style:text-properties fo:hyphenate="false"/>
    </style:style>
    <style:style style:name="TableCell63" style:family="table-cell">
      <style:table-cell-properties fo:border="none" fo:padding-top="0.0381in" fo:padding-left="0.0381in" fo:padding-bottom="0.0381in" fo:padding-right="0.0381in"/>
    </style:style>
    <style:style style:name="P64" style:parent-style-name="Normal" style:family="paragraph">
      <style:paragraph-properties fo:widows="0" fo:orphans="0"/>
      <style:text-properties fo:hyphenate="false"/>
    </style:style>
    <style:style style:name="TableCell65" style:family="table-cell">
      <style:table-cell-properties fo:border="none" fo:padding-top="0.0381in" fo:padding-left="0.0381in" fo:padding-bottom="0.0381in" fo:padding-right="0.0381in"/>
    </style:style>
    <style:style style:name="P66" style:parent-style-name="Normal" style:family="paragraph">
      <style:paragraph-properties fo:widows="0" fo:orphans="0"/>
      <style:text-properties fo:hyphenate="false"/>
    </style:style>
    <style:style style:name="TableCell67" style:family="table-cell">
      <style:table-cell-properties fo:border="none" fo:padding-top="0.0381in" fo:padding-left="0.0381in" fo:padding-bottom="0.0381in" fo:padding-right="0.0381in"/>
    </style:style>
    <style:style style:name="P68" style:parent-style-name="Normal" style:family="paragraph">
      <style:paragraph-properties fo:widows="0" fo:orphans="0"/>
      <style:text-properties fo:hyphenate="false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>Lietuvos Respublikos Vyriausybė</text:span></text:p>
      <text:p text:style-name="P8">NUTARIMAS</text:p>
      <text:p text:style-name="P9"/>
      <text:p text:style-name="P10"><text:span text:style-name="T11">DĖL<text:s/></text:span><text:span text:style-name="T12">LIETUVOS RESPUBLIKOS VYRIAUSYBĖS 2005 M. RUGPJŪČIO 22 D. NUTARIMO NR. 909 „DĖL LIETUVOS RESPUBLIKOS KRAŠTOVAIZDŽIO POLITIKOS ĮGYVENDINIMO PRIEMONIŲ PATVIRTINIMO“ PAKEITIMO</text:span></text:p>
      <text:p text:style-name="Normal"/>
      <text:p text:style-name="P13">2009 m. birželio 25 d. Nr. 667</text:p>
      <text:p text:style-name="P14">Vilnius</text:p>
      <text:p text:style-name="P15"/>
      <text:p text:style-name="P16">Lietuvos Respublikos Vyriausybė<text:span text:style-name="T17"><text:s/></text:span><text:span text:style-name="T18">nutari</text:span><text:span text:style-name="T19">a</text:span>:</text:p>
      <text:p text:style-name="P20">Pakeisti Lietuvos Respublikos Vyriausybės 2005 m. rugpjūčio 22 d. nutarimą Nr. 909 „Dėl Lietuvos Respublikos kraštovaizdžio politikos įgyvendinimo priemonių patvirtinimo“ (Žin., 2005, Nr.<text:s/><text:a xlink:href="https://www.e-tar.lt/portal/lt/legalAct/TAR.407B9941C59A" office:target-frame-name="_blank" xlink:show="new"><text:span text:style-name="T21">103-3808</text:span></text:a>; 2007, Nr.<text:s/><text:a xlink:href="https://www.e-tar.lt/portal/lt/legalAct/TAR.61983734E146" office:target-frame-name="_blank" xlink:show="new"><text:span text:style-name="T22">114-4646</text:span></text:a>; 2008, Nr.<text:s/><text:a xlink:href="https://www.e-tar.lt/portal/lt/legalAct/TAR.85EED4F2F2F7" office:target-frame-name="_blank" xlink:show="new"><text:span text:style-name="T23">13-439</text:span></text:a>):</text:p>
      <text:p text:style-name="P24">1. Įrašyti 3 punkte vietoj žodžio „gruodžio“ žodį „vasario“.</text:p>
      <text:p text:style-name="P25">2. Papildyti šiuo 5 punktu:</text:p>
      <text:p text:style-name="P26">„5. Įpareigoti Aplinkos ministeriją kasmet iki balandžio 15 d. teikti Lietuvos Respublikos Vyriausybei informaciją apie šiuo nutarimu patvirtintų priemonių įgyvendinimą ir pasiūlymus dėl priemonių keitimo ar papildymo naujomis priemonėmis tikslingumo.“</text:p>
      <text:p text:style-name="P27">3. Nurodytuoju nutarimu patvirtintose Lietuvos Respublikos kraštovaizdžio politikos įgyvendinimo priemonėse:</text:p>
      <text:p text:style-name="P28">3.1. Išdėstyti 1.5 punktą taip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„1.5. Išplėsti saugomų teritorijų sistemą – parengti saugotinų kultūros paveldo vietovių sąrašą</text:p>
            </table:table-cell>
            <table:table-cell table:style-name="TableCell38">
              <text:p text:style-name="P39">bus parengtas ir kultūros ministro įsakymu patvirtintas Kultūros paveldo vietovių, kurioms, vadovaujantis <text:s/>Lietuvos Respublikos nekilnojamojo kultūros paveldo apsaugos įstatymu (Žin., 1995, Nr.<text:s/><text:a xlink:href="https://www.e-tar.lt/portal/lt/legalAct/TAR.9BC8AEE9D9F8" office:target-frame-name="_blank" xlink:show="new"><text:span text:style-name="T40">3-37</text:span></text:a>; 2004, Nr.<text:s/><text:a xlink:href="https://www.e-tar.lt/portal/lt/legalAct/TAR.926B9B9755A3" office:target-frame-name="_blank" xlink:show="new"><text:span text:style-name="T41">153-5571</text:span></text:a>), turėtų būti suteikta teisinė apsauga, sąrašas</text:p>
            </table:table-cell>
            <table:table-cell table:style-name="TableCell42">
              <text:p text:style-name="P43">Kultūros ministerija, Kultūros paveldo departamentas prie Kultūros ministerijos</text:p>
            </table:table-cell>
            <table:table-cell table:style-name="TableCell44">
              <text:p text:style-name="P45">2010 metai.“</text:p>
            </table:table-cell>
          </table:table-row>
        </table:table-header-rows>
      </table:table>
      <text:p text:style-name="P46">3.2. Įrašyti 1.6 punkto skiltyje „Laukiamo rezultato trumpas aprašymas“ po žodžių „Lietuvos Respublikos saugomų teritorijų įstatymu“ nuorodą į oficialaus paskelbimo šaltinį „(Žin., 1993, Nr.<text:s/><text:a xlink:href="https://www.e-tar.lt/portal/lt/legalAct/TAR.FF1083B528B7" office:target-frame-name="_blank" xlink:show="new"><text:span text:style-name="T47">63-1188</text:span></text:a>; 2001, Nr.<text:s/><text:a xlink:href="https://www.e-tar.lt/portal/lt/legalAct/TAR.BB29FCA04DF2" office:target-frame-name="_blank" xlink:show="new"><text:span text:style-name="T48">108-3902</text:span></text:a>)“ ir skiltyje „Įvykdymo terminai (metais)“ vietoj skaičių „2010“ skaičius „2013“.</text:p>
      <text:p text:style-name="P49">3.3. Pripažinti netekusiu galios 1.7 punktą.</text:p>
      <text:p text:style-name="P50">3.4. Išbraukti 2.4 punkto skiltyje „Atsakingi vykdytojai“ žodžius „Kultūros ministerija, Etninės kultūros globos taryba“ ir skiltyje „Įvykdymo terminai (metais)“ vietoj skaičių „2008“ įrašyti skaičius „2009“.</text:p>
      <text:p text:style-name="P51">3.5. Išbraukti 2.6 punkto skiltyje „Priemonės pavadinimas“ žodžius „ar kraštovaizdžio planuotojo“, o skiltyje „Įvykdymo terminai (metais)“ vietoj skaičių „2007“ įrašyti skaičius „2007–2020“.</text:p>
      <text:p text:style-name="P52">3.6. Pripažinti netekusiu galios 3.1 punktą.</text:p>
      <text:p text:style-name="P53">3.7. Išdėstyti 3.3 punktą taip: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soft-page-break/>
              <text:p text:style-name="P62">„3.3. Rengti ir leisti periodinį leidinį „Lietuvos kraštovaizdžio įvairovė“</text:p>
            </table:table-cell>
            <table:table-cell table:style-name="TableCell63">
              <text:p text:style-name="P64">įgyvendinant Europos kraštovaizdžio konvenciją, siekiant gerinti visuomenės suvokimą apie kraštovaizdį – svarbią žmonių gyvenamosios aplinkos dalį, leidinyje bus <text:s/>pristatomi kraštovaizdžio kaitos ir įvairovės pavyzdžiai, Aplinkos ministerijos veikla <text:s/>įgyvendinant Europos kraštovaizdžio konvencijos ir Lietuvos <text:s/>Respublikos <text:s/>kraštovaizdžio politikos nuostatas</text:p>
            </table:table-cell>
            <table:table-cell table:style-name="TableCell65">
              <text:p text:style-name="P66">Aplinkos ministerija</text:p>
            </table:table-cell>
            <table:table-cell table:style-name="TableCell67">
              <text:p text:style-name="Normal">2009–2020 metai (kas treji metai).“</text:p>
              <text:p text:style-name="P68"/>
            </table:table-cell>
          </table:table-row>
        </table:table-header-rows>
      </table:table>
      <text:p text:style-name="P69">3.8. Įrašyti 3.5 punkto<text:s/>skiltyje „Laukiamo rezultato trumpas aprašymas“ po žodžio „seminarai“ žodžius „ar kiti renginiai“ ir po žodžio „klausimais“ žodžius „visuomenei ir“.</text:p>
      <text:p text:style-name="P70"/>
      <text:p text:style-name="P71"/>
      <text:p text:style-name="P72">MINISTRAS PIRMININKAS<text:tab/>ANDRIUS KUBILIUS</text:p>
      <text:p text:style-name="P73"/>
      <text:p text:style-name="P74">APLINKOS MINISTRAS<text:tab/>GEDIMINAS KAZLAUSKAS</text:p>
      <text:p text:style-name="P75"/>
      <text:p text:style-name="P76">______________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27T21:19:00Z</meta:creation-date>
    <dc:date>2015-08-27T21:19:00Z</dc:date>
    <meta:print-date>2009-07-02T10:15:00Z</meta:print-date>
    <meta:template xlink:href="Normal" xlink:type="simple"/>
    <meta:editing-cycles>2</meta:editing-cycles>
    <meta:editing-duration>PT0S</meta:editing-duration>
    <meta:document-statistic meta:page-count="2" meta:paragraph-count="40" meta:word-count="443" meta:character-count="3643" meta:row-count="154" meta:non-whitespace-character-count="3240"/>
  </office:meta>
</office:document-meta>
</file>