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LAIPĖDOS VALSTYBINIO JŪRŲ UOSTO ŽEMĖS NUOMOS KONKURSO NUOSTATŲ PAPILDYMO</text:p>
      <text:p text:style-name="P12"/>
      <text:p text:style-name="P13">1998 m. balandžio 16 d. Nr. 167</text:p>
      <text:p text:style-name="P14">Vilnius</text:p>
      <text:p text:style-name="P15"/>
      <text:p text:style-name="P16"><text:span text:style-name="T17">Vadovaudamasis Klaipėdos valstybinio jūrų uosto įstatymu bei Susisiekimo ministerijos 1998 03 23 Kolegijos nutarimu Nr. 4.1,</text:span></text:p>
      <text:p text:style-name="P18"><text:span text:style-name="T19">ĮSAKAU:</text:span></text:p>
      <text:p text:style-name="P20"><text:span text:style-name="T21">Papildyti Klaipėdos valstybinio jūrų uosto žemės nuomos konkurso nuostatų, patvirtintų Lietuvos Respublikos susisiekimo ministerijos 1997 07 24 įsakymu Nr. 286, 5 punktą 5.4 papunkčiu: „pasikeičia nuomojamoje uosto žemėje esančių pastatų savininkas ar savininkai, dėl dalies ar viso buvusio savininko nuomoto uosto žemės sklypo deramasi su šių pastatų savininkais“.</text:span></text:p>
      <text:p text:style-name="P22"/>
      <text:p text:style-name="P23"/>
      <text:p text:style-name="P24"/>
      <text:p text:style-name="P25"><text:span text:style-name="T26">SUSISIEKIMO MINISTRAS</text:span><text:span text:style-name="T27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13:57:00Z</meta:creation-date>
    <dc:date>2017-03-14T13:57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23" meta:row-count="23" meta:non-whitespace-character-count="641"/>
  </office:meta>
</office:document-meta>
</file>