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511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5.5118in"/>
        </style:tab-stops>
      </style:paragraph-properties>
      <style:text-properties fo:color="#000000"/>
    </style:style>
    <style:style style:name="P10"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5.5118in"/>
        </style:tab-stops>
      </style:paragraph-properties>
      <style:text-properties fo:color="#000000"/>
    </style:style>
    <style:style style:name="P13" style:parent-style-name="Normal" style:family="paragraph">
      <style:paragraph-properties fo:text-align="center">
        <style:tab-stops>
          <style:tab-stop style:type="left" style:position="5.5118in"/>
        </style:tab-stops>
      </style:paragraph-properties>
      <style:text-properties fo:color="#000000"/>
    </style:style>
    <style:style style:name="P14" style:parent-style-name="Normal" style:family="paragraph">
      <style:paragraph-properties fo:text-align="center">
        <style:tab-stops>
          <style:tab-stop style:type="left" style:position="5.5118in"/>
        </style:tab-stops>
      </style:paragraph-properties>
      <style:text-properties fo:color="#000000"/>
    </style:style>
    <style:style style:name="P15" style:parent-style-name="Normal" style:family="paragraph">
      <style:paragraph-properties fo:text-indent="0.4923in">
        <style:tab-stops>
          <style:tab-stop style:type="left" style:position="5.5118in"/>
        </style:tab-stops>
      </style:paragraph-properties>
      <style:text-properties fo:color="#000000"/>
    </style:style>
    <style:style style:name="P16" style:parent-style-name="Normal" style:family="paragraph">
      <style:paragraph-properties fo:text-indent="0.4923in">
        <style:tab-stops>
          <style:tab-stop style:type="left" style:position="5.5118in"/>
        </style:tab-stops>
      </style:paragraph-properties>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416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BENDROJO DOKUMENTO PILDYMO SUPAPRASTINTA TVARKA DEKLARUOJANT PAŠTO SIUNTAS INSTRUKCIJOS, PATVIRTINTOS MUITINĖS DEPARTAMENTO DIREKTORIAUS 2000 M. LIEPOS 28 D. ĮSAKYMU NR. 294, PAKEITIMO</text:p>
      <text:p text:style-name="P12"/>
      <text:p text:style-name="P13">2002 m. birželio 28 d. Nr. 393</text:p>
      <text:p text:style-name="P14">Vilnius</text:p>
      <text:p text:style-name="P15"/>
      <text:p text:style-name="P16"/>
      <text:p text:style-name="P17"><text:span text:style-name="T18">1</text:span><text:span text:style-name="T19">.<text:s/></text:span><text:span text:style-name="T20">Pakeičiu</text:span><text:span text:style-name="T21"><text:s/>Bendrojo dokumento pildymo supaprastinta tvarka deklaruojant pašto siuntas instrukciją, patvirtintą Muitinės departamento direktoriaus 2000 m. liepos 28 d. įsakymu Nr. 294 „Dėl Bendrojo dokumento pildymo supaprastinta tvarka deklaruojant pašto siuntas instrukcijos patvirtinimo“ (Žin., 2000, Nr.<text:s/></text:span><text:a xlink:href="https://www.e-tar.lt/portal/lt/legalAct/TAR.F7CA41E9A9B5" office:target-frame-name="_blank" xlink:show="new"><text:span text:style-name="T22">65-1978</text:span></text:a><text:span text:style-name="T23">):</text:span></text:p>
      <text:p text:style-name="P24"><text:span text:style-name="T25">1.1</text:span><text:span text:style-name="T26">. išdėstau 1 punkto antrąją pastraipą taip:</text:span></text:p>
      <text:p text:style-name="P27"><text:span text:style-name="T28">„Ši instrukcija taikoma tik deklaruojant tas per valstybės įmonę „Lietuvos paštas“ siunčiamas pašto siuntas, kurios pažymėtos žyma „Konsignacija“. Kitoms per šią įmonę siunčiamoms pašto siuntoms taikomos sutarties „Dėl bendradarbiavimo pateikiant siunčiamas pašto siuntas muitiniam tikrinimui“, pasirašytos tarp valstybės įmonės „Lietuvos paštas“ ir Muitinės departamento prie Finansų ministerijos, nuostatos.“;</text:span></text:p>
      <text:p text:style-name="P29"><text:span text:style-name="T30">1.2</text:span><text:span text:style-name="T31">. išdėstau 5 punktą taip:</text:span></text:p>
      <text:p text:style-name="P32"><text:span text:style-name="T33">„</text:span><text:span text:style-name="T34">5</text:span><text:span text:style-name="T35">. Bendrojo dokumento rinkinys be papildomųjų lapų pateikiamas, jeigu deklaruojamos:</text:span></text:p>
      <text:p text:style-name="P36"><text:span text:style-name="T37">5.1</text:span><text:span text:style-name="T38">. tik pašto siuntos, kuriose atsiunčiami tik Pridėtinės vertės mokesčio įstatymo (Žin., 2002, Nr.<text:s/></text:span><text:a xlink:href="https://www.e-tar.lt/portal/lt/legalAct/TAR.ED68997709F5" office:target-frame-name="_blank" xlink:show="new"><text:span text:style-name="T39">35-1271</text:span></text:a><text:span text:style-name="T40">)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span></text:p>
      <text:p text:style-name="P41"><text:span text:style-name="T42">5.2</text:span><text:span text:style-name="T43">. tik šios instrukcijos 5.1 punkte nenurodyt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text:span></text:p>
      <text:p text:style-name="P44"><text:span text:style-name="T45">5.3</text:span><text:span text:style-name="T46">. tik išsiunčiamos pašto siuntos, kurių svoris ne didesnis kaip 31,5 kg, o vertė ne didesnė kaip 400 litų;</text:span></text:p>
      <text:p text:style-name="P47"><text:span text:style-name="T48">5.4</text:span><text:span text:style-name="T49">. tik ūkio subjektams atsiunčiamos pašto siuntos, kurių svoris ne didesnis kaip 31,5 kg, o vertė didesnė kaip 400 litų, bet ne didesnė kaip 3000 litų;</text:span></text:p>
      <text:p text:style-name="P50"><text:span text:style-name="T51">5.5</text:span><text:span text:style-name="T52">. tik fiziniams asmenims, neturintiems ūkio subjekto statuso, atsiunčiamos pašto siuntos, kurių svoris ne didesnis kaip 31,5 kg, o vertė didesnė kaip 400 litų, bet ne didesnė kaip 3000 litų;</text:span></text:p>
      <text:p text:style-name="P53"><text:span text:style-name="T54">5.6</text:span><text:span text:style-name="T55">. tik išsiunčiamos pašto siuntos, kurių svoris ne didesnis kaip 31,5 kg, o vertė didesnė kaip 400 litų, bet ne didesnė kaip 3000 litų;</text:span></text:p>
      <text:p text:style-name="P56"><text:span text:style-name="T57">5.7</text:span><text:span text:style-name="T58">. kelių rūšių pašto siuntos, kurioms pageidaujama įforminti muitinio tranzito procedūrą, jeigu deklarantas visas jas deklaruoja kaip ūkio subjektams atsiunčiamas pašto siuntas, kurių svoris ne didesnis kaip 31,5 kg, o vertė didesnė kaip 400 litų, bet ne didesnė kaip 3000 litų, ir pateikia su tokių siuntų gabenimu susijusių įsipareigojimų įvykdymą užtikrinančią garantiją“.</text:span></text:p>
      <text:p text:style-name="P59"><text:span text:style-name="T60">1.3</text:span><text:span text:style-name="T61">. išdėstau 6 punktą taip:</text:span></text:p>
      <text:p text:style-name="P62"><text:span text:style-name="T63">„</text:span><text:span text:style-name="T64">6</text:span><text:span text:style-name="T65">. Bendrojo dokumento rinkinys su vienu papildomuoju lapu pateikiamas, jeigu deklaruojamos kelių rūšių pašto siuntos (išskyrus šios instrukcijos 5.7 punkte nurodytą atvejį). Jeigu<text:s/></text:span><text:soft-page-break/><text:span text:style-name="T66">pašto siuntos deklaruojamos vadovaujantis šia instrukcija, specifikacijos lapai ir krovimo sąrašai kartu su bendruoju dokumentu neturi būti pateikiami“.</text:span></text:p>
      <text:p text:style-name="P67"><text:span text:style-name="T68">1.4</text:span><text:span text:style-name="T69">. išdėstau 7 punktą taip:</text:span></text:p>
      <text:p text:style-name="P70"><text:span text:style-name="T71">„</text:span><text:span text:style-name="T72">7</text:span><text:span text:style-name="T73">. Jeigu pašto siuntų vežėjas gabena prekes, kurioms taikomos importo mokesčių lengvatos arba kurios apmokestinamos akcizais ar prekių apyvartos mokesčiu, jas deklaruojant išleidimo laisvai cirkuliuoti muitinės procedūrai ši instrukcija taikoma tik tais atvejais, kai tokios prekės atsiunčiamos fiziniams asmenims, neturintiems ūkio subjekto statuso, nekomercinio pobūdžio siuntmenose, nurodytose Pridėtinės vertės mokesčio įstatymo 40 straipsnio 5 dalyje, kurių svoris ne didesnis kaip 31,5 kg, o vertė ne didesnė kaip 160 litų (kitais atvejais tokiose pašto siuntose atsiunčiamos prekės turi būti deklaruojamos atskirai). Ši instrukcija taip pat netaikoma, jeigu pašto siuntas deklaruoja ne pašto siuntų vežėjai, o jų siuntėjai arba gavėjai (tokiais atvejais turi būti vadovaujamasi Muitinės departamento direktoriaus įsakymu patvirtinta Bendrojo dokumento pildymo instrukcija), arba jeigu pašto siuntos gabenamos taikant Baltijos valstybių bendrąją tranzito procedūrą (tokiais atvejais taikomos Sutarties dėl Baltijos valstybių bendrosios tranzito procedūros ir jos taikymą reglamentuojančių teisės aktų nuostatos).“</text:span></text:p>
      <text:p text:style-name="P74"><text:span text:style-name="T75">1.5</text:span><text:span text:style-name="T76">. išdėstau 8.35 punkto antrąją pastraipą taip:</text:span></text:p>
      <text:p text:style-name="P77"><text:span text:style-name="T78">„ – „981720000“ – jei deklaruojamos pašto siuntos, kurių svoris ne didesnis kaip 31,5 kg, o vertė ne didesnė kaip 400 litų,“;</text:span></text:p>
      <text:p text:style-name="P79"><text:span text:style-name="T80">1.6</text:span><text:span text:style-name="T81">. išdėstau 10.5 punktą taip:</text:span></text:p>
      <text:p text:style-name="P82"><text:span text:style-name="T83">„</text:span><text:span text:style-name="T84">10.5</text:span><text:span text:style-name="T85">. 5 langelyje „Iš viso prekių“ įrašomas bendras pašto siuntų rūšių, nurodytų bendrojo dokumento importo rinkinyje, skaičius. Jis turi sutapti su užpildytų bendrojo dokumento ir jo papildomojo lapo importo rinkinių 31 langelių „Krovinio vietos ir prekės aprašymas“ skaičiumi (1, 2, 3 arba 4)“;</text:span></text:p>
      <text:p text:style-name="P86"><text:span text:style-name="T87">1.7</text:span><text:span text:style-name="T88">. išdėstau 10.31.2 punkto antrąją pastraipą taip:</text:span></text:p>
      <text:p text:style-name="P89"><text:span text:style-name="T90">„Langelis nepildomas, jeigu bendrojo dokumento importo rinkiniu deklaruojamos tik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span></text:p>
      <text:p text:style-name="P91"><text:span text:style-name="T92">1.8</text:span><text:span text:style-name="T93">. išdėstau 10.34.2 punktą taip:</text:span></text:p>
      <text:p text:style-name="P94"><text:span text:style-name="T95">„</text:span><text:span text:style-name="T96">10.34.2</text:span><text:span text:style-name="T97">. „Neapmokestinamos pašto siuntos, kurių vertė ne didesnė kaip 400 litų“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span></text:p>
      <text:p text:style-name="P98">„Apmokestinamos pašto siuntos, kurių vertė ne didesnė kaip 400 litų“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99">„Pašto siuntos, kurių vertė didesnė kaip 400 litų, bet ne didesnė kaip 3000 litų (atsiunčiamos fiziniams asmenims)“ – jeigu deklaruojamos pašto siuntos atsiunčiamos fiziniams asmenims, neturintiems ūkio subjekto statuso, ir jų svoris ne didesnis kaip 31,5 kg, o vertė didesnė kaip 400 litų, bet ne didesnė kaip 3000 litų,</text:p>
      <text:p text:style-name="P100"><text:span text:style-name="T101">„Pašto siuntos, kurių vertė didesnė kaip 400 litų, bet ne didesnė kaip 3000 litų (atsiunčiamos ūkio subjektams)“ – jeigu deklaruojamos pašto siuntos, atsiunčiamos ūkio subjektams, ir jų svoris ne didesnis kaip 31,5 kg, o vertė didesnė kaip 400 litų, bet ne didesnė kaip 3000 litų“;</text:span></text:p>
      <text:p text:style-name="P102"><text:span text:style-name="T103">1.9</text:span><text:span text:style-name="T104">. išdėstau 10.36 punktą taip:</text:span></text:p>
      <text:p text:style-name="P105"><text:span text:style-name="T106">„</text:span><text:span text:style-name="T107">10.36</text:span><text:span text:style-name="T108">. 33 langelyje „Prekės kodas“ įrašoma:</text:span></text:p>
      <text:p text:style-name="P109">– „981710000“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p>
      <text:p text:style-name="P110">– „981720000“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111"><text:span text:style-name="T112">– „981800000“ – jeigu deklaruojamos pašto siuntos, kurių svoris ne didesnis kaip 31,5 kg, o vertė didesnė kaip 400 litų, bet ne didesnė kaip 3000 litų“;</text:span></text:p>
      <text:p text:style-name="P113"><text:span text:style-name="T114">1.10</text:span><text:span text:style-name="T115">. išdėstau 10.41 punktą taip:</text:span></text:p>
      <text:p text:style-name="P116"><text:span text:style-name="T117">„</text:span><text:span text:style-name="T118">10.41</text:span><text:span text:style-name="T119">. 37 langelio „Procedūra“ pirmoje skiltyje įrašoma „4000“. Antroje šio langelio skiltyje įrašoma:</text:span></text:p>
      <text:p text:style-name="P120">– „210“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p>
      <text:p text:style-name="P121">– „613“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122"><text:span text:style-name="T123">– „505“ – jeigu deklaruojamos atsiunčiamos pašto siuntos, kurių svoris ne didesnis kaip 31,5 kg, o vertė didesnė kaip 400 litų, bet ne didesnė kaip 3000 litų“;</text:span></text:p>
      <text:p text:style-name="P124"><text:span text:style-name="T125">1.11</text:span><text:span text:style-name="T126">. išdėstau 10.48 punkto ketvirtąją pastraipą taip:</text:span></text:p>
      <text:p text:style-name="P127"><text:span text:style-name="T128">„Šiame langelyje taip pat turi būti nurodytas visoms viena transporto priemone atgabentoms pašto siuntoms įformintas manifestas ar kitas dokumentas, kuriame šios pašto siuntos išvardytos.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 ir jeigu šiame manifeste arba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oje pastraipoje nurodyto dokumentų sąrašo pateikti neprivaloma. Tokiu atveju, kilus neaiškumams, kuriai pašto siuntai įformintas kuris nors dokumentas, bendrąjį dokumentą tikrinantis muitinės pareigūnas turi teisę pareikalauti, kad pašto siuntų vežėjas tam tikrai pašto siuntai įformintame dokumente nurodytų pašto siuntos numerį iš manifesto arba kito dokumento, kuriame išvardytos pašto siuntos. Kiekviena tokia nuoroda turi būti patvirtinta pašto siuntų vežėjo antspaudu arba spaudu, suderintu su muitinės įstaiga“;</text:span></text:p>
      <text:p text:style-name="P129"><text:span text:style-name="T130">1.12</text:span><text:span text:style-name="T131">. išdėstau 12.5 punktą taip:</text:span></text:p>
      <text:p text:style-name="P132"><text:span text:style-name="T133">„</text:span><text:span text:style-name="T134">12.5</text:span><text:span text:style-name="T135">. 5 langelyje „Iš viso prekių“ įrašomas bendras pašto siuntų rūšių, nurodytų bendrojo dokumento tranzito rinkinyje, skaičius. Jis turi sutapti su užpildytų bendrojo dokumento ir jo papildomojo lapo tranzito rinkinių 31 langelių „Krovinio vietos ir prekės aprašymas“ skaičiumi (1, 2, 3 arba 4)“;</text:span></text:p>
      <text:p text:style-name="P136"><text:span text:style-name="T137">1.13</text:span><text:span text:style-name="T138">. išdėstau 12.31 punktą taip:</text:span></text:p>
      <text:p text:style-name="P139"><text:span text:style-name="T140">„</text:span><text:span text:style-name="T141">12.31</text:span><text:span text:style-name="T142">. 31 langelyje „Krovinio vietos ir prekės aprašymas“ įrašoma:</text:span></text:p>
      <text:p text:style-name="P143">„Neapmokestinamos pašto siuntos, kurių vertė ne didesnė kaip 400 litų“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p>
      <text:p text:style-name="P144">„Apmokestinamos pašto siuntos, kurių vertė ne didesnė kaip 400 litų“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145">„Pašto siuntos, kurių vertė didesnė kaip 400 litų, bet ne didesnė kaip 3000 litų (atsiunčiamos fiziniams asmenims)“ – jeigu deklaruojamos pašto siuntos atsiunčiamos fiziniams asmenims, neturintiems ūkio subjekto statuso, ir jų svoris ne didesnis kaip 31,5 kg, o vertė didesnė kaip 400 litų, bet ne didesnė kaip 3000 litų,</text:p>
      <text:p text:style-name="P146"><text:span text:style-name="T147">„Pašto siuntos, kurių vertė didesnė kaip 400 litų, bet ne didesnė kaip 3000 litų (atsiunčiamos ūkio subjektams)“ – jeigu deklaruojamos pašto siuntos, atsiunčiamos ūkio subjektams, ir jų svoris ne didesnis kaip 31,5 kg, o vertė didesnė kaip 400 litų, bet ne didesnė kaip 3000 litų. Šis aprašymas įrašomas ir tais atvejais, kai pašto siuntų vežėjas pageidauja visas jo gabenamų pašto siuntų rūšis deklaruoti kaip ūkio subjektams atsiunčiamas pašto siuntas, kurių svoris ne didesnis kaip 31,5 kg, o vertė didesnė kaip 400 litų, bet ne didesnė kaip 3000 litų, ir pateikia su tokių siuntų gabenimu susijusių įsipareigojimų įvykdymą užtikrinančią garantiją“;</text:span></text:p>
      <text:p text:style-name="P148"><text:span text:style-name="T149">1.14</text:span><text:span text:style-name="T150">. išdėstau 12.33 punktą taip:</text:span></text:p>
      <text:p text:style-name="P151"><text:span text:style-name="T152">„</text:span><text:span text:style-name="T153">12.33</text:span><text:span text:style-name="T154">. 33 langelyje „Prekės kodas“ įrašoma:</text:span></text:p>
      <text:p text:style-name="P155">– „981710000“ –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text:p>
      <text:p text:style-name="P156">– „981720000“ – jeigu deklaruojamos fiziniams asmenims, neturintiems ūkio subjekto statuso, atsiunčiamos pašto siuntos, kurių svoris ne didesnis kaip 31,5 kg, o vertė didesnė kaip 160 litų, bet ne didesnė kaip 400 litų, ir (arba) ūkio subjektams atsiunčiamos pašto siuntos, kurių svoris ne didesnis kaip 31,5 kg, o vertė ne didesnė kaip 400 litų, išskyrus tokio svorio ir vertės pašto siuntas, kuriose atsiunčiami tik Pridėtinės vertės mokesčio įstatymo 40 straipsnio 1 dalyje išvardyti daiktai,</text:p>
      <text:p text:style-name="P157"><text:span text:style-name="T158">– „981800000“ – jeigu deklaruojamos pašto siuntos, kurių svoris ne didesnis kaip 31,5 kg, o vertė didesnė kaip 400 litų, bet ne didesnė kaip 3000 litų. Šis kodas taip pat nurodomas ir tais atvejais, kai pašto siuntų vežėjas pageidauja visas jo gabenamų pašto siuntų rūšis deklaruoti kaip ūkio subjektams atsiunčiamas pašto siuntas, kurių svoris ne didesnis kaip 31,5 kg, o vertė didesnė kaip 400 litų, bet ne didesnė kaip 3000 litų, ir pateikia su tokių siuntų gabenimu susijusių įsipareigojimų įvykdymą užtikrinančią garantiją“;</text:span></text:p>
      <text:p text:style-name="P159"><text:span text:style-name="T160">1.15</text:span><text:span text:style-name="T161">. išdėstau 12.41 punkto ketvirtąją pastraipą taip:</text:span></text:p>
      <text:p text:style-name="P162"><text:span text:style-name="T163">„Šiame langelyje taip pat turi būti nurodytas visoms viena transporto priemone gabenamoms pašto siuntoms įformintas manifestas ar kitas dokumentas, kuriame šios pašto siuntos išvardytos. Jeigu deklaruojamos pašto siuntos, kuriose atsiunčiami tik Pridėtinės vertės mokesčio įstatymo 40 straipsnio 1 dalyje išvardyti daiktai ir kurių svoris ne didesnis kaip 31,5 kg, o vertė ne didesnė kaip 400 litų, ir (arba) fiziniams asmenims, neturintiems ūkio subjekto statuso, atsiunčiamos nekomercinio pobūdžio siuntmenos, nurodytos Pridėtinės vertės mokesčio įstatymo 40 straipsnio 5 dalyje, kurių svoris ne didesnis kaip 31,5 kg, o vertė ne didesnė kaip 160 litų, ir jeigu šiame manifeste arba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oje pastraipoje nurodyto dokumentų sąrašo pateikti neprivaloma. Tokiu atveju, kilus neaiškumams, kuriai pašto siuntai įformintas kuris nors dokumentas, bendrąjį dokumentą tikrinantis muitinės pareigūnas turi teisę pareikalauti, kad pašto siuntų vežėjas tam tikrai pašto siuntai įformintame dokumente nurodytų pašto siuntos numerį iš manifesto arba kito dokumento, kuriame išvardytos pašto siuntos. Kiekviena tokia nuoroda turi būti patvirtinta pašto siuntų vežėjo antspaudu arba spaudu, suderintu su muitinės įstaiga“.</text:span></text:p>
      <text:p text:style-name="P164"><text:span text:style-name="T165">2</text:span><text:span text:style-name="T166">.<text:s/></text:span><text:span text:style-name="T167">Pripažįstu</text:span><text:span text:style-name="T168"><text:s/>netekusiu galios Muitinės departamento direktoriaus 2002 m. birželio 26 d. įsakymą Nr. 379 „Dėl Bendrojo dokumento pildymo supaprastinta tvarka deklaruojant pašto siuntas instrukcijos, patvirtintos Muitinės departamento direktoriaus 2000 m. liepos 28 d. įsakymu Nr. 294, pakeitimo“.</text:span></text:p>
      <text:p text:style-name="P169"><text:span text:style-name="T170">3</text:span><text:span text:style-name="T171">.<text:s/></text:span><text:span text:style-name="T172">Pavedu</text:span><text:span text:style-name="T173"><text:s/>Muitų teisės derinimo skyriui (Š. Avižienis) šį įsakymą paskelbti oficialiame leidinyje „Valstybės žinios“ ir interneto Muitinės departamento tinklalapyje.</text:span></text:p>
      <text:p text:style-name="P174"><text:span text:style-name="T175">4</text:span><text:span text:style-name="T176">. Šio įsakymo 1 punktas įsigalioja nuo 2002 m. liepos 1 d.</text:span></text:p>
      <text:p text:style-name="P177"/>
      <text:p text:style-name="P178"/>
      <text:p text:style-name="P179"/>
      <text:p text:style-name="P180">DIREKTORIAUS PAVADUOTOJAS,</text:p>
      <text:p text:style-name="P181">L. E. DIREKTORIAUS PAREIGAS<text:tab/>RIMUTIS KLEVEČKA</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07:37:00Z</meta:creation-date>
    <dc:date>2017-03-02T07:37:00Z</dc:date>
    <meta:template xlink:href="Normal.dotm" xlink:type="simple"/>
    <meta:editing-cycles>2</meta:editing-cycles>
    <meta:editing-duration>PT0S</meta:editing-duration>
    <meta:document-statistic meta:page-count="5" meta:paragraph-count="274" meta:word-count="2334" meta:character-count="17839" meta:row-count="876" meta:non-whitespace-character-count="15779"/>
  </office:meta>
</office:document-meta>
</file>