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347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AI KURIŲ LIETUVOS RESPUBLIKOS VYRIAUSYBĖS NUTARIMŲ PRIVATIZUOTŲ ĮMONIŲ VALSTYBEI PRIKLAUSANČIŲ AKCIJŲ PARDAVIMO IR PERVEDIMO Į LIETUVOS VALSTYBĖS VERTYBINIŲ POPIERIŲ FONDĄ KLAUSIMAIS DALINIO PAKEITIMO</text:p>
      <text:p text:style-name="P15"/>
      <text:p text:style-name="P16">1994 m. vasario 4 d. Nr. 8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Iš dalies pakeičiant Lietuvos Respublikos Vyriausybės 1992 m. kovo 23 d. nutarimą Nr. 180 „Dėl pagrindinių priemonių vertės bei investicinėse sąskaitose esančių lėšų indeksavimo ir gyventojų indėlių“ (Žin., 1992, Nr.<text:s/></text:span><text:a xlink:href="https://www.e-tar.lt/portal/lt/legalAct/TAR.93B2E1163C80" office:target-frame-name="_blank" xlink:show="new"><text:span text:style-name="T26">16-438</text:span></text:a><text:span text:style-name="T27">, 1993, Nr. 42-870), 13 punktą išdėstyti taip:</text:span></text:p>
      <text:p text:style-name="P28"><text:span text:style-name="T29">„</text:span><text:span text:style-name="T30">13</text:span><text:span text:style-name="T31">. Nustatyti, kad tais atvejais, kai privatizavus valstybinę ar valstybinę akcinę įmonę valstybinės valdžios ir valdymo organams priklausančios šios įmonės akcijos sudaro mažiau kaip 20 procentų jos įstatinio kapitalo, šios akcijos per 20 dienų nuo privatizuotos įmonės perregistravimo turi būti perduodamos Lietuvos valstybės vertybinių popierių fondui Lietuvos Respublikos vidaus skolai apmokėti.</text:span></text:p>
      <text:p text:style-name="P32"><text:span text:style-name="T33">Lietuvos valstybės vertybinių popierių fondui perduotos akcijos apskaitomos pagal jų emisijos kainą, nustatytą parduodant šias akcijas pagal Lietuvos Respublikos valstybinio turto pirminio privatizavimo įstatymą“.</text:span></text:p>
      <text:p text:style-name="P34"><text:span text:style-name="T35">2</text:span><text:span text:style-name="T36">. Iš dalies pakeičiant specifinės paskirties valstybinių įmonių sąrašą, patvirtintą Lietuvos Respublikos Vyriausybės 1992 m. kovo 24 d. nutarimu Nr. 182 „Dėl specifinės paskirties valstybinių įmonių sąrašo“, skyriuje „Finansų ministerija“ vietoj žodžių „Lietuvos investicijų bankas“ įrašyti žodžius „Lietuvos valstybės vertybinių popierių fondas“.</text:span></text:p>
      <text:p text:style-name="P37"><text:span text:style-name="T38">3</text:span><text:span text:style-name="T39">. Iš dalies pakeičiant Lietuvos Respublikos Vyriausybės 1992 m. rugsėjo 29 d. nutarimą Nr. 713 „Dėl valstybei priklausančių akcijų privatizuotose įmonėse pardavimo tvarkos“ (Žin., 1992, Nr.<text:s/></text:span><text:a xlink:href="https://www.e-tar.lt/portal/lt/legalAct/TAR.B8C8AAE25D1E" office:target-frame-name="_blank" xlink:show="new"><text:span text:style-name="T40">30-937</text:span></text:a><text:span text:style-name="T41">; 1993, Nr.<text:s/></text:span><text:a xlink:href="https://www.e-tar.lt/portal/lt/legalAct/TAR.BA724254B367" office:target-frame-name="_blank" xlink:show="new"><text:span text:style-name="T42">23-554</text:span></text:a><text:span text:style-name="T43">; 1993, Nr.<text:s/></text:span><text:a xlink:href="https://www.e-tar.lt/portal/lt/legalAct/TAR.1EE2D8EC1156" office:target-frame-name="_blank" xlink:show="new"><text:span text:style-name="T44">44-893</text:span></text:a><text:span text:style-name="T45">):</text:span></text:p>
      <text:p text:style-name="P46"><text:span text:style-name="T47">3.1</text:span><text:span text:style-name="T48">. išdėstyti 1.2 punkto antrąją pastraipą taip:</text:span></text:p>
      <text:p text:style-name="P49"><text:span text:style-name="T50">„Kai įmonės privatizavimo laipsnį riboja įstatymai, Lietuvos Respublikos Vyriausybės nutarimai ar Centrinės privatizavimo komisijos sprendimai, išpirkti likusią po privatizavimo valstybinio kapitalo dalį (valstybei priklausančias akcijas) gali leisti tik ta institucija, kuri apribojo įmonės privatizavimo laipsnį, o leidžiamų išpirkti valstybei priklausančių akcijų pardavimo kainą buvusio steigėjo teikimu nustato Centrinė privatizavimo komisija. Kitais atvejais akcijų pardavimo kainą nustato buvęs steigėjas“;</text:span></text:p>
      <text:p text:style-name="P51"><text:span text:style-name="T52">3.2</text:span><text:span text:style-name="T53">. išdėstyti 1.4 punktą taip:</text:span></text:p>
      <text:p text:style-name="P54"><text:span text:style-name="T55">„</text:span><text:span text:style-name="T56">1.4</text:span><text:span text:style-name="T57">. valstybei priklausančios akcijos privatizuotose įmonėse turi būti parduodamos vadovaujantis Lietuvos Respublikos akcinių bendrovių įstatymu ir patvirtintais šių įmonių įstatais. Akcijų pardavimas įforminamas įmonės valdybos ir buvusio steigėjo sutartimi, kurioje turi būti nurodyta:</text:span></text:p>
      <text:p text:style-name="P58">akcijų pardavimo terminas (ne ilgesnis kaip du mėnesiai po sutarties pasirašymo);</text:p>
      <text:p text:style-name="P59">akcijų pardavimo kaina.</text:p>
      <text:p text:style-name="P60">Akcijų pardavimo kaina turi būti ne mažiau kaip 25 procentais didesnė už akcijų emisijos kainą pirminio privatizavimo metu. Lėšos, gautos už šia kaina parduotas akcijas, pervedamos į Sanavimo fondą ir Respublikinį ir aukštesniosios pakopos savivaldybių privatizavimo fondus, laikantis Lietuvos Respublikos valstybinio turto pirminio privatizavimo įstatyme nustatytų proporcijų.</text:p>
      <text:soft-page-break/>
      <text:p text:style-name="P61">Ši sutartis turi būti sudaryta per mėnesį nuo įmonės valdybos kreipimosi į buvusį steigėją. Po vieną sutarties egzempliorių turi būti perduota (ne vėliau kaip per 5 dienas po jos pasirašymo) Ekonomikos ministerijai ir Finansų ministerijai.</text:p>
      <text:p text:style-name="P62"><text:span text:style-name="T63">Nesutarimus, kilusius tarp įmonės valdybos ir buvusio steigėjo, sprendžia Centrinė privatizavimo komisija“;</text:span></text:p>
      <text:p text:style-name="P64"><text:span text:style-name="T65">3.3</text:span><text:span text:style-name="T66">. įrašyti 1.6, 1.8 ir 2 punktuose vietoj žodžių „į Lietuvos investicijų banko balansą“, „Lietuvos investicijų bankas“, „Lietuvos investicijų bankui“ žodžius „Lietuvos valstybės vertybinių popierių fondui“, „Lietuvos valstybės vertybinių popierių fondas“.</text:span></text:p>
      <text:p text:style-name="P67"><text:span text:style-name="T68">4</text:span><text:span text:style-name="T69">. Iš dalies pakeičiant Lietuvos Respublikos Vyriausybės 1992 m. spalio 9 d. nutarimą Nr. 756 „Dėl valstybinio kapitalo, konvertuojamos valiutos ir užsienio kapitalo investavimo į įmones tvarkos“ (Žin., 1992, Nr.<text:s/></text:span><text:a xlink:href="https://www.e-tar.lt/portal/lt/legalAct/TAR.C5B2A26857BF" office:target-frame-name="_blank" xlink:show="new"><text:span text:style-name="T70">32-985</text:span></text:a><text:span text:style-name="T71">), 1.12 punkto pirmojoje pastraipoje vietoj žodžių „Lietuvos investicinio banko“ įrašyti žodžius „Lietuvos valstybės vertybinių popierių fondo“.</text:span></text:p>
      <text:p text:style-name="P72"><text:span text:style-name="T73">5</text:span><text:span text:style-name="T74">. Iš dalies pakeičiant Lietuvos Respublikos Vyriausybės 1993 m. rugpjūčio 26 d. nutarimą Nr. 652 „Dėl valstybinės specifinės paskirties įmonės „Lietuvos investicijų bankas“ likvidavimo“ (Žin., 1993, Nr.<text:s/></text:span><text:a xlink:href="https://www.e-tar.lt/portal/lt/legalAct/TAR.ED5784792CBC" office:target-frame-name="_blank" xlink:show="new"><text:span text:style-name="T75">42-870</text:span></text:a><text:span text:style-name="T76">):</text:span></text:p>
      <text:p text:style-name="P77"><text:span text:style-name="T78">5.1</text:span><text:span text:style-name="T79">. išdėstyti 1 punkto pirmąją pastraipą taip:</text:span></text:p>
      <text:p text:style-name="P80"><text:span text:style-name="T81">„</text:span><text:span text:style-name="T82">1</text:span><text:span text:style-name="T83">. Likviduoti valstybinę specifinės paskirties įmonę „Lietuvos investicijų bankas“ ir įsteigti valstybinę specifinės paskirties įmonę „Lietuvos valstybės vertybinių popierių fondas“;</text:span></text:p>
      <text:p text:style-name="P84"><text:span text:style-name="T85">5.2</text:span><text:span text:style-name="T86">. įrašyti 3 punkte vietoj žodžių „Lietuvos valstybiniam vertybinių popierių fondui“ žodžius „Lietuvos valstybės vertybinių popierių fondui“;</text:span></text:p>
      <text:p text:style-name="P87"><text:span text:style-name="T88">5.3</text:span><text:span text:style-name="T89">. pripažinti netekusiais galios 5, 6 ir 7 punktus.</text:span></text:p>
      <text:p text:style-name="P90"/>
      <text:p text:style-name="P91"/>
      <text:p text:style-name="P92"/>
      <text:p text:style-name="P93">MINISTRAS PIRMININKAS<text:tab/>ADOLFAS ŠLEŽEVIČIUS</text:p>
      <text:p text:style-name="P94"/>
      <text:p text:style-name="P95"/>
      <text:p text:style-name="P96"/>
      <text:p text:style-name="P97"><text:span text:style-name="T98">EKONOMIKOS MINISTRAS</text:span><text:span text:style-name="T99"><text:tab/>JULIUS VESEL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29T09:53:00Z</meta:creation-date>
    <dc:date>2018-01-29T09:53:00Z</dc:date>
    <meta:template xlink:href="Normal.dotm" xlink:type="simple"/>
    <meta:editing-cycles>2</meta:editing-cycles>
    <meta:editing-duration>PT0S</meta:editing-duration>
    <meta:document-statistic meta:page-count="2" meta:paragraph-count="37" meta:word-count="690" meta:character-count="5422" meta:row-count="140" meta:non-whitespace-character-count="4769"/>
  </office:meta>
</office:document-meta>
</file>