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text-position="super 62.5%"/>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text-position="super 62.5%"/>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style="italic" style:font-style-asian="italic" style:font-style-complex="italic" fo:color="#000000"/>
    </style:style>
    <style:style style:name="P71" style:parent-style-name="Normal" style:family="paragraph">
      <style:paragraph-properties fo:text-indent="0.4916in"/>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xt:span text:style-name="T16">PREZIDENTO RINKIMŲ ĮSTATYMO PAPILDYMO 1</text:span><text:span text:style-name="T17">1</text:span><text:span text:style-name="T18"><text:s/>STRAIPSNIU IR 2 STRAIPSNIO PAPILDYMO</text:span></text:p>
      <text:p text:style-name="P19">Į S T A T Y M A S</text:p>
      <text:p text:style-name="P20"/>
      <text:p text:style-name="P21">2004 m. gegužės 4 d. Nr. IX-2223</text:p>
      <text:p text:style-name="P22">Vilnius</text:p>
      <text:p text:style-name="P23"/>
      <text:p text:style-name="P24"><text:span text:style-name="T25">(Žin., 1993, Nr.<text:s/></text:span><text:a xlink:href="https://www.e-tar.lt/portal/lt/legalAct/TAR.E39827DBDE34" office:target-frame-name="_blank" xlink:show="new"><text:span text:style-name="T26">2-29</text:span></text:a><text:span text:style-name="T27">, Nr.<text:s/></text:span><text:a xlink:href="https://www.e-tar.lt/portal/lt/legalAct/TAR.7E76FD4A01B8" office:target-frame-name="_blank" xlink:show="new"><text:span text:style-name="T28">3-52</text:span></text:a><text:span text:style-name="T29">; 1996, Nr.<text:s/></text:span><text:a xlink:href="https://www.e-tar.lt/portal/lt/legalAct/TAR.FB3E7F26D585" office:target-frame-name="_blank" xlink:show="new"><text:span text:style-name="T30">100-2256</text:span></text:a><text:span text:style-name="T31">)</text:span></text:p>
      <text:p text:style-name="P32"/>
      <text:p text:style-name="P33"><text:span text:style-name="T34">1</text:span><text:span text:style-name="T35"><text:s/>straipsnis.<text:s/></text:span><text:span text:style-name="T36">Įstatymo p</text:span><text:span text:style-name="T37">apildymas 1</text:span><text:span text:style-name="T38">1</text:span><text:span text:style-name="T39"><text:s/>straipsniu</text:span></text:p>
      <text:p text:style-name="P40"><text:span text:style-name="T41">Papildyti Įstatymą 1</text:span><text:span text:style-name="T42">1</text:span><text:span text:style-name="T43"><text:s/>straipsniu:</text:span></text:p>
      <text:p text:style-name="P44"><text:span text:style-name="T45">„</text:span><text:span text:style-name="T46">1</text:span><text:span text:style-name="T47">1</text:span><text:span text:style-name="T48"><text:s/>straipsnis.<text:s/></text:span><text:span text:style-name="T49">Įstatymo 2 straipsnio papildymo tikslai</text:span></text:p>
      <text:p text:style-name="P50"><text:span text:style-name="T51">Lietuvos Respublikos Seimas, vadovaudamasis Lietuvos Respublikos Konstitucijos preambulėje įtvirtintais atviros, teisingos, darnios<text:s/></text:span><text:span text:style-name="T52">pilietinės visuomenės siekiais ir teisinės valstybės principu ir Konstitucijos 6, 34 ir 74 straipsniais, priima šį įstatymą.“</text:span></text:p>
      <text:p text:style-name="Normal"/>
      <text:p text:style-name="P53"><text:span text:style-name="T54">2</text:span><text:span text:style-name="T55"><text:s/>straipsnis.<text:s/></text:span><text:span text:style-name="T56">2 straipsnio papildymas 2 dalimi</text:span></text:p>
      <text:p text:style-name="P57"><text:span text:style-name="T58">1</text:span><text:span text:style-name="T59">. Papildyti 2 straipsnį nauja 2 dalimi:</text:span></text:p>
      <text:p text:style-name="P60"><text:span text:style-name="T61">„Respublikos Prezidentu n</text:span><text:span text:style-name="T62">egali būti renkamas asmuo, kurį Seimas apkaltos proceso tvarka pašalino iš užimamų pareigų ar panaikino jo Seimo nario mandatą, jeigu nuo jo pašalinimo iš užimamų pareigų ar jo Seimo nario mandato panaikinimo praėjo mažiau kaip 5 metai.“</text:span></text:p>
      <text:p text:style-name="P63"><text:span text:style-name="T64">2</text:span><text:span text:style-name="T65">. Buvusią</text:span><text:span text:style-name="T66"><text:s/>2 straipsnio 2 dalį laikyti 3 dalimi.<text:s/></text:span></text:p>
      <text:p text:style-name="P67"/>
      <text:p text:style-name="P68"/>
      <text:p text:style-name="P69"><text:span text:style-name="T70">Skelbiu šį Lietuvos Respublikos Seimo priimtą įstatymą.</text:span></text:p>
      <text:p text:style-name="P71"/>
      <text:p text:style-name="P72">LAIKINAI EINANTIS</text:p>
      <text:p text:style-name="P73">RESPUBLIKOS PREZIDENTO PAREIGAS<text:tab/>ARTŪRAS PAULAUSKAS</text:p>
      <text:p text:style-name="P74">______________</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21:45:00Z</meta:creation-date>
    <dc:date>2015-10-10T21:45:00Z</dc:date>
    <meta:template xlink:href="Normal" xlink:type="simple"/>
    <meta:editing-cycles>2</meta:editing-cycles>
    <meta:editing-duration>PT0S</meta:editing-duration>
    <meta:document-statistic meta:page-count="1" meta:paragraph-count="26" meta:word-count="201" meta:character-count="1410" meta:row-count="72" meta:non-whitespace-character-count="1235"/>
  </office:meta>
</office:document-meta>
</file>