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LIETUVOS RESPUBLIKOS VALSTYBINĖS MAISTO IR VETERINARIJOS TARNYBOS DIREKTORIAUS 2006 M. GEGUŽĖS 22 D. ĮSAKYMO NR. B1-351 „DĖL VALSTYBINĖS PAŠARŲ KONTROLĖS TAISYKLIŲ PATVIRTINIMO“ PAKEITIMO</text:p>
      <text:p text:style-name="P14"/>
      <text:p text:style-name="P15">2006 m. lapkričio 15 d. Nr. B1-676</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text:p>
      <text:p text:style-name="P20">1.<text:s/><text:span text:style-name="T21">Pakeiči</text:span>u:</text:p>
      <text:p text:style-name="P22">1.1. Lietuvos Respublikos valstybinės maisto ir veterinarijos tarnybos direktoriaus 2006 m. gegužės 22 d. įsakymo Nr. B1-351 „Dėl Valstybinės pašarų kontrolės taisyklių patvirtinimo“ (Žin., 2006, Nr.<text:s/><text:a xlink:href="https://www.e-tar.lt/portal/lt/legalAct/TAR.5D154D13CA11" office:target-frame-name="_blank" xlink:show="new"><text:span text:style-name="T23">86-3387</text:span></text:a>) 2.1 punktą ir jį išdėstau taip:</text:p>
      <text:p text:style-name="P24">„2.1. Pavedu įsakymo vykdymą pagal kompetenciją apskričių, rajonų, miestų valstybinėms maisto ir veterinarijos tarnyboms, Lietuvos valstybinei veterinarijos preparatų inspekcijai, Nacionalinei veterinarijos laboratorijai.“;</text:p>
      <text:p text:style-name="P25">1.2. Valstybinės pašarų kontrolės taisykles, patvirtintas Lietuvos Respublikos valstybinės maisto ir veterinarijos tarnybos direktoriaus 2006 m. gegužės 22 d. įsakymu Nr. B1-351 „Dėl Valstybinės pašarų kontrolės taisyklių patvirtinimo“ (Žin., 2006, Nr.<text:s/><text:a xlink:href="https://www.e-tar.lt/portal/lt/legalAct/TAR.5D154D13CA11" office:target-frame-name="_blank" xlink:show="new"><text:span text:style-name="T26">86-3387</text:span></text:a>):</text:p>
      <text:p text:style-name="P27">1.2.1. 3.2 punktą laikau netekusiu galios;</text:p>
      <text:p text:style-name="P28">1.2.2. buvusius 3.3, 3.4, 3.5 punktus laikau atitinkamai 3.2, 3.3, 3.4 punktais;</text:p>
      <text:p text:style-name="P29">1.2.3. 18 punktą išdėstau taip:</text:p>
      <text:p text:style-name="P30">„18. Pasienio veterinarijos postuose tikrinimus atlieka pasienio veterinarijos posto valstybiniai veterinarijos gydytojai.“;</text:p>
      <text:p text:style-name="P31">1.2.4. 21 punktą išdėstau taip:</text:p>
      <text:p text:style-name="P32">„21. Negyvūninių pašarų tikrinimas atliekamas pagal į Lietuvos Respubliką įvežamų pašarų produktų veterinarinio tikrinimo reikalavimus, patvirtintus Lietuvos Respublikos valstybinės maisto ir veterinarijos tarnybos direktoriaus 2005 m. kovo 3 d. įsakymu Nr. B1-152 (Žin., 2005, Nr.<text:s/><text:a xlink:href="https://www.e-tar.lt/portal/lt/legalAct/TAR.A54CA47AB7D9" office:target-frame-name="_blank" xlink:show="new"><text:span text:style-name="T33">33-1091</text:span></text:a>).“;</text:p>
      <text:p text:style-name="P34">1.2.5. 30 punktą išdėstau taip:</text:p>
      <text:p text:style-name="P35">„30. Įtarus neatitikimą arba kai kyla abejonių dėl siuntos atitikties ar faktinės paskirties vietos, ar dėl siuntos ir patvirtintų garantijų atitikimo, kompetentinga teritorinė VMVT atlieka valstybinę kontrolę, siekdama patvirtinti arba paneigti įtarimus ar abejones. Kompetentinga teritorinė VMVT sulaiko atitinkamą siuntą, kol jai bus pateikti šios valstybinės kontrolės rezultatai.“;</text:p>
      <text:p text:style-name="P36">1.2.6. 24 punktą išdėstau taip:</text:p>
      <text:p text:style-name="P37">„24. Nustačius, kad pašarai, paimti pagal 23 punktą, neatitinka saugos reikalavimų, imami kiekvienos to paties gamintojo ar siuntos tiekėjo siuntos mėginiai, kol aštuonių iš eilės tyrimų rezultatai bus neigiami.“;</text:p>
      <text:p text:style-name="P38">1.2.7. 31 punktą išdėstau taip:</text:p>
      <text:p text:style-name="P39">„31. Gavusi tyrimų rezultatus, neatitinkančius galiojančių teisės aktų reikalavimų, kompetentinga teritorinė VMVT gali taikyti priemones, nurodytas 46 punkte.“;</text:p>
      <text:p text:style-name="P40">1.2.8. 32 punktą išdėstau taip:</text:p>
      <text:p text:style-name="P41">„32. Neleidusi įvežti pašarų, kompetentinga teritorinė VMVT savo išvadas praneša VMVT, kuri apie juos 2002 m. sausio 28 d. Europos Parlamento ir Tarybos reglamento (EB). Nr. 178/2002, nustatančio maisto įstatymo bendruosius principus ir reikalavimus, įkuriančio Europos maisto saugos tarnybą ir nustatančio su maisto saugos klausimais susijusias procedūras, 50 straipsnio 3<text:s/><text:soft-page-break/>dalyje nustatyta tvarka praneša Komisijai ir kitoms ES valstybėms, taip pat praneša apie savo sprendimą muitinės tarnyboms ir kartu pateikia informaciją apie galutinę siuntos paskirties vietą.“;</text:p>
      <text:p text:style-name="P42">1.2.9. 46 punktą išdėstau taip:</text:p>
      <text:p text:style-name="P43">„46. Kompetentinga teritorinė VMVT ir (ar) VMVT pareigūnai gali sulaikyti iš trečiųjų šalių įvežtus pašarus, kurie neatitinka pašarus reglamentuojančių teisės aktų reikalavimų, ir taikyti šias priemones:</text:p>
      <text:p text:style-name="P44">46.1. nurodyti pašarus:</text:p>
      <text:p text:style-name="P45">46.1.1. sunaikinti,</text:p>
      <text:p text:style-name="P46">46.1.2. apdoroti arba perdirbti, tam tikrais atvejais nukenksminti, išskyrus sumaišyti, siekiant, kad pašarai atitiktų Bendrijos arba trečiosios šalies, į kurią yra grąžinami, teisės aktų reikalavimus,</text:p>
      <text:p text:style-name="P47">46.1.3. perdirbti bet kuriuo kitu tinkamu būdu, pritaikant juos naudoti kitais tikslais, nei gyvūnų ar žmonių poreikiams tenkinti,</text:p>
      <text:p text:style-name="P48">46.1.4. grąžinti į trečiąją šalį pagal 47 punkto reikalavimus;</text:p>
      <text:p text:style-name="P49">46.2. taikyti kitas priemones, tokias kaip pašarų naudojimas ne pagal pirminę jų paskirtį;</text:p>
      <text:p text:style-name="P50">46.3. kai pašarai jau patekę į rinką – užtikrinti jų stebėseną arba prireikus prieš pradedant taikyti vieną iš 46.1–46.2 punktuose nurodytų priemonių nurodyti juos pašalinti iš rinkos.“;</text:p>
      <text:p text:style-name="P51">1.2.10. 61.1 punktą išdėstau taip:</text:p>
      <text:p text:style-name="P52">„61.1. pašarų mėginiai tyrimams imami pagal Pašarų mėginių paėmimo ir paruošimo techninį reglamentą, patvirtintą Lietuvos Respublikos žemės ūkio ministro 2000 m. birželio 30 d. įsakymu Nr. 208 (Žin., 2000, Nr.<text:s/><text:a xlink:href="https://www.e-tar.lt/portal/lt/legalAct/TAR.A7F0245F247A" office:target-frame-name="_blank" xlink:show="new"><text:span text:style-name="T53">60-1786</text:span></text:a>), o nesant galimybės paimti mėginius – pagal LST EN ISO 6497: 2002 „Pašarai. Ėminių ėmimas;“;</text:p>
      <text:p text:style-name="P54">1.2.11. 72 punktą išdėstau taip:</text:p>
      <text:p text:style-name="P55">„72. Teritorinės VMVT, taip pat įgaliotosios laboratorijos turi siųsti ataskaitas LVVPI pagal Taisyklių 3 priedą.“</text:p>
      <text:p text:style-name="P56">1.2.12. 3 priedo „Valstybinės pašarų kontrolės ataskaitų teikimo tvarka“ 1 punktą išdėstau taip:</text:p>
      <text:p text:style-name="P57">„1. Teritorinės VMVT, įgaliotosios laboratorijos turi šias ataskaitas siųsti LVVPI:</text:p>
      <text:p text:style-name="P58">1.1. kompetentingos apskričių, rajonų, miestų valstybinės maisto ir veterinarijos tarnybos kiekvieną mėnesį iki 12 dienos pateikia Lietuvos valstybinei veterinarijos preparatų inspekcijai 200__ m. __________ mėnesio ataskaitą apie pašarų siuntų importą per jų kompetencijai priklausančius pasienio veterinarijos postus (4 priedas);</text:p>
      <text:p text:style-name="P59">1.2. Nacionalinė veterinarijos laboratorija, Klaipėdos apskrities valstybinės maisto ir veterinarijos tarnybos laboratorija kiekvieną mėnesį iki 12 dienos pateikia Lietuvos valstybinei veterinarijos preparatų inspekcijai 200__ m. ___________ mėnesio ataskaitą apie ištirtus valstybinius pašarų mėginius (6 priedas);</text:p>
      <text:p text:style-name="P60">1.3. apskričių, miestų valstybinės maisto ir veterinarijos tarnybos pasibaigus ataskaitiniam laikotarpiui iki kito mėnesio 12 dienos pateikia Lietuvos valstybinei veterinarijos preparatų inspekcijai:</text:p>
      <text:p text:style-name="P61">1.3.1. 200__ m. ___________ mėnesio ataskaitą apie šalutinius gyvūninius produktus (ŠGP) ir perdirbtus šalutinius gyvūninius produktus (PŠGP), jų naudojimą pašarų gamybai (8 priedas),</text:p>
      <text:p text:style-name="P62">1.3.2. 200__ m. ___________ ketvirčio ataskaitą apie ūkio subjektų valstybinę kontrolę ir ištirtus valstybinius pašarų mėginius (10 priedas),</text:p>
      <text:p text:style-name="P63">1.3.3. 200__ m. ___________ pusmečio ataskaitą apie kombinuotųjų pašarų, premiksų, tarp jų su gyvūninėmis ir genetiškai modifikuotomis žaliavomis, gamybą (12 priedas).“,</text:p>
      <text:p text:style-name="P64">1.2.13. 4 priede „200__ m. ___________ mėnesio ataskaita apie pašarų siuntų importą per pasienio veterinarijos postus“ vietoj ataskaitos sudarytojo „Pasienio ir transporto valstybinė veterinarijos tarnyba“ įrašau „___________ valstybinė maisto ir veterinarijos tarnyba“.“</text:p>
      <text:p text:style-name="P65">2.<text:s/><text:span text:style-name="T66">Pripažįstu netekusiu galios</text:span><text:s/>Lietuvos Respublikos valstybinės maisto ir veterinarijos tarnybos direktoriaus 2005 m. gegužės 3 d. įsakymą Nr. B1-281 „Dėl pašarų produktų valstybinės kontrolės“ (Žin., 2005, Nr.<text:s/><text:a xlink:href="https://www.e-tar.lt/portal/lt/legalAct/TAR.C30071ACCCCF" office:target-frame-name="_blank" xlink:show="new"><text:span text:style-name="T67">60-2156</text:span></text:a>).</text:p>
      <text:p text:style-name="P68"/>
      <text:p text:style-name="P69"><text:span text:style-name="T70">DIREKTORIUS</text:span><text:span text:style-name="T7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1T13:39:00Z</meta:creation-date>
    <dc:date>2016-04-21T13:39:00Z</dc:date>
    <meta:template xlink:href="Normal" xlink:type="simple"/>
    <meta:editing-cycles>2</meta:editing-cycles>
    <meta:editing-duration>PT0S</meta:editing-duration>
    <meta:document-statistic meta:page-count="3" meta:paragraph-count="72" meta:word-count="986" meta:character-count="7355" meta:row-count="230" meta:non-whitespace-character-count="6441"/>
  </office:meta>
</office:document-meta>
</file>