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16in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4916in"/>
    </style:style>
    <style:style style:name="P340" style:parent-style-name="Normal" style:family="paragraph">
      <style:paragraph-properties fo:text-indent="0.4916in"/>
    </style:style>
    <style:style style:name="P341" style:parent-style-name="Normal" style:family="paragraph">
      <style:paragraph-properties fo:text-indent="0.4916in"/>
    </style:style>
    <style:style style:name="T342" style:parent-style-name="DefaultParagraphFont" style:family="text">
      <style:text-properties fo:font-style="italic" style:font-style-asian="italic" fo:color="#000000"/>
    </style:style>
    <style:style style:name="P343" style:parent-style-name="Normal" style:family="paragraph">
      <style:paragraph-properties fo:text-indent="0.4916in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TO (INDIVIDUALAUS GYVENAMOJO NAMO) ŠILDYMO IŠLAIDŲ, IŠLAIDŲ ŠALTAM IR KARŠTAM VANDENIUI KOMPENSAVIMO GYVENTOJAMS, TURINTIEMS MAŽAS PAJAMAS,</text:p>
      <text:p text:style-name="P13">Į S T A T Y M A S</text:p>
      <text:p text:style-name="P14"/>
      <text:p text:style-name="P15">1999 m. balandžio 8 d. Nr. VIII-113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reglamentuoja buto (individualaus gyvenamojo namo) šildymo išlaidų, išlaidų šaltam ir karštam vandeniui kompensavimą mažas pajamas turinčioms šeimoms bei mažas pajamas turintiems vieniems gyvenantie</text:span><text:span text:style-name="T24">ms sutuoktinio neturintiems asmenims (toliau – vieniems gyvenantiems asmenims).</text:span></text:p>
      <text:p text:style-name="P25"/>
      <text:p text:style-name="P26"><text:span text:style-name="T27">2</text:span><text:span text:style-name="T28"><text:s/>straipsnis.<text:s/></text:span><text:span text:style-name="T29">Pagrindinės šio įstatymo sąvokos</text:span></text:p>
      <text:p text:style-name="P30"><text:span text:style-name="T31">1</text:span><text:span text:style-name="T32">.</text:span><text:span text:style-name="T33"><text:s/>Šeima</text:span><text:span text:style-name="T34"><text:s/>–</text:span><text:span text:style-name="T35"><text:s/></text:span><text:span text:style-name="T36">sutuoktiniai</text:span><text:span text:style-name="T37"><text:s/></text:span><text:span text:style-name="T38">arba kartu gyvenantys bendro ūkio siejami nesusituokę asmenys, arba vienintelis iš tėvų, jų va</text:span><text:span text:style-name="T39">ikai ir įvaikiai iki 18 metų,</text:span><text:span text:style-name="T40"><text:s/></text:span><text:span text:style-name="T41">taip pat vyresni nedirbantys mokymo įstaigų dieninių skyrių viengungiai moksleiviai ir studentai, iki jiems sukaks 24 metai.<text:s/></text:span></text:p>
      <text:p text:style-name="P42"><text:span text:style-name="T43">2</text:span><text:span text:style-name="T44">.</text:span><text:span text:style-name="T45"><text:s/></text:span><text:span text:style-name="T46">Šeimos (vieno gyvenančio asmens) pajamos</text:span><text:span text:style-name="T47"><text:s/>– šeimos narių (vieno gyvenančio asmens) darbo užmok</text:span><text:span text:style-name="T48">estis (tarnybinė alga, premijos, priedai, priemokos ir kitos pajamos, kurios įskaitomos į darbuotojo vidutinį darbo užmokestį), pensijos, stipendijos, pašalpos, alimentai, dividendai, pajamos iš asmeninio turto (nekilnojamojo turto, transporto priemonių ir</text:span><text:span text:style-name="T49"><text:s/>kt.) naudojimo (nuomos) ir kitos pajamos, atskaičius fizinių asmenų pajamų mokestį ir valstybinio socialinio draudimo įmokas. Į šeimos (vieno gyvenančio asmens) pajamas neįskaitomos vienkartinės socialinės išmokos, mokamos iš valstybės, savivaldybių, vals</text:span><text:span text:style-name="T50">tybinio socialinio draudimo fondo biudžetų, taip pat iš įmonių, įstaigų ar organizacijų lėšų.<text:s/></text:span></text:p>
      <text:p text:style-name="P51"><text:span text:style-name="T52">3</text:span><text:span text:style-name="T53">.</text:span><text:span text:style-name="T54"><text:s/>Šeimos (vieno gyvenančio asmens) minimalios pajamos</text:span><text:span text:style-name="T55"><text:s/>– minimalus gyvenimo lygis, padaugintas iš šeimos narių skaičiaus.</text:span></text:p>
      <text:p text:style-name="P56"><text:span text:style-name="T57">4</text:span><text:span text:style-name="T58">.</text:span><text:span text:style-name="T59"><text:s/>Buto (individualaus gyvenamo</text:span><text:span text:style-name="T60">jo namo) bendras naudingas plotas<text:s/></text:span><text:span text:style-name="T61">– gyvenamųjų kambarių ir kitų buto (individualaus gyvenamojo namo) patalpų (virtuvių, sanitarinių mazgų, koridorių, įstatytų spintų, šildomų lodžų ir kitų pagalbinių patalpų) grindų bendras plotas. Į bendrą naudingą plotą<text:s/></text:span><text:span text:style-name="T62">neįeina balkonų, terasų, palėpių, rūsių, garažų, nešildomų lodžų</text:span><text:span text:style-name="T63"><text:s/></text:span><text:span text:style-name="T64">grindų plotas.</text:span></text:p>
      <text:p text:style-name="P65"><text:span text:style-name="T66">5</text:span><text:span text:style-name="T67">.<text:s/></text:span><text:span text:style-name="T68">Dvinarė kaina<text:s/></text:span><text:span text:style-name="T69">– kaina,</text:span><text:span text:style-name="T70"><text:s/></text:span><text:span text:style-name="T71">kurią sudaro pastovioji ir kintamoji dalys.<text:s/></text:span></text:p>
      <text:p text:style-name="P72"/>
      <text:p text:style-name="P73"><text:span text:style-name="T74">3</text:span><text:span text:style-name="T75"><text:s/>straipsnis.<text:s/></text:span><text:span text:style-name="T76">Teisė į kompensacijas</text:span></text:p>
      <text:p text:style-name="P77"><text:span text:style-name="T78">Teisę į buto (individualaus</text:span><text:span text:style-name="T79"><text:s/></text:span><text:span text:style-name="T80">gyvenamojo namo) šildymo<text:s/></text:span><text:span text:style-name="T81">išlaidų, išlaidų šaltam ir karštam vandeniui kompensacijas turi Lietuvos Respublikos piliečiai</text:span><text:span text:style-name="T82">,</text:span><text:span text:style-name="T83"><text:s/>taip pat kitų valstybių piliečiai ir asmenys be pilietybės, turintys leidimą nuolat gyventi Lietuvos Respublikoje.</text:span></text:p>
      <text:p text:style-name="P84"/>
      <text:p text:style-name="P85"><text:span text:style-name="T86">4</text:span><text:span text:style-name="T87"><text:s/>straipsnis.<text:s/></text:span><text:span text:style-name="T88">Išlaidų kompensavimas</text:span></text:p>
      <text:p text:style-name="P89"><text:span text:style-name="T90">1</text:span><text:span text:style-name="T91">. Mažas pajamas turinčioms šeimoms (vienam gyvenančiam asmeniui) kompensuojama:</text:span></text:p>
      <text:p text:style-name="P92"><text:span text:style-name="T93">1</text:span><text:span text:style-name="T94">) šildymo sezono metu – išlaidų už buto (individualaus gyvenamojo namo) faktinio bendro naudingo ploto, bet ne didesnio už šiame įstatyme nustatytą normatyvinį, šildymą d</text:span><text:span text:style-name="T95">alis, viršijanti 25 procentus visų šeimos (vieno gyvenančio asmens) pajamų ir minimalių šeimos (vieno gyvenančio asmens) pajamų skirtumo;</text:span></text:p>
      <text:p text:style-name="P96"><text:span text:style-name="T97">2</text:span><text:span text:style-name="T98">) išlaidų už faktinį šalto vandens kiekį, bet ne didesnį už savivaldybės nustatytą normatyvinį, dalis, viršijanti</text:span><text:span text:style-name="T99"><text:s/>2 procentus šeimos (vieno gyvenančio asmens) pajamų;</text:span></text:p>
      <text:p text:style-name="P100"><text:span text:style-name="T101">3</text:span><text:span text:style-name="T102">) išlaidų už faktiniam karšto vandens kiekiui, bet ne didesniam už savivaldybės nustatytą normatyvinį, paruošti sunaudotą šilumą, pridėjus mokestį už šaltą vandenį, sunaudotą karštam<text:s/></text:span><text:soft-page-break/><text:span text:style-name="T103">vandeniui ruoš</text:span><text:span text:style-name="T104">ti, ar už faktinį gamtinių dujų kiekį, sunaudotą karštam vandeniui ruošti, bet ne didesnį už nustatytą normatyvinį, dalis, viršijanti 5 procentus šeimos (vieno gyvenančio asmens) pajamų.</text:span></text:p>
      <text:p text:style-name="P105"><text:span text:style-name="T106">2</text:span><text:span text:style-name="T107">. Daugiabučių namų patalpų savininkų bendrijų, kurios pritaikė</text:span><text:span text:style-name="T108"><text:s/></text:span><text:span text:style-name="T109">šilumos taupymo priemones pasinaudojusios valstybės teikiamais tiksliniais lengvatiniais kreditais, turinčioms mažas pajamas šeimoms (vieniems gyvenantiems asmenims) kompensuojama už normatyvinį šilumos kiekį, reikalingą</text:span><text:span text:style-name="T110"><text:s/></text:span><text:span text:style-name="T111">faktiniam bendram naudingam plotui</text:span><text:span text:style-name="T112">, bet ne</text:span><text:span text:style-name="T113"><text:s/></text:span><text:span text:style-name="T114">didesniam už normatyvinį, šildyti.</text:span></text:p>
      <text:p text:style-name="P115"><text:span text:style-name="T116">3</text:span><text:span text:style-name="T117">. Patvirtinus dvinares šalto, karšto vandens, dujų bei buto (individualaus gyvenamojo namo) šildymo kainas, savivaldybių nustatyti kompensavimo mažas pajamas turinčioms šeimoms (vieniems gyvenantiems asmenim</text:span><text:span text:style-name="T118">s) dydžiai turi būti ne mažesni už nurodytus šio straipsnio 1 dalyje, įskaičiuojant pastoviąją kainos už šildymą dalį, kuri nustatyta nešildymo sezonui.<text:s/></text:span></text:p>
      <text:p text:style-name="P119"/>
      <text:p text:style-name="P120"><text:span text:style-name="T121">5</text:span><text:span text:style-name="T122"><text:s/>straipsnis.</text:span><text:span text:style-name="T123"><text:tab/></text:span><text:span text:style-name="T124">Buto (individualaus gyvenamojo namo) bendro naudingo ploto, šalto ir karšto vande</text:span><text:span text:style-name="T125">ns bei kuro kiekio normatyvai</text:span></text:p>
      <text:p text:style-name="P126"><text:span text:style-name="T127">1</text:span><text:span text:style-name="T128">.</text:span><text:span text:style-name="T129"><text:s/></text:span><text:span text:style-name="T130">Buto (individualaus gyvenamojo namo) bendro naudingo ploto normatyvai yra: vienam iš jame gyvenančių asmenų – 18 kv. m, kiekvienam kitam kartu gyvenančiam asmeniui – 12 kv. m ir kiekvienam butui (individualiam gyvenamaj</text:span><text:span text:style-name="T131">am namui) papildomai pridedama 20 kv. m.<text:s/></text:span></text:p>
      <text:p text:style-name="P132"><text:span text:style-name="T133">2</text:span><text:span text:style-name="T134">. Normatyvinį</text:span><text:span text:style-name="T135"><text:s/></text:span><text:span text:style-name="T136">energijos kiekį</text:span><text:span text:style-name="T137"><text:s/></text:span><text:span text:style-name="T138">bendro naudingo ploto vienam kvadratiniam metrui šildyti tvirtina Valstybinė kainų ir energetikos kontrolės komisija, o normatyvinį dujų kiekį – Vyriausybė arba jos įgaliota<text:s/></text:span><text:span text:style-name="T139">institucija.</text:span></text:p>
      <text:p text:style-name="P140"><text:span text:style-name="T141">3</text:span><text:span text:style-name="T142">. Normatyvinis dujų kiekis karštam vandeniui ruošti vienam asmeniui per mėnesį – 16 kubinių metrų.<text:s/></text:span></text:p>
      <text:p text:style-name="P143"><text:span text:style-name="T144">4</text:span><text:span text:style-name="T145">.</text:span><text:span text:style-name="T146"><text:s/></text:span><text:span text:style-name="T147">Normatyvinį šalto ir karšto vandens kiekį vienam asmeniui tvirtina savivaldybė. Šie normatyvai negali būti mažesni už savivaldybės<text:s/></text:span><text:span text:style-name="T148">patvirtintas šalto ir karšto vandens suvartojimo normas asmenims, gyvenantiems butuose (individualiuose gyvenamuosiuose namuose), kuriuose nėra apskaitos prietaisų.<text:s/></text:span></text:p>
      <text:p text:style-name="P149"><text:span text:style-name="T150">5</text:span><text:span text:style-name="T151">.</text:span><text:span text:style-name="T152"><text:s/></text:span><text:span text:style-name="T153">Kieto ir kitokio kuro normatyvus buto (individualaus gyvenamojo namo) bendram naudi</text:span><text:span text:style-name="T154">ngam plotui šildyti nustato savivaldybė.</text:span></text:p>
      <text:p text:style-name="P155"><text:span text:style-name="T156">6</text:span><text:span text:style-name="T157">. Savivaldybė turi teisę taikyti didesnius, negu šiame straipsnyje nurodyti,</text:span><text:span text:style-name="T158"><text:s/></text:span><text:span text:style-name="T159">normatyvus.</text:span></text:p>
      <text:p text:style-name="P160"/>
      <text:p text:style-name="P161"><text:span text:style-name="T162">6</text:span><text:span text:style-name="T163"><text:s/>straipsnis.<text:s/></text:span><text:span text:style-name="T164">Kompensacijų skyrimo sąlygos</text:span></text:p>
      <text:p text:style-name="P165"><text:span text:style-name="T166">1</text:span><text:span text:style-name="T167">. Kompensacijos skiriamos tik bute (individualiame</text:span><text:span text:style-name="T168"><text:s/></text:span><text:span text:style-name="T169">gyvenamajame na</text:span><text:span text:style-name="T170">me) įregistruotiems (butą (individualų gyvenamąjį namą) kaip gyvenamąją vietą deklaravusiems) šeimos nariams (vienam gyvenančiam asmeniui), įvertinus visų šeimos narių (vieno gyvenančio asmens) pajamas, jeigu šeimos nariai (vienas gyvenantis asmuo):</text:span></text:p>
      <text:p text:style-name="P171"><text:span text:style-name="T172">1</text:span><text:span text:style-name="T173">) d</text:span><text:span text:style-name="T174">irba pagal darbo sutartį ir per 3 mėnesių laikotarpį, kurio pajamas reikia apskaičiuoti, dirbo ne mažiau kaip du trečdalius</text:span><text:span text:style-name="T175"><text:s/></text:span><text:span text:style-name="T176">maksimalios darbo laiko trukmės, nustatytos Žmonių saugos darbe įstatymo 40 ar 41 straipsniuose, ir jeigu jiems priskaičiuojama darb</text:span><text:span text:style-name="T177">o užmokesčio ne mažiau už minimalią mėnesinę algą arba minimalų valandinį atlygį proporcingai dirbtam laikui arba atliktam darbui;</text:span></text:p>
      <text:p text:style-name="P178"><text:span text:style-name="T179">2</text:span><text:span text:style-name="T180">) yra pensininkai (pensininkas);</text:span></text:p>
      <text:p text:style-name="P181"><text:span text:style-name="T182">3</text:span><text:span text:style-name="T183">) yra asmenys (asmuo), sukakę Valstybinių socialinio draudimo pensijų įstatymo nus</text:span><text:span text:style-name="T184">tatytą senatvės pensijos amžių arba invalidai (invalidas), negaunantys jokios pensijos;</text:span></text:p>
      <text:p text:style-name="P185"><text:span text:style-name="T186">4</text:span><text:span text:style-name="T187">) atlieka profesinę karo tarnybą (išskyrus privalomąją) Lietuvos Respublikos krašto apsaugos sistemos organizavimo ir karo tarnybos įstatyme nustatyta tvarka;</text:span><text:span text:style-name="T188"><text:s/></text:span></text:p>
      <text:p text:style-name="P189"><text:span text:style-name="T190">5</text:span><text:span text:style-name="T191">) mokosi mokymo įstaigų dieniniuose skyriuose;</text:span></text:p>
      <text:p text:style-name="P192"><text:span text:style-name="T193">6</text:span><text:span text:style-name="T194">) yra bedarbiai (bedarbis), gaunantys (gaunantis) bedarbio pašalpą, mokymo laikotarpiu - mokymo pašalpą, arba dirbantys (dirbantis) viešuosius darbus bei pasibaigus nurodytiems laikotarpiams, jeigu nėra</text:span><text:span text:style-name="T195"><text:s/>atsisakę (atsisakęs) siūlomo darbo (viešųjų darbų), mokymosi kursų, nėra nutraukę (nutraukęs) registracijos darbo biržoje ar nėra</text:span><text:span text:style-name="T196"><text:s/></text:span><text:span text:style-name="T197">persiregistravę (persiregistravęs) iš naujo;</text:span></text:p>
      <text:p text:style-name="P198"><text:span text:style-name="T199">7</text:span><text:span text:style-name="T200">) yra bedarbiai (bedarbis), negaunantys bedarbio (mokymo) pašalpos ir yra<text:s/></text:span><text:span text:style-name="T201">įsiregistravę (įsiregistravęs) darbo biržoje ne mažiau kaip 6 mėnesius ir nėra atsisakę (atsisakęs) siūlomo darbo (viešųjų darbų), mokymosi kursų, nėra nutraukę (nutraukęs) registracijos darbo biržoje ar nėra persiregistravę (persiregistravęs) iš naujo;</text:span></text:p>
      <text:p text:style-name="P202"><text:span text:style-name="T203">8</text:span><text:span text:style-name="T204">)</text:span><text:span text:style-name="T205"><text:s/></text:span><text:span text:style-name="T206">slaugo šeimos narį arba artimą giminaitį (tėvus, brolius, seseris), kuriam reikalinga nuolatinė slauga;<text:s/></text:span></text:p>
      <text:p text:style-name="P207"><text:span text:style-name="T208">9</text:span><text:span text:style-name="T209">) moteris yra nėščia (kompensacija skiriama likus 70 kalendorinių dienų iki gimdymo);<text:s/></text:span></text:p>
      <text:p text:style-name="P210"><text:span text:style-name="T211">10</text:span><text:span text:style-name="T212">) motina arba tėvas (globėja arba globėjas) augi</text:span><text:span text:style-name="T213">na namuose ikimokyklinės vaikų įstaigos nelankantį iki 3 metų vaiką;</text:span></text:p>
      <text:p text:style-name="P214"><text:span text:style-name="T215">11</text:span><text:span text:style-name="T216">) motina (tėvas, kai motinos nėra arba kai ji dėl svarbių priežasčių negali prižiūrėti vaiko) augina vaiką iki 14 metų ir per 3 mėnesių laikotarpį, kurio pajamas reikia apskaičiuoti</text:span><text:span text:style-name="T217">, dirbo ne mažiau kaip pusę maksimalios darbo laiko trukmės, nustatytos Žmonių saugos darbe įstatymo 40 ar 41 straipsniuose;<text:s/></text:span></text:p>
      <text:p text:style-name="P218"><text:span text:style-name="T219">12</text:span><text:span text:style-name="T220">)</text:span><text:span text:style-name="T221"><text:s/></text:span><text:span text:style-name="T222">motina (tėvas, kai motinos nėra arba kai ji dėl svarbių priežasčių negali prižiūrėti vaiko):</text:span></text:p>
      <text:p text:style-name="P223"><text:span text:style-name="T224">a) augina vaiką invalidą;</text:span></text:p>
      <text:p text:style-name="P225"><text:span text:style-name="T226">b) turinti (turintis) 3 ir daugiau vaikų augina namuose bent vieną nelankantį ikimokyklinės vaikų auklėjimo įstaigos arba mokyklos vaiką iki 8 metų;</text:span></text:p>
      <text:p text:style-name="P227"><text:span text:style-name="T228">c) augina namuose ikimokyklinio amžiaus vaiką, nelankantį ikimokyklinės vaikų auklėjimo įstaigos, pagal<text:s/></text:span><text:span text:style-name="T229">gydytojų rekomendaciją;</text:span></text:p>
      <text:p text:style-name="P230"><text:span text:style-name="T231">d) augina namuose vaiką iki 16 metų, kai šeima turi žemės ūkio naudmenų nuo 2 iki 3,5 hektaro.</text:span></text:p>
      <text:p text:style-name="P232"><text:span text:style-name="T233">2</text:span><text:span text:style-name="T234">. Žemės turinčiai šeimai (vienam gyvenančiam asmeniui) kompensacijos skiriamos, jeigu jai tenka ne daugiau kaip 3,5 hektaro žemė</text:span><text:span text:style-name="T235">s ūkio naudmenų.</text:span></text:p>
      <text:p text:style-name="P236"><text:span text:style-name="T237">3</text:span><text:span text:style-name="T238">. Savivaldybė turi teisę:</text:span></text:p>
      <text:p text:style-name="P239"><text:span text:style-name="T240">1</text:span><text:span text:style-name="T241">) skirti kompensacijas ir kitais, šio straipsnio 1 ir 2 dalyje nenurodytais atvejais;</text:span></text:p>
      <text:p text:style-name="P242"><text:span text:style-name="T243">2</text:span><text:span text:style-name="T244">) neskirti kompensacijų, patikrinusi šeimos (vieno gyvenančio asmens) gyvenimo sąlygas ir įvertinusi jos turtinę p</text:span><text:span text:style-name="T245">adėtį (turimą nekilnojamąjį turtą, transporto priemones ir kt.),</text:span><text:span text:style-name="T246"><text:s/></text:span><text:span text:style-name="T247">taip pat nustačiusi, kad yra įsiskolinimas už buto (individualaus gyvenamojo namo) šildymą, šaltą ar karštą vandenį arba šeima (vienas gyvenantis asmuo) pateikė klaidinančius duomenis apie ga</text:span><text:span text:style-name="T248">unamas pajamas ir šeimos narius.<text:s/></text:span></text:p>
      <text:p text:style-name="P249"><text:span text:style-name="T250">4</text:span><text:span text:style-name="T251">. Nustatant šeimos (vieno gyvenančio asmens) teisę į kompensacijas, į šeimos narių skaičių neįskaitomi šie asmenys: valstybės išlaikomi; gyvenantys kitose valstybėse ir besimokantys jų mokymo įstaigų dieniniuose sky</text:span><text:span text:style-name="T252">riuose; suimti iki teismo bei atliekantys bausmę.</text:span></text:p>
      <text:p text:style-name="P253"/>
      <text:p text:style-name="P254"><text:span text:style-name="T255">7</text:span><text:span text:style-name="T256"><text:s/>straipsnis.<text:s/></text:span><text:span text:style-name="T257">Kompensacijų apskaičiavimas</text:span></text:p>
      <text:p text:style-name="P258"><text:span text:style-name="T259">1</text:span><text:span text:style-name="T260">. Kompensacijos apskaičiuojamos pagal vidutinių mėnesinių šeimos pajamų dalį, tenkančią tik bute (individualiame gyvenamajame name) įregistruotiems (but</text:span><text:span text:style-name="T261">ą (individualų gyvenamąjį namą) kaip gyvenamąją vietą deklaravusiems) šeimos nariams (vienam gyvenančiam asmeniui). Vidutinės mėnesinės šeimos (vieno gyvenančio asmens) pajamos apskaičiuojamos pagal visų šeimos narių (vieno gyvenančio asmens) pajamas už tr</text:span><text:span text:style-name="T262">is praėjusius mėnesius iki laikotarpio, kai šeima (vienas gyvenantis asmuo) įgijo teisę į kompensaciją.<text:s/></text:span></text:p>
      <text:p text:style-name="P263"><text:span text:style-name="T264">2</text:span><text:span text:style-name="T265">.</text:span><text:span text:style-name="T266"><text:s/></text:span><text:span text:style-name="T267">Jeigu kreipimosi dėl kompensacijos mėnesį šeimos (vieno gyvenančio asmens), turinčios teisę į kompensaciją, pajamų šaltinis, palyginus su trim<text:s/></text:span><text:span text:style-name="T268">praėjusiais mėnesiais, pasikeitė, nustatant vidutines šeimos (vieno gyvenančio asmens) pajamas imamos visų šeimos narių (vieno gyvenančio asmens) kreipimosi mėnesį gautos pajamos.</text:span></text:p>
      <text:p text:style-name="P269"><text:span text:style-name="T270">3</text:span><text:span text:style-name="T271">. Kompensacijos apskaičiuojamos trims mėnesiams, pradedant nuo to mėnes</text:span><text:span text:style-name="T272">io, kurį šeima (vienas gyvenantis asmuo) įgijo teisę į kompensacijas</text:span><text:span text:style-name="T273">,<text:s/></text:span><text:span text:style-name="T274">tačiau ne daugiau kaip už 2 praėjusius iki kreipimosi mėnesius. Po trijų mėnesių dėl kompensacijų pratęsimo šeima (vienas gyvenantis asmuo) turi kreiptis iš naujo ir pateikti naujus duom</text:span><text:span text:style-name="T275">enis apie šeimos (vieno gyvenančio asmens) pajamas.</text:span></text:p>
      <text:p text:style-name="P276"><text:span text:style-name="T277">4</text:span><text:span text:style-name="T278">. Savivaldybė turi teisę nedirbančių pensininkų ir nedirbančių invalidų šeimoms kompensacijas šildymo sezono metu apskaičiuoti visam šildymo sezonui.</text:span></text:p>
      <text:p text:style-name="P279"/>
      <text:p text:style-name="P280"><text:span text:style-name="T281">8</text:span><text:span text:style-name="T282"><text:s/>straipsnis.<text:s/></text:span><text:span text:style-name="T283">Kompensacijų skyrimas<text:s/></text:span></text:p>
      <text:p text:style-name="P284"><text:span text:style-name="T285">Kom</text:span><text:span text:style-name="T286">pensacijos skiriamos</text:span><text:span text:style-name="T287"><text:s/></text:span><text:span text:style-name="T288">savivaldybių tarybų nustatyta tvarka, vadovaujantis Vyriausybės patvirtinta Buto (individualaus gyvenamojo namo) šildymo išlaidų, išlaidų šaltam ir karštam vandeniui kompensacijų skaičiavimo metodika.</text:span></text:p>
      <text:p text:style-name="P289"/>
      <text:p text:style-name="P290"><text:span text:style-name="T291">9</text:span><text:span text:style-name="T292"><text:s/>straipsnis.<text:s/></text:span><text:span text:style-name="T293">Kompensavimo<text:s/></text:span><text:span text:style-name="T294">lėšos</text:span></text:p>
      <text:p text:style-name="P295"><text:span text:style-name="T296">Buto (individualaus gyvenamojo namo) šildymo išlaidos, išlaidos šaltam ir karštam vandeniui kompensuojamos iš savivaldybių biudžetų lėšų.</text:span></text:p>
      <text:p text:style-name="P297"/>
      <text:p text:style-name="P298"><text:span text:style-name="T299">10</text:span><text:span text:style-name="T300"><text:s/>straipsnis.<text:s/></text:span><text:span text:style-name="T301">Ginčų dėl kompensacijų skyrimo nagrinėjimas</text:span></text:p>
      <text:p text:style-name="P302"><text:span text:style-name="T303">Ginčai dėl kompensacijų skyrimo nagrinėjam</text:span><text:span text:style-name="T304">i įstatymų nustatyta tvarka.</text:span></text:p>
      <text:p text:style-name="P305"/>
      <text:p text:style-name="P306"><text:span text:style-name="T307">11</text:span><text:span text:style-name="T308"><text:s/>straipsnis.<text:s/></text:span><text:span text:style-name="T309">Pasiūlymas Lietuvos Respublikos Vyriausybei</text:span></text:p>
      <text:p text:style-name="P310"><text:span text:style-name="T311">Vyriausybė iki 1999 m.</text:span><text:span text:style-name="T312"><text:s/></text:span><text:span text:style-name="T313">birželio 1 d. patvirtina Buto (individualaus gyvenamojo namo) šildymo išlaidų, išlaidų šaltam ir karštam vandeniui kompensacijų skaičiav</text:span><text:span text:style-name="T314">imo metodiką.</text:span></text:p>
      <text:p text:style-name="P315"/>
      <text:p text:style-name="P316"><text:span text:style-name="T317">12</text:span><text:span text:style-name="T318"><text:s/>straipsnis.<text:s/></text:span><text:span text:style-name="T319">Pasiūlymas Lietuvos Respublikos miestų (rajonų) savivaldybėms</text:span></text:p>
      <text:p text:style-name="P320"><text:span text:style-name="T321">Savivaldybių tarybos iki 1999</text:span><text:span text:style-name="T322"><text:s/></text:span><text:span text:style-name="T323">m.</text:span><text:span text:style-name="T324"><text:s/></text:span><text:span text:style-name="T325">liepos 1 d. nustato</text:span><text:span text:style-name="T326"><text:s/></text:span><text:span text:style-name="T327">buto (individualaus gyvenamojo namo) šildymo išlaidų, išlaidų šaltam ir karštam vandeniui kompensacijų<text:s/></text:span><text:span text:style-name="T328">skyrimo tvarką.</text:span></text:p>
      <text:p text:style-name="P329"/>
      <text:p text:style-name="P330"><text:span text:style-name="T331">13</text:span><text:span text:style-name="T332"><text:s/>straipsnis.<text:s/></text:span><text:span text:style-name="T333">Įstatymo įsigaliojimas</text:span><text:span text:style-name="T334"><text:s/></text:span></text:p>
      <text:p text:style-name="P335"><text:span text:style-name="T336">Šis įstatymas, išskyrus jo 11 ir 12 straipsnius, įsigalioja nuo 1999 m.</text:span><text:span text:style-name="T337"><text:s/></text:span><text:span text:style-name="T338">liepos 1 d.</text:span></text:p>
      <text:p text:style-name="P339"/>
      <text:p text:style-name="P340"/>
      <text:p text:style-name="P341"><text:span text:style-name="T342">Skelbiu šį Lietuvos Respublikos Seimo priimtą įstatymą.</text:span></text:p>
      <text:p text:style-name="P343"/>
      <text:p text:style-name="P344">RESPUBLIKOS PREZIDENTAS<text:tab/>VALDAS ADAMKUS</text:p>
      <text:p text:style-name="P345">______________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7:00Z</meta:creation-date>
    <dc:date>2015-10-10T20:47:00Z</dc:date>
    <meta:template xlink:href="Normal" xlink:type="simple"/>
    <meta:editing-cycles>2</meta:editing-cycles>
    <meta:editing-duration>PT0S</meta:editing-duration>
    <meta:document-statistic meta:page-count="4" meta:paragraph-count="84" meta:word-count="1561" meta:character-count="12174" meta:row-count="324" meta:non-whitespace-character-count="10697"/>
  </office:meta>
</office:document-meta>
</file>