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5 M. VASARIO 6 D. NUTARIMO NR. 190 „DĖL LIETUVOS RESPUBLIKOS PIRMOJO IR ANTROJO LAIPSNIŲ VALSTYBINIŲ PENSIJŲ SKYRIMO IR MOKĖJIMO NUOSTATŲ PATVIRTINIMO“ DALINIO PAKEITIMO</text:p>
      <text:p text:style-name="P14"/>
      <text:p text:style-name="P15">1997 m. kovo 28 d. Nr. 297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pirmojo ir antrojo laipsnių valstybinių pensijų skyrimo ir mokėjimo nuostatus, patvirtintus Lietuvos Respublikos Vyriausybės 1995 m. vasario 6 d. nutarimu Nr. 190 „Dėl Lietuvos Respublikos pirmojo ir antrojo laipsnių valstybinių pensijų skyrimo ir mokėjimo nuostatų patvirtinimo“ (Žin., 1995, Nr.<text:s/></text:span><text:a xlink:href="https://www.e-tar.lt/portal/lt/legalAct/TAR.08E4C8C88D20" office:target-frame-name="_blank" xlink:show="new"><text:span text:style-name="T24">13-309</text:span></text:a><text:span text:style-name="T25">), 4 punktą išdėstyti taip:</text:span></text:p>
      <text:p text:style-name="P26"><text:span text:style-name="T27">„</text:span><text:span text:style-name="T28">4</text:span><text:span text:style-name="T29">. Komisijos nariai gali būti keičiami Lietuvos Respublikos Vyriausybės sprendimu“.</text:span></text:p>
      <text:p text:style-name="P30"/>
      <text:p text:style-name="P31"/>
      <text:p text:style-name="P32"/>
      <text:p text:style-name="P33">MINISTRAS PIRMININKAS<text:tab/>GEDIMINAS VAGNORIUS</text:p>
      <text:p text:style-name="P34"/>
      <text:p text:style-name="P35"/>
      <text:p text:style-name="P36"/>
      <text:p text:style-name="P37">KULTŪROS MINISTRAS,</text:p>
      <text:p text:style-name="P38">PAVADUOJANTIS SOCIALINĖS APSAUGOS IR DARBO MINISTRĄ<text:tab/>SAULIUS ŠALTENI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7-08T06:05:00Z</meta:creation-date>
    <dc:date>2021-07-08T06:05:00Z</dc:date>
    <meta:template xlink:href="Normal.dotm" xlink:type="simple"/>
    <meta:editing-cycles>2</meta:editing-cycles>
    <meta:editing-duration>PT0S</meta:editing-duration>
    <meta:document-statistic meta:page-count="1" meta:paragraph-count="14" meta:word-count="139" meta:character-count="1021" meta:row-count="44" meta:non-whitespace-character-count="896"/>
  </office:meta>
</office:document-meta>
</file>