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letter-spacing="0.0416in"/>
    </style:style>
    <style:style style:name="T89" style:parent-style-name="DefaultParagraphFont" style:family="text">
      <style:text-properties fo:font-weight="bold" style:font-weight-asian="bold" fo:color="#000000" fo:letter-spacing="0.0138in"/>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fo:letter-spacing="0.0416in"/>
    </style:style>
    <style:style style:name="T348" style:parent-style-name="DefaultParagraphFont" style:family="text">
      <style:text-properties fo:font-weight="bold" style:font-weight-asian="bold" fo:color="#000000" fo:letter-spacing="0.0138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ab-stops>
          <style:tab-stop style:type="left" style:position="3.7604in"/>
        </style:tab-stops>
      </style:paragraph-properties>
      <style:text-properties fo:color="#000000"/>
    </style:style>
    <style:style style:name="P376" style:parent-style-name="Normal" style:family="paragraph">
      <style:paragraph-properties fo:text-indent="3.7604in">
        <style:tab-stops>
          <style:tab-stop style:type="left" style:position="3.7604in"/>
          <style:tab-stop style:type="left" style:position="3.8791in"/>
        </style:tab-stops>
      </style:paragraph-properties>
      <style:text-properties fo:color="#000000"/>
    </style:style>
    <style:style style:name="P377" style:parent-style-name="Normal" style:family="paragraph">
      <style:paragraph-properties fo:text-indent="3.7604in">
        <style:tab-stops>
          <style:tab-stop style:type="left" style:position="3.7604in"/>
          <style:tab-stop style:type="left" style:position="3.8791in"/>
        </style:tab-stops>
      </style:paragraph-properties>
      <style:text-properties fo:color="#000000"/>
    </style:style>
    <style:style style:name="P378" style:parent-style-name="Normal" style:family="paragraph">
      <style:paragraph-properties fo:text-indent="3.7604in">
        <style:tab-stops>
          <style:tab-stop style:type="left" style:position="3.7604in"/>
          <style:tab-stop style:type="left" style:position="3.8791in"/>
        </style:tab-stops>
      </style:paragraph-properties>
      <style:text-properties fo:color="#000000"/>
    </style:style>
    <style:style style:name="P379" style:parent-style-name="Normal" style:family="paragraph">
      <style:paragraph-properties fo:text-indent="3.7604in">
        <style:tab-stops>
          <style:tab-stop style:type="left" style:position="3.7604in"/>
          <style:tab-stop style:type="left" style:position="3.8791in"/>
        </style:tab-stops>
      </style:paragraph-properties>
      <style:text-properties fo:color="#000000"/>
    </style:style>
    <style:style style:name="P380" style:parent-style-name="Normal" style:family="paragraph">
      <style:paragraph-properties fo:text-indent="3.7604in">
        <style:tab-stops>
          <style:tab-stop style:type="left" style:position="3.7604in"/>
          <style:tab-stop style:type="left" style:position="3.8791in"/>
        </style:tab-stops>
      </style:paragraph-properties>
      <style:text-properties fo:color="#000000"/>
    </style:style>
    <style:style style:name="P381" style:parent-style-name="Normal" style:family="paragraph">
      <style:paragraph-properties fo:text-indent="3.7604in">
        <style:tab-stops>
          <style:tab-stop style:type="left" style:position="3.7604in"/>
          <style:tab-stop style:type="left" style:position="3.8791in"/>
        </style:tab-stops>
      </style:paragraph-properties>
      <style:text-properties fo:color="#000000"/>
    </style:style>
    <style:style style:name="P382" style:parent-style-name="Normal" style:family="paragraph">
      <style:paragraph-properties fo:text-indent="3.7604in">
        <style:tab-stops>
          <style:tab-stop style:type="left" style:position="3.7604in"/>
          <style:tab-stop style:type="left" style:position="3.8791in"/>
        </style:tab-stops>
      </style:paragraph-properties>
      <style:text-properties fo:color="#000000"/>
    </style:style>
    <style:style style:name="P383" style:parent-style-name="Normal" style:family="paragraph">
      <style:paragraph-properties fo:text-indent="3.7604in">
        <style:tab-stops>
          <style:tab-stop style:type="left" style:position="3.7604in"/>
          <style:tab-stop style:type="left" style:position="3.8791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9 M. VASARIO 4 D. NUTARIMU NR. 128 „DĖL VALSTYBĖS PARAMOS ŽUVUSIŲ PASIPRIEŠINIMO1940–1990 METŲ OKUPACIJOMS DALYVIŲ ŠEIMOMS“ PATVIRTINTOS VIENKARTINIŲ PAŠALPŲ UŽ ŽUVUSIUS AR MIRUSIUS TARDYMO AR KALINIMO METU1940–1990 METŲ GINKLUOTO PASIPRIEŠINIMO (REZISTENCIJOS) DALYVIUS - KARIUS SAVANORIUS IR NEGINKLUOTO PASIPRIEŠINIMO (REZISTENCIJOS) DALYVIUS - LAISVĖS KOVŲ DALYVIUS IŠMOKĖJIMO JŲ ŠEIMOMS TVARKOS 1 IR 3.3 PUNKTŲ ATITIKTIES LIETUVOS RESPUBLIKOS KONSTITUCIJAI, LIETUVOS RESPUBLIKOS VALSTYBĖS PARAMOS ŽUVUSIŲ PASIPRIEŠINIMO1940–1990 METŲ OKUPACIJOMS DALYVIŲ ŠEIMOMS ĮSTATYMO 2 STRAIPSNIO 2 DALIAI (1998 M. SPALIO 6 D. REDAKCIJA) IR 4 STRAIPSNIUI</text:p>
      <text:p text:style-name="P12"/>
      <text:p text:style-name="P13">2004 m. sausio 30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s, Augustino Normanto, J</text:span><text:span text:style-name="T18">ono Prapiesčio, Vytauto Sinkevičiaus, Stasio Stačioko,</text:span></text:p>
      <text:p text:style-name="P19"><text:span text:style-name="T20">sekretoriaujant Daivai Pitrėnaitei,</text:span></text:p>
      <text:p text:style-name="P21">dalyvaujant suinteresuoto asmens – Lietuvos Respublikos Vyriausybės atstovėms Lietuvos Respublikos socialinės apsaugos ir darbo ministerijos Teisės skyriaus vyr. specialistei Irenai Šambaraitei ir tos pačios ministerijos Nukentėjusių asmenų ir socialinės rizikos grupių skyriaus vedėjo pavaduotojai Danutei Akulavičienei,</text:p>
      <text:p text:style-name="P22">remdamasis Lietuvos Respublikos Konstitucijos 102 ir 105 straipsniais, Lietuvos Respublikos Konstitucinio Teismo įstatymo 1 straipsniu, viešame Teismo posėdyje 2004 m. sausio 27 d. išnagrinėjo bylą Nr. 13/03 pagal pareiškėjo – Vilniaus apygardos administracinio teismo prašymą ištirti, ar Lietuvos Respublikos Vyriausybės 1999 m. vasario 4 d. nutarimu Nr. 128 „Dėl valstybės paramos žuvusių pasipriešinimo 1940–1990 metų okupacijoms dalyvių šeimoms“ patvirtintos Vienkartinių pašalpų už žuvusius ar mirusius tardymo ar kalinimo metu 1940–1990 metų ginkluoto pasipriešinimo (rezistencijos) dalyvius – karius savanorius ir neginkluoto pasipriešinimo (rezistencijos) dalyvius – laisvės kovų dalyvius išmokėjimo jų šeimoms tvarkos 1 ir 3.3 punktų nuostatos neprieštarauja Lietuvos Respublikos Konstitucijos preambulėje įtvirtintiems teisingos pilietinės visuomenės ir teisinės valstybės principams, Konstitucijos 29 straipsnio, 94 straipsnio 7 punkto ir Lietuvos Respublikos valstybės paramos žuvusių pasipriešinimo 1940–1990 metų okupacijoms dalyvių šeimoms įstatymo 2 straipsnio 2 dalies bei 4 straipsnio nuostato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1</text:span><text:span text:style-name="T34">. Pareiškėjas – Vilniaus apygardos administracinis teismas nagrinėjo administracinę bylą. Teismas nutartimi sustabdė bylos nagrinėjimą ir kreipėsi į Konstitucinį Teismą su prašymu ištirti, ar Vyriausybės 1999 m. vasar</text:span><text:span text:style-name="T35">io 4 d. nutarimu Nr. 128 „Dėl valstybės paramos žuvusių pasipriešinimo 1940–1990 metų okupacijoms dalyvių šeimoms“ patvirtintos Vienkartinių pašalpų už žuvusius ar mirusius tardymo ar kalinimo metu 1940–1990 metų ginkluoto pasipriešinimo (rezistencijos) da</text:span><text:span text:style-name="T36">lyvius – karius savanorius ir neginkluoto pasipriešinimo (rezistencijos) dalyvius – laisvės kovų<text:s/></text:span><text:soft-page-break/><text:span text:style-name="T37">dalyvius išmokėjimo jų šeimoms tvarkos (Žin., 1999, Nr.<text:s/></text:span><text:a xlink:href="https://www.e-tar.lt/portal/lt/legalAct/TAR.ED9188E03ADC" office:target-frame-name="_blank" xlink:show="new"><text:span text:style-name="T38">15-397</text:span></text:a><text:span text:style-name="T39">; toliau – ir Tvar</text:span><text:span text:style-name="T40">ka) 1 ir 3.3 punktų nuostatos neprieštarauja Konstitucijos preambulėje įtvirtintiems teisingos pilietinės visuomenės ir teisinės valstybės principams, 29 straipsnio, 94 straipsnio 7 punkto ir Valstybės paramos žuvusių pasipriešinimo1940–1990 metų okupacijo</text:span><text:span text:style-name="T41">ms dalyvių šeimoms įstatymo (Žin., 1998, Nr.<text:s/></text:span><text:a xlink:href="https://www.e-tar.lt/portal/lt/legalAct/TAR.EDE1F707F4EE" office:target-frame-name="_blank" xlink:show="new"><text:span text:style-name="T42">92-2543</text:span></text:a><text:span text:style-name="T43">; toliau – ir Įstatymas) 2 straipsnio 2 dalies bei 4 straipsnio nuostatoms.</text:span></text:p>
      <text:p text:style-name="P44"/>
      <text:p text:style-name="P45"><text:span text:style-name="T46">II</text:span></text:p>
      <text:p text:style-name="P47"/>
      <text:p text:style-name="P48">Pareiškėjas prašymą grindžia šiais argumentais.</text:p>
      <text:p text:style-name="P49"><text:span text:style-name="T50">1</text:span><text:span text:style-name="T51">. Pagal Įstatymo 2 straipsnio 2 dalį žuvusiųjų broliams ir seserims, jeigu jie pasipriešinimo okupacijoms dalyvio žuvimo metu buvo jaunesni kaip 18 metų ir tuo metu neturėjo abiejų tėvų, išmokama atitinkamo dydžio vienkartinė pašalpa.</text:span></text:p>
      <text:p text:style-name="P52"><text:span text:style-name="T53">Įstatymo</text:span><text:span text:style-name="T54"><text:s/>4 straipsnyje nustatyta, kad Vyriausybė parengia vienkartinių pašalpų žuvusių pasipriešinimo 1940–1990 metų okupacijoms dalyvių šeimoms skyrimo ir išmokėjimo tvarką.</text:span></text:p>
      <text:p text:style-name="P55"><text:span text:style-name="T56">2</text:span><text:span text:style-name="T57">. Pagal Tvarkos 1 punktą už žuvusius ar mirusius tardymo ar kalinimo metu 1940–1990<text:s/></text:span><text:span text:style-name="T58">metų ginkluoto pasipriešinimo (rezistencijos) dalyvius – karius savanorius ir neginkluoto pasipriešinimo (rezistencijos) dalyvius – laisvės kovų dalyvius jų broliams ir seserims, jeigu jie pasipriešinimo okupacijoms dalyvio žuvimo metu buvo jaunesni kaip 1</text:span><text:span text:style-name="T59">8 metų ir tuo metu neturėjo abiejų tėvų – buvo našlaičiai, išmokama atitinkamo dydžio vienkartinė pašalpa.</text:span></text:p>
      <text:p text:style-name="P60"><text:span text:style-name="T61">Pagal Tvarkos 3.3 punktą, kad gautų vienkartinę pašalpą, žuvusio (mirusio) pasipriešinimo1940–1990 metų okupacijoms dalyvio broliai ir seserys, jeigu</text:span><text:span text:style-name="T62"><text:s/>jie pasipriešinimo okupacijoms dalyvio žuvimo metu buvo jaunesni kaip 18 metų ir tuo metu neturėjo abiejų tėvų – buvo našlaičiai, kartu su prašymu turi pateikti tėvų mirties liudijimų nuorašus.</text:span></text:p>
      <text:p text:style-name="P63"><text:span text:style-name="T64">3</text:span><text:span text:style-name="T65">. Pareiškėjo nuomone, Įstatyme įtvirtinta sąvoka „tuo me</text:span><text:span text:style-name="T66">tu neturėjo abiejų tėvų“ yra sukonkretinta Tvarkos 1 ir 3.3 punktų formuluotėje „tuo metu neturėjo abiejų tėvų – buvo našlaičiai“. Pareiškėjas teigia, kad Įstatyme nėra nurodyta, jog našlaičiai – tai tik asmenys, tuo metu neturėję abiejų tėvų. Pareiškėjui<text:s/></text:span><text:span text:style-name="T67">kilo abejonė, ar Tvarkos 1 ir 3.3 punktuose nėra susiaurintas subjektų, pagal Įstatymą turinčių teisę gauti valstybės paramą, ratas.</text:span></text:p>
      <text:p text:style-name="P68"/>
      <text:p text:style-name="P69"><text:span text:style-name="T70">III</text:span></text:p>
      <text:p text:style-name="P71"/>
      <text:p text:style-name="P72">Rengiant bylą Konstitucinio Teismo posėdžiui buvo gauti suinteresuoto asmens – Vyriausybės atstovių I. Šambaraitės ir D. Akulavičienės rašytiniai paaiškinimai.</text:p>
      <text:p text:style-name="P73">Suinteresuoto asmens atstovės teigia, jog Įstatymo 2 straipsnio 2 dalyje įtvirtinta sąvoka „neturėjo abiejų tėvų“ aiškintina remiantis atitinkamais tuo metu galiojusiais įstatymais. Antai Lietuvos Respublikos vaiko globos įstatymo 2 straipsnio 2 dalyje buvo įtvirtinta „vaiko, likusio be tėvų globos“ sąvoka. Likusiu be tėvų globos vaiku buvo laikomas: našlaitis, kurio tėvai arba turėtas vienintelis iš tėvų yra miręs; kai tėvai nežinomi, bet ieškomi; kai vaikas<text:s/>įstatymo nustatyta tvarka paimtas iš tėvų; kai tėvai ar vienas iš jų nustatyta tvarka paskelbti mirusiais, pripažinti nežinia kur esančiais ar neveiksniais; kai tėvai negali vaiku rūpintis dėl ligos, suėmimo, bausmės atlikimo ar kitų svarbių priežasčių; kai tėvai vaiku nesirūpina, jo neprižiūri, neauklėja, daro jam neigiamą įtaką ar kai jo fiziniam bei psichiniam saugumui iškyla pavojus. Lietuvos Respublikos vaiko teisių apsaugos pagrindų įstatymo 13 straipsnio 2 dalyje nustatyta, kad našlaitis – tai vaikas, kurio tėvai mirę. Suinteresuoto asmens atstovių nuomone, Valstybės paramos žuvusių pasipriešinimo1940–1990 metų okupacijoms dalyvių šeimoms įstatyme įstatymų leidėjo įtvirtinta sąvoka „neturėjo abiejų tėvų“ reiškia, kad tėvai buvo mirę. Priešingu atveju<text:s/>Įstatyme būtų pavartota sąvoka „vaikas, likęs be tėvų globos“.</text:p>
      <text:p text:style-name="P74">I. Šambaraitė ir D. Akulavičienė teigia, jog Tvarkos 1 ir 3.3 punkto ginčijamos nuostatos nesusiaurina Įstatymo sąvokos „neturėjo abiejų tėvų“ ir neprieštarauja Konstitucijai bei Įstatymo 2 straipsnio 2 daliai ir 4 straipsniui.</text:p>
      <text:p text:style-name="P75"/>
      <text:p text:style-name="P76"><text:span text:style-name="T77">IV</text:span></text:p>
      <text:p text:style-name="P78"/>
      <text:p text:style-name="P79">Rengiant bylą teisminiam nagrinėjimui buvo gauti Lietuvos gyventojų genocido ir rezistencijos tyrimo centro generalinės direktorės D. Kuodytės, Vilniaus universiteto Teisės fakulteto Darbo teisės katedros vedėjo<text:s/>prof. I. Nekrošiaus rašytiniai paaiškinimai.</text:p>
      <text:p text:style-name="P80"/>
      <text:p text:style-name="P81"><text:span text:style-name="T82">V</text:span></text:p>
      <text:p text:style-name="P83"/>
      <text:p text:style-name="P84">Konstitucinio Teismo posėdyje suinteresuoto asmens – Vyriausybės atstovės I. Šambaraitė ir D. Akulavičienė iš esmės pakartojo savo rašytiniuose paaiškinimuose išdėstytus argumentus.</text:p>
      <text:p text:style-name="P85">Konstitucinis Teismas</text:p>
      <text:p text:style-name="P86"/>
      <text:p text:style-name="P87"><text:span text:style-name="T88">konstatuoj</text:span><text:span text:style-name="T89">a:</text:span></text:p>
      <text:p text:style-name="P90"/>
      <text:p text:style-name="P91"><text:span text:style-name="T92">I</text:span></text:p>
      <text:p text:style-name="P93"/>
      <text:p text:style-name="P94"><text:span text:style-name="T95">1</text:span><text:span text:style-name="T96">. Vyriausybė 1999 m. vasario 4 d. priėmė nutarimą Nr. 128 „Dėl valstybės paramos žuvusių pasipriešinimo 1940–1990 metų okupacijoms dalyvių šeimoms“, kurio 1 punktu patvirtino Vienkartinių pašalpų už žuvusius ar mirusius tardy</text:span><text:span text:style-name="T97">mo ar kalinimo metu1940–1990 metų ginkluoto pasipriešinimo (rezistencijos) dalyvius – karius savanorius ir neginkluoto pasipriešinimo (rezistencijos) dalyvius – laisvės kovų dalyvius išmokėjimo jų šeimoms tvarką.</text:span></text:p>
      <text:p text:style-name="P98"><text:span text:style-name="T99">2</text:span><text:span text:style-name="T100">. Pareiškėjas – Vilniaus apygardos adm</text:span><text:span text:style-name="T101">inistracinis teismas prašo ištirti, ar Tvarkos 1 ir 3.3 punktų nuostatos neprieštarauja Konstitucijos preambulėje įtvirtintiems teisingos pilietinės visuomenės ir teisinės valstybės principams, 29 straipsnio, 94 straipsnio 7 punkto ir Valstybės paramos žuv</text:span><text:span text:style-name="T102">usių pasipriešinimo1940–1990 metų okupacijoms dalyvių šeimoms įstatymo 2 straipsnio 2 dalies (1998 m. spalio 6 d. redakcija) bei 4 straipsnio nuostatoms.</text:span></text:p>
      <text:p text:style-name="P103"><text:span text:style-name="T104">3</text:span><text:span text:style-name="T105">. Tvarkos 1 punkte nustatyta:</text:span></text:p>
      <text:p text:style-name="P106"><text:span text:style-name="T107">„Kaip nurodyta Lietuvos Respublikos valstybės paramos žuvusių pasip</text:span><text:span text:style-name="T108">riešinimo1940–1990 metų okupacijoms dalyvių šeimoms įstatymo 2 straipsnio 1 ir 2 dalyse, už žuvusius ar mirusius tardymo ar kalinimo metu1940–1990 metų ginkluoto pasipriešinimo (rezistencijos) dalyvius – karius savanorius ir neginkluoto pasipriešinimo (rez</text:span><text:span text:style-name="T109">istencijos) dalyvius – laisvės kovų dalyvius jų tėvams (įtėviams), kitos santuokos iki kario savanorio ar laisvės kovų dalyvio žūties nesudariusiems sutuoktiniams, vaikams (įvaikiams), taip pat broliams ir seserims, jeigu jie pasipriešinimo okupacijoms dal</text:span><text:span text:style-name="T110">yvio žuvimo metu buvo jaunesni kaip 18 metų ir tuo metu neturėjo abiejų tėvų – buvo našlaičiai (toliau vadinama – šeimos nariai), lygiomis dalimis išmokama tokio dydžio vienkartinė pašalpa:</text:span></text:p>
      <text:p text:style-name="P111"><text:span text:style-name="T112">1.1</text:span><text:span text:style-name="T113">. ginkluoto pasipriešinimo (rezistencijos) dalyvių – karių<text:s/></text:span><text:span text:style-name="T114">savanorių, žuvusių kovos lauke ar suėmimo metu, nužudytų ar mirusių tardymo metu iki teismo nuosprendžio įsiteisėjimo arba kurie nuteisti mirties bausme ir bausmė įvykdyta, šeimų nariams – 20 000 litų;</text:span></text:p>
      <text:p text:style-name="P115"><text:span text:style-name="T116">1.2</text:span><text:span text:style-name="T117">. ginkluoto pasipriešinimo (rezistencijos)<text:s/></text:span><text:span text:style-name="T118">dalyvių – karių savanorių, mirusių įkalinimo metu po teismo nuosprendžio įsiteisėjimo, neginkluoto pasipriešinimo (rezistencijos) dalyvių – laisvės kovų dalyvių, žuvusių suėmimo metu, nužudytų ar mirusių tardymo metu iki teismo nuosprendžio įsiteisėjimo ar</text:span><text:span text:style-name="T119">ba kurie nuteisti mirties bausme ir bausmė įvykdyta, šeimų nariams – 15 000 litų;</text:span></text:p>
      <text:p text:style-name="P120"><text:span text:style-name="T121">1.3</text:span><text:span text:style-name="T122">. neginkluoto pasipriešinimo (rezistencijos) dalyvių – laisvės kovų dalyvių, nužudytų ar mirusių įkalinimo metu po teismo nuosprendžio įsiteisėjimo, šeimų nariams – 12</text:span><text:span text:style-name="T123"><text:s/>000 litų.“</text:span></text:p>
      <text:p text:style-name="P124"><text:span text:style-name="T125">Tvarkos 3 punkte nustatyta:</text:span></text:p>
      <text:p text:style-name="P126"><text:span text:style-name="T127">„Kad gautų vienkartinę pašalpą, kiekvienas šeimos narys turi pateikti miesto (rajono) savivaldybei, kurios teritorijoje iki žuvimo ar suėmimo gyveno pasipriešinimo1940–1990 metų<text:s/></text:span><text:soft-page-break/><text:span text:style-name="T128">okupacijoms dalyvis, prašymą, nuro</text:span><text:span text:style-name="T129">dydamas asmens kodą ir nuolatinę gyvenamąją vietą. Kartu su prašymu pateikiami šie dokumentai: &lt;.....&gt;</text:span></text:p>
      <text:p text:style-name="P130"><text:span text:style-name="T131">3.3</text:span><text:span text:style-name="T132">. giminystės ryšį su žuvusiuoju (mirusiuoju) įrodantys dokumentai – santuokos, gimimo liudijimo, kitų giminystės ryšį įrodančių dokumentų nuorašai</text:span><text:span text:style-name="T133">, patvirtinti įstatymo nustatyta tvarka, o jeigu šių dokumentų nėra – teismo sprendimas apie juridinio fakto nustatymą.</text:span></text:p>
      <text:p text:style-name="P134"><text:span text:style-name="T135">Žuvusio (mirusio) pasipriešinimo1940–1990 metų okupacijoms dalyvio broliai ir seserys, jeigu jie pasipriešinimo okupacijoms dalyvio žuvi</text:span><text:span text:style-name="T136">mo metu buvo jaunesni kaip 18 metų ir tuo metu neturėjo abiejų tėvų – buvo našlaičiai, – pateikia tėvų mirties liudijimų nuorašus, patvirtinus įstatymų nustatyta tvarka.“</text:span></text:p>
      <text:p text:style-name="P137"><text:span text:style-name="T138">4</text:span><text:span text:style-name="T139">. Iš pareiškėjo prašymo motyvų matyti, kad jam kilo abejonė ne dėl viso Tv</text:span><text:span text:style-name="T140">arkos 1 punkto ir ne dėl viso 3.3 punkto atitikties Konstitucijai ir Įstatymo 2 straipsnio 2 daliai (1998 m. spalio 6 d. redakcija) bei 4 straipsniui, o dėl to, ar Konstitucijai ir Įstatymo 2 straipsnio 2 daliai (1998 m. spalio 6 d. redakcija) bei 4 straip</text:span><text:span text:style-name="T141">sniui neprieštarauja Tvarkos 1 punkto nuostata „jeigu jie &lt;.....&gt;; tuo metu neturėjo abiejų tėvų – buvo našlaičiai“ ir 3.3 punkto 2 pastraipos nuostata „jeigu jie &lt;.....&gt;; tuo metu neturėjo abiejų tėvų – buvo našlaičiai“.</text:span></text:p>
      <text:p text:style-name="P142"/>
      <text:p text:style-name="P143"><text:span text:style-name="T144">II</text:span></text:p>
      <text:p text:style-name="P145"/>
      <text:p text:style-name="P146"><text:span text:style-name="T147">1</text:span><text:span text:style-name="T148">. Seimas 1998 m. spa</text:span><text:span text:style-name="T149">lio 6 d. priėmė Valstybės paramos žuvusių pasipriešinimo1940–1990 metų okupacijoms dalyvių šeimoms įstatymą.</text:span></text:p>
      <text:p text:style-name="P150"><text:span text:style-name="T151">2</text:span><text:span text:style-name="T152">. Įstatymo 2 straipsnio 2 dalyje (1998 m. spalio 6 d. redakcija) buvo nustatyta:</text:span></text:p>
      <text:p text:style-name="P153"><text:span text:style-name="T154">„Žuvusiųjų tėvams (įtėviams), kitos santuokos iki kario savan</text:span><text:span text:style-name="T155">orio ar laisvės kovų dalyvio žūties nesudariusiems sutuoktiniams, vaikams (įvaikiams), taip pat broliams ir seserims, jeigu jie pasipriešinimo okupacijoms dalyvio žuvimo metu buvo jaunesni kaip 18 metų ir tuo metu neturėjo abiejų tėvų (toliau – šeimos nari</text:span><text:span text:style-name="T156">ai), lygiomis dalimis išmokama tokio dydžio vienkartinė pašalpa:</text:span></text:p>
      <text:p text:style-name="P157"><text:span text:style-name="T158">1</text:span><text:span text:style-name="T159">) ginkluoto pasipriešinimo (rezistencijos) dalyvių – karių savanorių, žuvusių kovos lauke ar suėmimo metu, nužudytų ar mirusių tardymo metu iki teismo nuosprendžio įsiteisėjimo arba kuri</text:span><text:span text:style-name="T160">e nuteisti mirties bausme ir bausmė įvykdyta, šeimos nariams – 20 000 Lt;</text:span></text:p>
      <text:p text:style-name="P161"><text:span text:style-name="T162">2</text:span><text:span text:style-name="T163">) ginkluoto pasipriešinimo (rezistencijos) dalyvių – karių savanorių, mirusių įkalinimo metu po teismo nuosprendžio įsiteisėjimo, neginkluoto pasipriešinimo (rezistencijos) daly</text:span><text:span text:style-name="T164">vių – laisvės kovų dalyvių, žuvusių suėmimo metu, nužudytų ar mirusių tardymo metu iki teismo nuosprendžio įsiteisėjimo arba kurie nuteisti mirties bausme ir bausmė įvykdyta, šeimos nariams – 15 000 Lt;</text:span></text:p>
      <text:p text:style-name="P165"><text:span text:style-name="T166">3</text:span><text:span text:style-name="T167">) neginkluoto pasipriešinimo (rezistencijos) dal</text:span><text:span text:style-name="T168">yvių – laisvės kovų dalyvių, nužudytų ar mirusių įkalinimo metu po teismo nuosprendžio įsiteisėjimo, šeimos nariams – 12 000 Lt.“</text:span></text:p>
      <text:p text:style-name="P169"><text:span text:style-name="T170">Įstatymo 4 straipsnyje nustatyta:</text:span></text:p>
      <text:p text:style-name="P171"><text:span text:style-name="T172">„Vyriausybė parengia vienkartinių pašalpų žuvusių pasipriešinimo1940–1990 metų okupacijo</text:span><text:span text:style-name="T173">ms dalyvių šeimoms skyrimo ir išmokėjimo tvarką.“</text:span></text:p>
      <text:p text:style-name="P174"><text:span text:style-name="T175">3</text:span><text:span text:style-name="T176">. Iš pareiškėjo prašymo motyvų matyti, kad jam kilo abejonė, ar Tvarkos 1 punkte įtvirtinta nuostata „jeigu jie &lt;.....&gt;t; tuo metu neturėjo abiejų tėvų – buvo našlaičiai“ ir 3.3 punkto 2 pastraip</text:span><text:span text:style-name="T177">oje įtvirtinta nuostata „jeigu jie &lt;.....&gt;; tuo metu neturėjo abiejų tėvų – buvo našlaičiai“ neprieštaravo ne visoms Įstatymo 2 straipsnio 2 dalies nuostatoms, bet tik šio straipsnio 2 dalies (1998 m. spalio 6 d. redakcija) nuostatai „jeigu jie &lt;.....&gt;tuo<text:s/></text:span><text:span text:style-name="T178">metu neturėjo abiejų tėvų“.</text:span></text:p>
      <text:p text:style-name="P179"><text:span text:style-name="T180">4</text:span><text:span text:style-name="T181">. Įstatymo 2 straipsnio 2 dalyje (1998 m. spalio 6 d. redakcija)<text:s/></text:span><text:span text:style-name="T182">inter alia</text:span><text:span text:style-name="T183"><text:s/>nustatyta sąlyga, kad žuvusių ginkluoto pasipriešinimo (rezistencijos) dalyvių, taip pat žuvusių neginkluoto pasipriešinimo (rezistencijos) dalyvių</text:span><text:span text:style-name="T184"><text:s/>broliams ir seserims nurodyto dydžio vienkartinė pašalpa išmokama, jeigu jie pasipriešinimo okupacijoms dalyvio žuvimo metu buvo jaunesni kaip 18 metų ir tuo metu neturėjo abiejų tėvų.</text:span></text:p>
      <text:soft-page-break/>
      <text:p text:style-name="P185">Atskleidžiant Įstatymo 2 straipsnio 2 dalyje (1998 m. spalio 6 d. redakcija) pavartotos formuluotės „neturėjo abiejų tėvų“ turinį taikytini lingvistinis, sisteminis, įstatymų leidėjo ketinimų metodai.</text:p>
      <text:p text:style-name="P186">Formuluotė „neturėjo abiejų tėvų“ aiškintina kaip reiškianti, kad abu tėvai buvo mirę. Ši formuluotė apima ir tokią teisinę situaciją, kai buvo miręs vienintelis iš turėtų tėvų.</text:p>
      <text:p text:style-name="P187"><text:span text:style-name="T188">Būtent tokį šios Įstatymo 2 straipsnio 2 dalyje (1998 m. spalio 6 d. redakcija) pavartotos formuluotės turinį parodantį tikrąjį įstatymų leidėjo ketinimą patvirtina<text:s/></text:span><text:span text:style-name="T189">travaux prščparatoires</text:span><text:span text:style-name="T190"><text:s/>(Įstatymo rengi</text:span><text:span text:style-name="T191">mo medžiaga).</text:span></text:p>
      <text:p text:style-name="P192"><text:span text:style-name="T193">Tokį šios formuluotės turinį patvirtina ir tai, kad, praktikoje ėmus nevienodai interpretuoti formuluotės „neturėjo abiejų tėvų“ turinį, Seimas 2003 m. gruodžio 23 d. priėmė Lietuvos Respublikos valstybės paramos žuvusių<text:s/></text:span><text:span text:style-name="T194">pasipriešinimo1940–1990 metų okupacijoms dalyvių šeimoms įstatymo 2 straipsnio pakeitimo įstatymą, pagal kurio 1 straipsnio 1 dalį Valstybės paramos žuvusių pasipriešinimo1940–1990 metų okupacijoms dalyvių šeimoms įstatymo 2 straipsnio 2 dalyje buvo išbrau</text:span><text:span text:style-name="T195">kti žodžiai „tuo metu“, po žodžio „tėvų“ įrašyti žodžiai „(abu tėvai arba turėtas vienintelis iš tėvų buvo mirę)“. Šitaip pakoregavęs Įstatymo 2 straipsnio 2 dalies (1998 m. spalio 6 d. redakcija) nuostatą, įstatymų leidėjas dar kartą patvirtino, jog ir ik</text:span><text:span text:style-name="T196">i tol buvusi Įstatymo 2 straipsnio 2 dalies (1998 m. spalio 6 d. redakcija) formuluotė „neturėjo abiejų tėvų“ reiškė, kad abu tėvai buvo mirę.</text:span></text:p>
      <text:p text:style-name="P197"><text:span text:style-name="T198">5</text:span><text:span text:style-name="T199">. Nagrinėjamos bylos kontekste pažymėtina, kad pagal Konstitucijos 146 straipsnio 2 dalį valstybė aprūpina p</text:span><text:span text:style-name="T200">iliečius, kurie gindami Valstybę nustojo sveikatos, taip pat šeimas tų piliečių, kurie gindami Valstybę žuvo ar mirė.</text:span></text:p>
      <text:p text:style-name="P201"><text:span text:style-name="T202">Taigi Konstitucijos 146 straipsnio 2 dalyje nustatyta<text:s/></text:span><text:span text:style-name="T203">inter alia</text:span><text:span text:style-name="T204"><text:s/>įstatymų leidėjo pareiga įstatymu nustatyti asmenis, kuriuos valstybė apr</text:span><text:span text:style-name="T205">ūpina kaip piliečių, žuvusių ar mirusių ginant valstybę, šeimų narius, nustatyti sąlygas, kurioms esant minėti asmenys yra valstybės aprūpinami, taip pat nustatyti aprūpinimo dydį, tvarką, reguliuoti kitus esminius minėtų asmenų aprūpinimo santykius.</text:span></text:p>
      <text:p text:style-name="P206">Pažymėtina ir tai, kad pagal Konstitucijos 52 straipsnį valstybė laiduoja piliečių teisę gauti senatvės ir invalidumo pensijas, socialinę paramą nedarbo, ligos, našlystės, maitintojo netekimo ir kitais įstatymų numatytais atvejais.</text:p>
      <text:p text:style-name="P207">Konstitucijos 52 straipsnio formuluotė „valstybė laiduoja“ reiškia, kad įstatymu turi būti nustatytos šiame straipsnyje išvardytos pensijos (senatvės, invalidumo) ir socialinės paramos rūšys (nedarbo, ligos, našlystės ir maitintojo netekimo atvejais) – jas įstatymų leidėjas privalo nustatyti; įstatymu gali būti nustatytos ir kitos (Konstitucijos 52 straipsnyje nenurodytos) pensijos bei socialinės paramos rūšys (Konstitucinio Teismo 2002 m. lapkričio 25 d., 2003 m. liepos 4 d., 2003 m. gruodžio 3 d. nutarimai). Konstitucijos 52 straipsnio nuostata, kad įstatymu gali būti nustatytos ir kitos socialinės paramos rūšys, reiškia ir tai, kad įstatymų leidėjas turi įgaliojimus įstatymu nustatyti asmenis, kuriems yra teikiama socialinė parama, šios paramos teikimo sąlygas, dydžius, tvarką,<text:s/>reguliuoti kitus esminius socialinės paramos teikimo santykius.</text:p>
      <text:p text:style-name="P208">Nagrinėjamos bylos kontekste pažymėtina, kad Seimas, išleidęs Valstybės paramos žuvusių pasipriešinimo1940–1990 metų okupacijoms dalyvių šeimoms įstatymą ir jame nustatęs, kad žuvusių ginkluoto pasipriešinimo (rezistencijos) dalyvių, taip pat žuvusių neginkluoto pasipriešinimo (rezistencijos) dalyvių broliams ir seserims, jeigu jie pasipriešinimo okupacijoms dalyvio žuvimo metu buvo jaunesni kaip 18 metų ir tuo metu neturėjo abiejų tėvų, išmokama atitinkamo dydžio pašalpa, įgyvendino Konstitucijoje jam nustatytus įgaliojimus.</text:p>
      <text:p text:style-name="P209"/>
      <text:p text:style-name="P210"><text:span text:style-name="T211">III</text:span></text:p>
      <text:p text:style-name="P212"/>
      <text:p text:style-name="P213"><text:span text:style-name="T214">Dėl Vyriausybės 1999 m. vasario 4 d. nutarimu Nr. 128 „Dėl valstybės paramos žuvusių pasipriešinimo1940–1990 metų okupacijoms dalyvių šeimoms“ patvirtintos Vien</text:span><text:span text:style-name="T215">kartinių pašalpų už žuvusius ar mirusius tardymo ar kalinimo metu1940–1990 metų<text:s/></text:span><text:soft-page-break/><text:span text:style-name="T216">ginkluoto pasipriešinimo (rezistencijos) dalyvius – karius savanorius ir neginkluoto pasipriešinimo (rezistencijos) dalyvius – laisvės kovų dalyvius išmokėjimo jų šeimoms tvark</text:span><text:span text:style-name="T217">os 1 punkto nuostatos „jeigu jie &lt;.....&gt;; tuo metu neturėjo abiejų tėvų – buvo našlaičiai“ ir 3.3 punkto 2 pastraipos nuostatos „jeigu jie &lt;.....&gt;; tuo metu neturėjo abiejų tėvų – buvo našlaičiai“ atitikties Valstybės paramos žuvusių pasipriešinimo1940–199</text:span><text:span text:style-name="T218">0 metų okupacijoms dalyvių šeimoms įstatymo 2 straipsnio 2 dalies (1998 m. spalio 6 d. redakcija) nuostatai „jeigu jie &lt;.....&gt;; tuo metu neturėjo abiejų tėvų“ ir 4 straipsniui.</text:span></text:p>
      <text:p text:style-name="P219"><text:span text:style-name="T220">1</text:span><text:span text:style-name="T221">. Minėta, kad Įstatymo 2 straipsnio 2 dalies (1998 m. spalio 6 d. redakcij</text:span><text:span text:style-name="T222">a) formuluotė „neturėjo abiejų tėvų“ aiškintina kaip reiškianti, kad abu tėvai buvo mirę.</text:span></text:p>
      <text:p text:style-name="P223"><text:span text:style-name="T224">2</text:span><text:span text:style-name="T225">. Tvarkos 1 punkto formuluotė „neturėjo abiejų tėvų – buvo našlaičiai“ ir 3.3 punkto 2 pastraipos formuluotė „neturėjo abiejų tėvų – buvo našlaičiai“ reiškia, ka</text:span><text:span text:style-name="T226">d abu tėvai buvo mirę.</text:span></text:p>
      <text:p text:style-name="P227"><text:span text:style-name="T228">3</text:span><text:span text:style-name="T229">. Taigi Tvarkos 1 punkto formuluotės „neturėjo abiejų tėvų – buvo našlaičiai“, 3.3 punkto 2 pastraipos formuluotės „neturėjo abiejų tėvų – buvo našlaičiai“ ir Įstatymo 2 straipsnio 2 dalies (1998 m. spalio 6 d. redakcija) formul</text:span><text:span text:style-name="T230">uotės „neturėjo abiejų tėvų“ turinys sutampa.</text:span></text:p>
      <text:p text:style-name="P231"><text:span text:style-name="T232">4</text:span><text:span text:style-name="T233">. Atsižvelgiant į išdėstytus argumentus darytina išvada, kad Vyriausybės 1999 m. vasario 4 d. nutarimu Nr. 128 „Dėl valstybės paramos žuvusių pasipriešinimo1940–1990 metų okupacijoms dalyvių šeimoms“ patvi</text:span><text:span text:style-name="T234">rtintos Vienkartinių pašalpų už žuvusius ar mirusius tardymo ar kalinimo metu1940–1990 metų ginkluoto pasipriešinimo (rezistencijos) dalyvius – karius savanorius ir neginkluoto pasipriešinimo (rezistencijos) dalyvius – laisvės kovų dalyvius išmokėjimo jų š</text:span><text:span text:style-name="T235">eimoms tvarkos 1 punkto nuostata „jeigu jie &lt;.....&gt;; tuo metu neturėjo abiejų tėvų – buvo našlaičiai“ ir 3.3 punkto 2 pastraipos nuostata „jeigu jie &lt;.....&gt;; tuo metu neturėjo abiejų tėvų – buvo našlaičiai“ neprieštaravo Valstybės paramos žuvusių pasiprieš</text:span><text:span text:style-name="T236">inimo1940–1990 metų okupacijoms dalyvių šeimoms įstatymo 2 straipsnio 2 dalies (1998 m. spalio 6 d. redakcija) nuostatai „jeigu jie &lt;.....&gt;; tuo metu neturėjo abiejų tėvų“.</text:span></text:p>
      <text:p text:style-name="P237"><text:span text:style-name="T238">5</text:span><text:span text:style-name="T239">. Minėta, kad pagal Įstatymo 4 straipsnį Vyriausybė parengia vienkartinių paša</text:span><text:span text:style-name="T240">lpų žuvusių pasipriešinimo1940–1990 metų okupacijoms dalyvių šeimoms skyrimo ir išmokėjimo tvarką.</text:span></text:p>
      <text:p text:style-name="P241"><text:span text:style-name="T242">6</text:span><text:span text:style-name="T243">. Vyriausybė 1999 m. vasario 4 d. nutarimo Nr. 128 „Dėl valstybės paramos žuvusių pasipriešinimo1940–1990 metų okupacijoms dalyvių šeimoms“ 1 straipsniu</text:span><text:span text:style-name="T244"><text:s/>patvirtino Vienkartinių pašalpų už žuvusius ar mirusius tardymo ar kalinimo metu 1940–1990 metų ginkluoto pasipriešinimo (rezistencijos) dalyvius – karius savanorius ir neginkluoto pasipriešinimo (rezistencijos) dalyvius – laisvės kovų dalyvius išmokėjimo</text:span><text:span text:style-name="T245"><text:s/>jų šeimoms tvarką.</text:span></text:p>
      <text:p text:style-name="P246"><text:span text:style-name="T247">7</text:span><text:span text:style-name="T248">. Konstatavus, kad Vyriausybės 1999 m. vasario 4 d. nutarimu Nr. 128 „Dėl valstybės paramos žuvusių pasipriešinimo1940–1990 metų okupacijoms dalyvių šeimoms“ patvirtintos Vienkartinių pašalpų už žuvusius ar mirusius tardymo ar kali</text:span><text:span text:style-name="T249">nimo metu 1940- 1990 metų ginkluoto pasipriešinimo (rezistencijos) dalyvius – karius savanorius ir neginkluoto pasipriešinimo (rezistencijos) dalyvius – laisvės kovų dalyvius išmokėjimo jų šeimoms tvarkos 1 punkto nuostata „jeigu jie &lt;.....&gt;; tuo metu netu</text:span><text:span text:style-name="T250">rėjo abiejų tėvų – buvo našlaičiai“ ir 3.3 punkto 2 pastraipos nuostata „jeigu jie &lt;.....&gt;; tuo metu neturėjo abiejų tėvų – buvo našlaičiai“ neprieštaravo Valstybės paramos žuvusių pasipriešinimo1940–1990 metų okupacijoms dalyvių šeimoms įstatymo 2 straips</text:span><text:span text:style-name="T251">nio 2 dalies (1998 m. spalio 6 d. redakcija) nuostatai „jeigu jie &lt;.....&gt;; tuo metu neturėjo abiejų tėvų“, konstatuotina ir tai, kad Vyriausybės 1999 m. vasario 4 d. nutarimu Nr. 128 „Dėl valstybės paramos žuvusių pasipriešinimo1940–1990 metų okupacijoms d</text:span><text:span text:style-name="T252">alyvių šeimoms“ patvirtintos Vienkartinių pašalpų už žuvusius ar mirusius tardymo ar kalinimo metu1940–1990 metų ginkluoto pasipriešinimo (rezistencijos) dalyvius – karius savanorius ir neginkluoto pasipriešinimo (rezistencijos) dalyvius – laisvės kovų dal</text:span><text:span text:style-name="T253">yvius išmokėjimo jų šeimoms tvarkos 1 punkto nuostata „jeigu jie &lt;.....&gt;; tuo metu neturėjo abiejų tėvų – buvo našlaičiai“ ir 3.3 punkto 2 pastraipos nuostata „jeigu jie &lt;.....&gt; tuo metu neturėjo abiejų tėvų – buvo našlaičiai“ neprieštarauja Valstybės para</text:span><text:span text:style-name="T254">mos žuvusių pasipriešinimo1940–1990 metų okupacijoms dalyvių šeimoms įstatymo 4 straipsniui.</text:span></text:p>
      <text:p text:style-name="P255"/>
      <text:p text:style-name="P256"><text:span text:style-name="T257">IV</text:span></text:p>
      <text:p text:style-name="P258"/>
      <text:p text:style-name="P259"><text:span text:style-name="T260">Dėl Vyriausybės 1999 m. vasario 4 d. nutarimu Nr. 128 „Dėl valstybės paramos žuvusių pasipriešinimo1940–1990 metų okupacijoms dalyvių šeimoms“ patvirtin</text:span><text:span text:style-name="T261">tos Vienkartinių pašalpų už žuvusius ar mirusius tardymo ar kalinimo metu1940–1990 metų ginkluoto pasipriešinimo (rezistencijos) dalyvius – karius savanorius ir neginkluoto pasipriešinimo (rezistencijos) dalyvius – laisvės kovų dalyvius išmokėjimo jų šeimo</text:span><text:span text:style-name="T262">ms tvarkos 1 punkto nuostatos „jeigu jie &lt;.....&gt;; tuo metu neturėjo abiejų tėvų – buvo našlaičiai“ ir 3.3 punkto 2 pastraipos nuostatos „jeigu jie &lt;.....&gt;; tuo metu neturėjo abiejų tėvų – buvo našlaičiai“ atitikties Konstitucijos 29 straipsniui, 94 straips</text:span><text:span text:style-name="T263">nio 7 punktui, konstituciniams teisingos pilietinės visuomenės ir teisinės valstybės principams.</text:span></text:p>
      <text:p text:style-name="P264"><text:span text:style-name="T265">1</text:span><text:span text:style-name="T266">. Pareiškėjui kilo abejonė, ar Tvarkos 1 punkto nuostata „jeigu jie &lt;.....&gt;; tuo metu neturėjo abiejų tėvų – buvo našlaičiai“ ir 3.3 punkto 2 pastraipos n</text:span><text:span text:style-name="T267">uostata „jeigu jie &lt;.....&gt;; tuo metu neturėjo abiejų tėvų – buvo našlaičiai“ neprieštarauja Konstitucijos 29 straipsniui.</text:span></text:p>
      <text:p text:style-name="P268"><text:span text:style-name="T269">2</text:span><text:span text:style-name="T270">. Konstitucijos 29 straipsnyje nustatyta:</text:span></text:p>
      <text:p text:style-name="P271"><text:span text:style-name="T272">„Įstatymui, teismui ir kitoms valstybės institucijoms ar pareigūnams visi asmenys lygūs</text:span><text:span text:style-name="T273">.</text:span></text:p>
      <text:p text:style-name="P274"><text:span text:style-name="T275">Žmogaus teisių negalima varžyti ir teikti jam privilegijų dėl jo lyties, rasės, tautybės, kalbos, kilmės, socialinės padėties, tikėjimo, įsitikinimų ar pažiūrų pagrindu.“</text:span></text:p>
      <text:p text:style-name="P276"><text:span text:style-name="T277">3</text:span><text:span text:style-name="T278">. Konstitucinis Teismas savo nutarimuose ne kartą yra konstatavęs, kad<text:s/></text:span><text:span text:style-name="T279">šiose Konstitucijos nuostatose yra įtvirtintas visų asmenų lygybės principas. Jo turi būti laikomasi ir leidžiant įstatymus, ir juos taikant, ir vykdant teisingumą. Šis principas įpareigoja vienodus faktus teisiškai vertinti vienodai ir draudžia iš esmės t</text:span><text:span text:style-name="T280">okius pat faktus savavališkai vertinti skirtingai. Konstitucijos 29 straipsnyje įtvirtintas visų asmenų lygybės principas reiškia žmogaus prigimtinę teisę būti traktuojamam vienodai su kitais, šis principas nustato formalią visų asmenų lygybę, taip pat tai</text:span><text:span text:style-name="T281">, kad asmenys negali būti diskriminuojami arba kad jiems negali būti teikiama privilegijų.</text:span></text:p>
      <text:p text:style-name="P282"><text:span text:style-name="T283">4</text:span><text:span text:style-name="T284">. Minėta, kad Seimas, išleidęs Valstybės paramos žuvusių pasipriešinimo1940–1990 metų okupacijoms dalyvių šeimoms įstatymą ir jame nustatęs, kad žuvusių ginkluo</text:span><text:span text:style-name="T285">to pasipriešinimo (rezistencijos) dalyvių, taip pat žuvusių neginkluoto pasipriešinimo (rezistencijos) dalyvių broliams ir seserims, jeigu jie pasipriešinimo okupacijoms dalyvio žuvimo metu buvo jaunesni kaip 18 metų ir tuo metu neturėjo abiejų tėvų, išmok</text:span><text:span text:style-name="T286">ama atitinkamo dydžio pašalpa, įgyvendino Konstitucijoje jam nustatytus įgaliojimus.</text:span></text:p>
      <text:p text:style-name="P287"><text:span text:style-name="T288">Taip pat minėta, kad Tvarkos 1 punkto formuluotė „neturėjo abiejų tėvų – buvo našlaičiai“, 3.3 punkto 2 pastraipos formuluotė „neturėjo abiejų tėvų – buvo našlaičiai“ ir Į</text:span><text:span text:style-name="T289">statymo 2 straipsnio 2 dalies (1998 m. spalio 6 d. redakcija) formuluotė „neturėjo abiejų tėvų“ reiškia, kad abu tėvai buvo mirę.</text:span></text:p>
      <text:p text:style-name="P290"><text:span text:style-name="T291">5</text:span><text:span text:style-name="T292">. Tvarkos 1 punkte nustačius, kad nurodyto dydžio ginkluoto pasipriešinimo (rezistencijos) dalyvių, taip pat neginkluoto<text:s/></text:span><text:span text:style-name="T293">pasipriešinimo (rezistencijos) dalyvių šeimos nariams – broliams ir seserims vienkartinė pašalpa išmokama, jeigu jie pasipriešinimo okupacijoms dalyvio žuvimo metu buvo jaunesni kaip 18 metų ir tuo metu neturėjo abiejų tėvų – buvo našlaičiai, taip pat nuos</text:span><text:span text:style-name="T294">tatą „jeigu jie &lt;.....&gt;; neturėjo abiejų tėvų – buvo našlaičiai“ įtvirtinus Tvarkos 3.3 punkto 2 pastraipoje, žuvusių pasipriešinimo okupacijoms dalyvių broliai ir seserys, kurie pasipriešinimo okupacijoms dalyvio žuvimo metu buvo jaunesni kaip 18 metų ir<text:s/></text:span><text:span text:style-name="T295">tuo metu neturėjo abiejų tėvų, yra traktuojami vienodai; nė vienai nurodytų asmenų grupei nėra teikiama privilegijų ir jokie nurodyti asmenys nėra diskriminuojami.</text:span></text:p>
      <text:p text:style-name="P296"><text:span text:style-name="T297">6</text:span><text:span text:style-name="T298">. Atsižvelgiant į išdėstytus argumentus darytina išvada, kad Vyriausybės 1999 m. vasari</text:span><text:span text:style-name="T299">o 4 d. nutarimu Nr. 128 „Dėl valstybės paramos žuvusių pasipriešinimo1940–1990 metų okupacijoms dalyvių šeimoms“ patvirtintos Vienkartinių pašalpų už žuvusius ar mirusius tardymo ar kalinimo metu1940–1990 metų ginkluoto pasipriešinimo (rezistencijos) dalyv</text:span><text:span text:style-name="T300">ius – karius savanorius ir neginkluoto pasipriešinimo (rezistencijos) dalyvius – laisvės kovų dalyvius išmokėjimo jų šeimoms tvarkos 1 punkto nuostata „jeigu jie &lt;.....&gt;; tuo metu neturėjo abiejų tėvų – buvo našlaičiai“ ir 3.3<text:s/></text:span><text:soft-page-break/><text:span text:style-name="T301">punkto 2 pastraipos nuostata<text:s/></text:span><text:span text:style-name="T302">„jeigu jie &lt;.....&gt; tuo metu neturėjo abiejų tėvų – buvo našlaičiai“ neprieštarauja Konstitucijos 29 straipsniui.</text:span></text:p>
      <text:p text:style-name="P303"><text:span text:style-name="T304">7</text:span><text:span text:style-name="T305">. Pareiškėjui kilo abejonė, ar Tvarkos 1 punkto nuostata „jeigu jie &lt;.....&gt;; tuo metu neturėjo abiejų tėvų – buvo našlaičiai“ ir 3.3<text:s/></text:span><text:span text:style-name="T306">punkto 2 pastraipos nuostata „jeigu jie &lt;.....&gt;; tuo metu neturėjo abiejų tėvų – buvo našlaičiai“ neprieštarauja Konstitucijos 94 straipsnio 7 punktui.</text:span></text:p>
      <text:p text:style-name="P307"><text:span text:style-name="T308">Pagal Konstitucijos 94 straipsnio 7 punktą Vyriausybė vykdo pareigas, kurias Vyriausybei paveda Konstitu</text:span><text:span text:style-name="T309">cija ir įstatymai.</text:span></text:p>
      <text:p text:style-name="P310"><text:span text:style-name="T311">8</text:span><text:span text:style-name="T312">. Minėta, kad pagal Įstatymo 4 straipsnį Vyriausybė parengia vienkartinių pašalpų žuvusių pasipriešinimo1940–1990 metų okupacijoms dalyvių šeimoms skyrimo ir išmokėjimo tvarką.</text:span></text:p>
      <text:p text:style-name="P313">Taip pat minėta, kad Vyriausybė 1999 m. vasario 4 d. nutarimu Nr. 128 „Dėl valstybės paramos žuvusių pasipriešinimo1940–1990 metų okupacijoms dalyvių šeimoms“ patvirtino Vienkartinių pašalpų už žuvusius ar mirusius tardymo ar kalinimo metu1940–1990 metų ginkluoto pasipriešinimo (rezistencijos) dalyvius – karius savanorius ir neginkluoto pasipriešinimo (rezistencijos) dalyvius – laisvės kovų dalyvius išmokėjimo jų šeimoms tvarką.</text:p>
      <text:p text:style-name="P314"><text:span text:style-name="T315">Minėta ir tai, kad Tvarkos 1 punkto formuluotės „neturėjo abiejų tėvų – buvo našlaičiai“, 3.3 punkto 2 pastraipos formuluotės „neturėj</text:span><text:span text:style-name="T316">o abiejų tėvų – buvo našlaičiai“ ir Įstatymo 2 straipsnio 2 dalies (1998 m. spalio 6 d. redakcija) formuluotės „neturėjo abiejų tėvų“ turinys sutampa.</text:span></text:p>
      <text:p text:style-name="P317"><text:span text:style-name="T318">9</text:span><text:span text:style-name="T319">. Tai konstatavus, darytina išvada, kad Vyriausybės 1999 m. vasario 4 d. nutarimu Nr. 128 „Dėl valst</text:span><text:span text:style-name="T320">ybės paramos žuvusių pasipriešinimo1940–1990 metų okupacijoms dalyvių šeimoms“ patvirtintos Vienkartinių pašalpų už žuvusius ar mirusius tardymo ar kalinimo metu1940–1990 metų ginkluoto pasipriešinimo (rezistencijos) dalyvius – karius savanorius ir neginkl</text:span><text:span text:style-name="T321">uoto pasipriešinimo (rezistencijos) dalyvius – laisvės kovų dalyvius išmokėjimo jų šeimoms tvarkos 1 punkto nuostata „jeigu jie &lt;.....&gt;; tuo metu neturėjo abiejų tėvų – buvo našlaičiai“ ir 3.3 punkto 2 pastraipos nuostata „jeigu jie &lt;.....&gt;; tuo metu netur</text:span><text:span text:style-name="T322">ėjo abiejų tėvų – buvo našlaičiai“ neprieštarauja Konstitucijos 94 straipsnio 7 punktui.</text:span></text:p>
      <text:p text:style-name="P323"><text:span text:style-name="T324">10</text:span><text:span text:style-name="T325">. Pareiškėjui kilo abejonė, ar Tvarkos 1 punkto nuostata „jeigu jie &lt;.....&gt;; tuo metu neturėjo abiejų tėvų – buvo našlaičiai“ ir 3.3 punkto 2 pastraipos nuostata</text:span><text:span text:style-name="T326"><text:s/>„jeigu jie &lt;.....&gt;; tuo metu neturėjo abiejų tėvų – buvo našlaičiai“ neprieštarauja konstituciniams teisingos pilietinės visuomenės ir teisinės valstybės principams.</text:span></text:p>
      <text:p text:style-name="P327"><text:span text:style-name="T328">11</text:span><text:span text:style-name="T329">. Konstitucijos preambulėje skelbiamas atviros, teisingos, darnios pilietinės visuo</text:span><text:span text:style-name="T330">menės ir teisinės valstybės siekis. Konstitucijoje įtvirtintos vertybės ir siekiai yra išreiškiami jos normose bei principuose. Atviros, teisingos, darnios pilietinės visuomenės ir teisinės valstybės siekis aiškintinas neatsiejamai nuo Konstitucijos normų<text:s/></text:span><text:span text:style-name="T331">ir principų, tarp jų ir konstitucinio teisinės valstybės principo, kuris įkūnija Konstitucijos preambulėje įtvirtintus siekius (Konstitucinio Teismo 2000 m. vasario 23 d., 2000 m. spalio 18 d., 2001 m. liepos 12 d., 2003 m. kovo 4 d. ir 2003 m. liepos 4 d.</text:span><text:span text:style-name="T332"><text:s/>nutarimai).</text:span></text:p>
      <text:p text:style-name="P333"><text:span text:style-name="T334">12</text:span><text:span text:style-name="T335">. Konstatavus, kad Vyriausybės 1999 m. vasario 4 d. nutarimu Nr. 128 „Dėl valstybės paramos žuvusių pasipriešinimo1940–1990 metų okupacijoms dalyvių šeimoms“ patvirtintos Vienkartinių pašalpų už žuvusius ar mirusius tardymo ar kalinimo m</text:span><text:span text:style-name="T336">etu 1940- 1990 metų ginkluoto pasipriešinimo (rezistencijos) dalyvius – karius savanorius ir neginkluoto pasipriešinimo (rezistencijos) dalyvius – laisvės kovų dalyvius išmokėjimo jų šeimoms tvarkos 1 punkto nuostata „jeigu jie &lt;.....&gt;; tuo metu neturėjo a</text:span><text:span text:style-name="T337">biejų tėvų – buvo našlaičiai“ ir 3.3 punkto 2 pastraipos nuostata „jeigu jie &lt;.....&gt;; tuo metu neturėjo abiejų tėvų – buvo našlaičiai“ neprieštaravo Valstybės paramos žuvusių pasipriešinimo1940–1990 metų okupacijoms dalyvių šeimoms įstatymo 2 straipsnio 2<text:s/></text:span><text:span text:style-name="T338">dalies (1998 m. spalio 6 d. redakcija) nuostatai „jeigu jie &lt;.....&gt;; tuo metu neturėjo abiejų tėvų“ ir neprieštarauja Valstybės paramos žuvusių pasipriešinimo1940–1990 metų okupacijoms dalyvių šeimoms įstatymo 4 straipsniui, taip pat kad jos neprieštarauja</text:span><text:span text:style-name="T339"><text:s/>Konstitucijos 29 straipsniui, Konstitucijos 94 straipsnio 7 punktui, konstatuotina ir tai, kad Vyriausybės 1999 m. vasario 4 d. nutarimu Nr. 128 „Dėl valstybės paramos žuvusių pasipriešinimo1940–1990 metų okupacijoms dalyvių šeimoms“ patvirtintos Vienkart</text:span><text:span text:style-name="T340">inių pašalpų už žuvusius ar mirusius tardymo ar kalinimo<text:s/></text:span><text:soft-page-break/><text:span text:style-name="T341">metu1940–1990 metų ginkluoto pasipriešinimo (rezistencijos) dalyvius – karius savanorius ir neginkluoto pasipriešinimo (rezistencijos) dalyvius – laisvės kovų dalyvius išmokėjimo jų šeimoms tvarkos 1</text:span><text:span text:style-name="T342"><text:s/>punkto nuostata „jeigu jie &lt;.....&gt;; tuo metu neturėjo abiejų tėvų – buvo našlaičiai“ ir 3.3 punkto 2 pastraipos nuostata „jeigu jie &lt;.....&gt;; tuo metu neturėjo abiejų tėvų – buvo našlaičiai“ neprieštarauja konstituciniam teisinės valstybės principui.</text:span></text:p>
      <text:p text:style-name="P343">Vadovaudamasis Lietuvos Respublikos Konstitucijos 102 ir 105 straipsniais, Lietuvos Respublikos Konstitucinio Teismo įstatymo 1, 53, 54, 55 ir 56 straipsniais,<text:s/></text:p>
      <text:p text:style-name="P344">Lietuvos Respublikos Konstitucinis Teismas</text:p>
      <text:p text:style-name="P345"/>
      <text:p text:style-name="P346"><text:span text:style-name="T347">nutari</text:span><text:span text:style-name="T348">a:</text:span></text:p>
      <text:p text:style-name="P349"/>
      <text:p text:style-name="P350"><text:span text:style-name="T351">1</text:span><text:span text:style-name="T352">. Pripažinti, kad Lietuvos Respubli</text:span><text:span text:style-name="T353">kos Vyriausybės 1999 m. vasario 4 d. nutarimu Nr. 128 „Dėl valstybės paramos žuvusių pasipriešinimo1940–1990 metų okupacijoms dalyvių šeimoms“ patvirtintos Vienkartinių pašalpų už žuvusius ar mirusius tardymo ar kalinimo metu1940–1990 metų ginkluoto pasipr</text:span><text:span text:style-name="T354">iešinimo (rezistencijos) dalyvius – karius savanorius ir neginkluoto pasipriešinimo (rezistencijos) dalyvius – laisvės kovų dalyvius išmokėjimo jų šeimoms tvarkos 1 punkto nuostata „jeigu jie &lt;.....&gt; tuo metu neturėjo abiejų tėvų – buvo našlaičiai“ ir 3.3<text:s/></text:span><text:span text:style-name="T355">punkto 2 pastraipos nuostata „jeigu jie &lt;.....&gt;; tuo metu neturėjo abiejų tėvų – buvo našlaičiai“ neprieštarauja Lietuvos Respublikos Konstitucijai.</text:span></text:p>
      <text:p text:style-name="P356"><text:span text:style-name="T357">2</text:span><text:span text:style-name="T358">. Pripažinti, kad Lietuvos Respublikos Vyriausybės 1999 m. vasario 4 d. nutarimu Nr. 128 „Dėl valstybė</text:span><text:span text:style-name="T359">s paramos žuvusių pasipriešinimo1940–1990 metų okupacijoms dalyvių šeimoms“ patvirtintos Vienkartinių pašalpų už žuvusius ar mirusius tardymo ar kalinimo metu1940–1990 metų ginkluoto pasipriešinimo (rezistencijos) dalyvius – karius savanorius ir neginkluot</text:span><text:span text:style-name="T360">o pasipriešinimo (rezistencijos) dalyvius – laisvės kovų dalyvius išmokėjimo jų šeimoms tvarkos 1 punkto nuostata „jeigu jie &lt;.....&gt;; tuo metu neturėjo abiejų tėvų – buvo našlaičiai“ ir 3.3 punkto 2 pastraipos nuostata „jeigu jie &lt;.....&gt;; tuo metu neturėjo</text:span><text:span text:style-name="T361"><text:s/>abiejų tėvų – buvo našlaičiai“ neprieštaravo Lietuvos Respublikos valstybės paramos žuvusių pasipriešinimo1940–1990 metų okupacijoms dalyvių šeimoms įstatymo 2 straipsnio 2 dalies (1998 m. spalio 6 d. redakcija) nuostatai „jeigu jie &lt;.....&gt; tuo metu netur</text:span><text:span text:style-name="T362">ėjo abiejų tėvų“.</text:span></text:p>
      <text:p text:style-name="P363"><text:span text:style-name="T364">3</text:span><text:span text:style-name="T365">. Pripažinti, kad Lietuvos Respublikos Vyriausybės 1999 m. vasario 4 d. nutarimu Nr. 128 „Dėl valstybės paramos žuvusių pasipriešinimo1940–1990 metų okupacijoms dalyvių šeimoms“ patvirtintos Vienkartinių pašalpų už žuvusius ar<text:s/></text:span><text:span text:style-name="T366">mirusius tardymo ar kalinimo metu1940–1990 metų ginkluoto pasipriešinimo (rezistencijos) dalyvius – karius savanorius ir neginkluoto pasipriešinimo (rezistencijos) dalyvius – laisvės kovų dalyvius išmokėjimo jų šeimoms tvarkos 1 punkto nuostata „jeigu jie<text:s/></text:span><text:span text:style-name="T367">&lt;.....&gt;; tuo metu neturėjo abiejų tėvų – buvo našlaičiai“ ir 3.3 punkto 2 pastraipos nuostata „jeigu jie &lt;.....&gt;; tuo metu neturėjo abiejų tėvų – buvo našlaičiai“ neprieštarauja Lietuvos Respublikos valstybės paramos žuvusių pasipriešinimo1940–1990 metų ok</text:span><text:span text:style-name="T368">upacijoms dalyvių šeimoms įstatymo 4 straipsniui.</text:span></text:p>
      <text:p text:style-name="P369"/>
      <text:p text:style-name="P370">Šis Konstitucinio Teismo nutarimas yra galutinis ir neskundžiamas.</text:p>
      <text:p text:style-name="P371"/>
      <text:p text:style-name="P372">Nutarimas skelbiamas Lietuvos Respublikos vardu.</text:p>
      <text:p text:style-name="P373"/>
      <text:p text:style-name="P374"/>
      <text:p text:style-name="P375">Konstitucinio Teismo teisėjai:<text:s/><text:tab/>Armanas Abramavičius</text:p>
      <text:p text:style-name="P376">Egidijus Jarašiūnas</text:p>
      <text:p text:style-name="P377">Egidijus<text:s/>Kūris</text:p>
      <text:p text:style-name="P378">Kęstutis Lapinskas</text:p>
      <text:p text:style-name="P379">Zenonas Namavičius</text:p>
      <text:p text:style-name="P380">Augustinas Normantas</text:p>
      <text:soft-page-break/>
      <text:p text:style-name="P381">Jonas Prapiestis</text:p>
      <text:p text:style-name="P382">Vytautas Sinkevičius</text:p>
      <text:p text:style-name="P383"><text:span text:style-name="T384">Stasys Stačiokas</text:span></text:p>
      <text:p text:style-name="P385"><text:span text:style-name="T3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23:00Z</meta:creation-date>
    <dc:date>2015-09-24T15:23:00Z</dc:date>
    <meta:template xlink:href="Normal" xlink:type="simple"/>
    <meta:editing-cycles>2</meta:editing-cycles>
    <meta:editing-duration>PT0S</meta:editing-duration>
    <meta:document-statistic meta:page-count="10" meta:paragraph-count="128" meta:word-count="4514" meta:character-count="34495" meta:row-count="602" meta:non-whitespace-character-count="30109"/>
  </office:meta>
</office:document-meta>
</file>