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5 m. SPALIO 11 d. ĮSAKYMO Nr. B1-559 „DĖL REIKALAVIMŲ PREKYBAI GYVŪNAIS, SPERMA, KIAUŠIALĄSTĖMIS IR EMBRIONAIS BEI JŲ IMPORTUI PATVIRTINIMO“ PAKEITIMO</text:p>
      <text:p text:style-name="P8"/>
      <text:p text:style-name="P9">2009 m. gruodžio 4 d. Nr. B1-524</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pan></text:p>
      <text:p text:style-name="P18"><text:span text:style-name="T19">pakeičiu</text:span><text:span text:style-name="T20"><text:s/>Reikalavimus prekybai gyvūnais, sperma, kiaušialąstėmis ir embrionais bei jų importui, patvirtintus Valstybinės maisto ir veterinarijos tarnybos direktoriaus 2005 m. spalio 11 d. įsakymu Nr. B1-559 „Dėl Reikalavimų prekybai gyvūnais, sperma, kiaušialąstėmis ir embrionais bei jų importui patvirtinimo“ (Žin., 2005, Nr.<text:s/></text:span><text:a xlink:href="https://www.e-tar.lt/portal/lt/legalAct/TAR.FA0E87542C19" office:target-frame-name="_blank" xlink:show="new"><text:span text:style-name="T21">128-4651</text:span></text:a><text:span text:style-name="T22">; 2009, Nr.<text:s/></text:span><text:a xlink:href="https://www.e-tar.lt/portal/lt/legalAct/TAR.E472800179FA" office:target-frame-name="_blank" xlink:show="new"><text:span text:style-name="T23">106-4468</text:span></text:a><text:span text:style-name="T24">):</text:span></text:p>
      <text:p text:style-name="P25"><text:span text:style-name="T26">1</text:span><text:span text:style-name="T27">. Išdėstau 2 punkte vartojamą sąvoką „gyvūnai“ taip:</text:span></text:p>
      <text:p text:style-name="P28"><text:span text:style-name="T29">„</text:span><text:span text:style-name="T30">Gyvūnai</text:span><text:span text:style-name="T31"><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32">135-4916</text:span></text:a><text:span text:style-name="T33">), 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34">2-32</text:span></text:a><text:span text:style-name="T35">), Paukščių ir perinti skirtų kiaušinių prekybos su Europos Sąjungos šalimis ir importo iš trečiųjų šalių veterinarijos reikalavimuose, patvirtintuose Valstybinės maisto ir veterinarijos tarnybos direktoriaus 2002 m. gegužės 13 d. įsakymu Nr. 220 (Žin., 2002, Nr.<text:s/></text:span><text:a xlink:href="https://www.e-tar.lt/portal/lt/legalAct/TAR.A739C56B7397" office:target-frame-name="_blank" xlink:show="new"><text:span text:style-name="T36">52-2029</text:span></text:a><text:span text:style-name="T37">), Veterinarijos reikalavimuose akvak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38">51-1916</text:span></text:a><text:span text:style-name="T39">),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40">44-1477</text:span></text:a><text:span text:style-name="T41">).“</text:span></text:p>
      <text:p text:style-name="P42"><text:span text:style-name="T43">2</text:span><text:span text:style-name="T44">. Išdėstau 5 punktą taip:</text:span></text:p>
      <text:p text:style-name="P45"><text:span text:style-name="T46">„</text:span><text:span text:style-name="T47">5</text:span><text:span text:style-name="T48">. Leidžiama prekiauti žmoginėmis beždžionėmis (</text:span><text:span text:style-name="T49">Simiae</text:span><text:span text:style-name="T50"><text:s/>ir<text:s/></text:span><text:span text:style-name="T51">Prosimiae</text:span><text:span text:style-name="T52">), kurios vežamos iš (į) ūkio subjekto (-ą), patvirtinto(-ą) pagal Reikalavimų 24–28 punktų nuostatas. Tokius gyvūnus turi lydėti veterinarijos sertifikatas, atitinkantis 2007 m. balandžio 26 d. Komisijos sprendime 2007/265/EB, iš dalies keičiančiame Tarybos direktyvos 92/65/EEB E priedą siekiant įtraukti papildomas sveikatos priemones prekybai gyvomis bitėmis ir atnaujinti sveikumo sertifikatų formas (OL 2007 L 114, p.17), nurodytą pavyzdį, kuriame pateikiama gyvūnus siunčiantį ūkio subjektą kontroliuojančio valstybinio veterinarijos gydytojo užpildyta deklaracija, patvirtinanti gyvūnų sveikatą.“</text:span></text:p>
      <text:p text:style-name="P53"><text:span text:style-name="T54">3</text:span><text:span text:style-name="T55">. Įrašau 9.2 punkte vietoj skaičiaus ir žodžio „6 priede“ žodžius „sprendime 2007/265/EB“.</text:span></text:p>
      <text:p text:style-name="P56"><text:span text:style-name="T57">4</text:span><text:span text:style-name="T58">. Įrašau 11 punkte vietoj skaičiaus ir žodžio „5 priedas“ žodžius „sprendimas 2007/265/EB“.</text:span></text:p>
      <text:p text:style-name="P59"><text:span text:style-name="T60">5</text:span><text:span text:style-name="T61">. Išdėstau 14 punktą taip:</text:span></text:p>
      <text:p text:style-name="P62"><text:span text:style-name="T63">„</text:span><text:span text:style-name="T64">14</text:span><text:span text:style-name="T65">. Laikantis VMVT ar ES teisės aktuose nustatytų specialių reikalavimų, leidžiama prekiauti tik sperma, kiaušialąstėmis ir embrionais, kurie atitinka Reikalavimų 15–19 punktų nuostatas.“</text:span></text:p>
      <text:p text:style-name="P66"><text:span text:style-name="T67">6</text:span><text:span text:style-name="T68">. Išdėstau 15 punktą taip:</text:span></text:p>
      <text:p text:style-name="P69"><text:span text:style-name="T70">„</text:span><text:span text:style-name="T71">15</text:span><text:span text:style-name="T72">. Arklinių šeimos gyvūnų sperma, laikantis reikalavimų dėl arklinių šeimos gyvūnų įrašymo į tam tikroms specifinėms veislėms skirtas arklinių šeimos gyvūnų kilmės knygas, avinų ir ožių sperma, skirta dirbtiniam apsėklinimui:</text:span></text:p>
      <text:p text:style-name="P73"><text:span text:style-name="T74">15.1</text:span><text:span text:style-name="T75">. turi būti surinkta, paruošta ir saugoma spermos surinkimo centre, patvirtintame pagal Reikalavimų 4 priedo 1 ir 2 punktų nuostatas; išimties tvarka avinų ir ožių sperma gali būti surinkta avių arba ožkų ūkyje, atitinkančiame Prekybos avimis ir ožkomis veterinarijos reikalavimus;</text:span></text:p>
      <text:p text:style-name="P76"><text:span text:style-name="T77">15.2</text:span><text:span text:style-name="T78">. turi būti surinkta iš gyvūnų, atitinkančių Reikalavimų 4 priedo 3–6 punktų nuostatas;</text:span></text:p>
      <text:p text:style-name="P79"><text:span text:style-name="T80">15.3</text:span><text:span text:style-name="T81">. turi būti surinkta, paruošta, konservuota, saugoma ir transportuojama laikantis Reikalavimų 4 priedo 7 punkto nuostatų;</text:span></text:p>
      <text:p text:style-name="P82"><text:span text:style-name="T83">15.4</text:span><text:span text:style-name="T84">. vežant į kitą ES šalį, turi būti lydima veterinarijos sertifikato, atitinkančio ES teisės aktais patvirtintą pavyzdį.“</text:span></text:p>
      <text:p text:style-name="P85"><text:span text:style-name="T86">7</text:span><text:span text:style-name="T87">. Išdėstau 16 punktą taip:</text:span></text:p>
      <text:p text:style-name="P88"><text:span text:style-name="T89">„</text:span><text:span text:style-name="T90">16</text:span><text:span text:style-name="T91">. Avių, ožkų, arklinių šeimos gyvūnų ir kiaulių kiaušialąstės ir embrionai turi būti:</text:span></text:p>
      <text:p text:style-name="P92"><text:span text:style-name="T93">16.1</text:span><text:span text:style-name="T94">. surinkti iš patelių donorių, atitinkančių Reikalavimų 4 priedo 8 punkto nuostatas, kiaušialąsčių ir embrionų surinkimo grupės arba sukurti kiaušialąsčių ir embrionų gamybos grupės, turinčios veterinarinį patvirtinimą ir atitinkančios Reikalavimų 4 priedo 1, 2 punktų nuostatas;</text:span></text:p>
      <text:p text:style-name="P95"><text:span text:style-name="T96">16.2</text:span><text:span text:style-name="T97">. surinkti, paruošti ir konservuoti tinkamoje laboratorijoje, saugomi ir transportuojami pagal Reikalavimų 4 priedo 7 punkto nuostatas;</text:span></text:p>
      <text:p text:style-name="P98"><text:span text:style-name="T99">16.3</text:span><text:span text:style-name="T100">. vežant į kitą ES šalį, lydimi veterinarijos sertifikato, atitinkančio ES teisės aktais patvirtintą pavyzdį.“</text:span></text:p>
      <text:p text:style-name="P101"><text:span text:style-name="T102">8</text:span><text:span text:style-name="T103">. Išdėstau 17 punktą taip:</text:span></text:p>
      <text:p text:style-name="P104"><text:span text:style-name="T105">„</text:span><text:span text:style-name="T106">17</text:span><text:span text:style-name="T107">. Avinų, ožių ir eržilų sperma, naudojama patelėms donorėms apvaisinti, turi atitikti Reikalavimų 15 punkto nuostatas, o kuilių sperma – Veterinarijos reikalavimų kuilių spermai nuostatas.“</text:span></text:p>
      <text:p text:style-name="P108"><text:span text:style-name="T109">9</text:span><text:span text:style-name="T110">. Išdėstau 19 punktą taip:</text:span></text:p>
      <text:p text:style-name="P111"><text:span text:style-name="T112">„</text:span><text:span text:style-name="T113">19</text:span><text:span text:style-name="T114">. Jeigu ES teisės aktais nėra nustatyti gyvūnų sveikatos reikalavimai ir veterinarijos sertifikatų pavyzdžiai, Reikalavimų 15 ir 16 punktuose nepaminėtoms gyvūnų rūšims, jų spermai, kiaušialąstėms ir embrionams taikomos atitinkamos Lietuvos Respublikos teisės aktų nuostatos.“</text:span></text:p>
      <text:p text:style-name="P115"><text:span text:style-name="T116">10</text:span><text:span text:style-name="T117">. Išdėstau 20 punktą taip:</text:span></text:p>
      <text:p text:style-name="P118"><text:span text:style-name="T119">„</text:span><text:span text:style-name="T120">20</text:span><text:span text:style-name="T121">. Gyvūnams, spermai, kiaušialąstėms ir embrionams, kuriems taikomi šie Reikalavimai, taikomos atitinkamos Tam tikrų gyvūnų ir gyvūninių produktų veterinarinio ir zootechninio tikrinimo reikalavimų nuostatos, įskaitant ir nuostatas dėl tikrinimų, kai juos lydi veterinarijos sertifikatas. Prekiautojams gyvūnais, kurie nuolat arba kartais laiko gyvūnus, nurodytus šių Reikalavimų 8, 10–13 punktuose, taikomos Tam tikrų gyvūnų ir gyvūninių produktų veterinarinio ir zootechninio tikrinimo reikalavimų 39 punkto nuostatos.“</text:span></text:p>
      <text:p text:style-name="P122"><text:span text:style-name="T123">11</text:span><text:span text:style-name="T124">. Įrašau 24 punkte vietoj skaičiaus ir žodžio „7 priedas“ žodžius „sprendimas 2007/265/EB“.</text:span></text:p>
      <text:p text:style-name="P125"><text:span text:style-name="T126">12</text:span><text:span text:style-name="T127">. Išdėstau 37 punktą taip:</text:span></text:p>
      <text:p text:style-name="P128"><text:span text:style-name="T129">„</text:span><text:span text:style-name="T130">37</text:span><text:span text:style-name="T131">. Gyvūnus, spermą, kiaušialąstes ir embrionus, kuriems netaikomi specialūs gyvūnų sveikatos reikalavimai, leidžiama importuoti į ES, jeigu jie atitinka šias sąlygas:</text:span></text:p>
      <text:p text:style-name="P132"><text:span text:style-name="T133">37.1</text:span><text:span text:style-name="T134">. turi būti kilę iš trečiosios šalies, kuri įtraukta į ES teisės aktais patvirtintą sąrašą, sudarytą laikantis Reikalavimų 38.1 punkto nuostatų;</text:span></text:p>
      <text:p text:style-name="P135"><text:span text:style-name="T136">37.2</text:span><text:span text:style-name="T137">. turi būti lydimi veterinarijos sertifikato, atitinkančio ES teisės aktais patvirtintą pavyzdį, pasirašyto eksportuojančios šalies kompetentingos institucijos ir patvirtinančio, kad:</text:span></text:p>
      <text:p text:style-name="P138"><text:span text:style-name="T139">37.2.1</text:span><text:span text:style-name="T140">. gyvūnai atitinka papildomus reikalavimus arba dėl jų gali būti suteiktos garantijos, lygiavertės nurodytoms Reikalavimų 39 punkte, ir kad jie yra kilę iš patvirtintų ūkio subjektų,<text:s/></text:span><text:soft-page-break/><text:span text:style-name="T141">galinčių pateikti garantijas, lygiavertes nurodytoms Reikalavimų 3 priede;</text:span></text:p>
      <text:p text:style-name="P142"><text:span text:style-name="T143">37.2.2</text:span><text:span text:style-name="T144">. sperma, kiaušialąstės ir embrionai, surinkti patvirtintuose surinkimo ir saugojimo centruose arba surinkimo ir gamybos grupių, galinčių pateikti garantijas, lygiavertes nurodytoms Reikalavimų 4 priedo 1, 2 punktuose;</text:span></text:p>
      <text:p text:style-name="P145"><text:span text:style-name="T146">37.3</text:span><text:span text:style-name="T147">. jeigu ES teisės aktais nėra sudaryti trečiųjų šalių sąrašai, nepaskirtos kompetentingos institucijos, nenustatyti gyvūnų sveikatos reikalavimai ir veterinarijos sertifikatų pavyzdžiai, nurodyti Reikalavimų 37.1, 37.2 punktuose, taikomos atitinkamos Lietuvos Respublikos teisės aktų nuostatos, jeigu jos nėra palankesnės už nurodytas Reikalavimų 3–34 punktuose.“</text:span></text:p>
      <text:p text:style-name="P148"><text:span text:style-name="T149">13</text:span><text:span text:style-name="T150">. Išdėstau 38 punktą taip:</text:span></text:p>
      <text:p text:style-name="P151"><text:span text:style-name="T152">„</text:span><text:span text:style-name="T153">38</text:span><text:span text:style-name="T154">. ES teisės aktuose nustatyta tvarka:</text:span></text:p>
      <text:p text:style-name="P155"><text:span text:style-name="T156">38.1</text:span><text:span text:style-name="T157">. parengiamas sąrašas trečiųjų šalių arba trečiųjų šalių teritorijų dalių, kurios galėtų ES šalims ir Europos Bendrijų Komisijai dėl gyvūnų, spermos, kiaušialąsčių ir embrionų pateikti garantijas, lygiavertes nurodytoms Reikalavimų 3–34 punktuose;</text:span></text:p>
      <text:p text:style-name="P158"><text:span text:style-name="T159">38.2</text:span><text:span text:style-name="T160">. parengiamas sąrašas patvirtintų centrų ir grupių, nurodytų Reikalavimų 15, 16 punktuose ir esančių vienoje iš trečiųjų šalių, įtrauktų į Reikalavimų 38.1 punkte nurodytą sąrašą, dėl kurių trečiųjų šalių kompetentinga institucija gali suteikti Reikalavimų 15, 16 punktuose nurodytas garantijas;</text:span></text:p>
      <text:p text:style-name="P161"><text:span text:style-name="T162">38.3</text:span><text:span text:style-name="T163">. patvirtintų centrų ir grupių sąrašai, nurodyti Reikalavimų 38.2 punkte, pateikiami Europos Bendrijų Komisijai.“</text:span></text:p>
      <text:p text:style-name="P164"><text:span text:style-name="T165">14</text:span><text:span text:style-name="T166">. Pripažįstu netekusiais galios 5, 6 ir 7 priedus.</text:span></text:p>
      <text:p text:style-name="P167"/>
      <text:p text:style-name="P168"><text:span text:style-name="T169">Direktoriaus pavaduotojas,<text:s/></text:span></text:p>
      <text:p text:style-name="P170"><text:span text:style-name="T171">pavaduojantis direktorių<text:s/></text:span><text:span text:style-name="T172"><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01T05:09:00Z</meta:creation-date>
    <dc:date>2021-04-01T05:09:00Z</dc:date>
    <meta:template xlink:href="Normal.dotm" xlink:type="simple"/>
    <meta:editing-cycles>2</meta:editing-cycles>
    <meta:editing-duration>PT0S</meta:editing-duration>
    <meta:document-statistic meta:page-count="3" meta:paragraph-count="86" meta:word-count="1138" meta:character-count="9583" meta:row-count="304" meta:non-whitespace-character-count="8531"/>
  </office:meta>
</office:document-meta>
</file>