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 S A K Y M A S</text:p>
      <text:p text:style-name="P10">DĖL VIEŠŲJŲ PIRKIMŲ TARNYBOS PRIE LIETUVOS RESPUBLIKOS VYRIAUSYBĖS DIREKTORIAUS 2006 M. SAUSIO 19 D. ĮSAKYMO NR. 1S-4 „DĖL VIEŠŲJŲ PIRKIMŲ ATASKAITŲ RENGIMO IR TEIKIMO TVARKOS IR VIEŠŲJŲ PIRKIMŲ ATASKAITŲ FORMŲ PATVIRTINIMO“ PAKEITIMO</text:p>
      <text:p text:style-name="P11"/>
      <text:p text:style-name="P12">2006 m. gruodžio 29 d. Nr. 1S-83</text:p>
      <text:p text:style-name="P13">Vilnius</text:p>
      <text:p text:style-name="P14"/>
      <text:p text:style-name="P15"/>
      <text:p text:style-name="P16">Vadovaudamasis Lietuvos Respublikos viešųjų pirkimų įstatymo (Žin., 1996, Nr.<text:s/><text:a xlink:href="https://www.e-tar.lt/portal/lt/legalAct/TAR.C54AFFAA7622" office:target-frame-name="_blank" xlink:show="new"><text:span text:style-name="T17">84-2000</text:span></text:a>; 2002, Nr.<text:s/><text:a xlink:href="https://www.e-tar.lt/portal/lt/legalAct/TAR.F4EDFC59E1E8" office:target-frame-name="_blank" xlink:show="new"><text:span text:style-name="T18">118-5296</text:span></text:a>; 2003, Nr.<text:s/><text:a xlink:href="https://www.e-tar.lt/portal/lt/legalAct/TAR.98F743F184C7" office:target-frame-name="_blank" xlink:show="new"><text:span text:style-name="T19">57-2529</text:span></text:a>, Nr.<text:s/><text:a xlink:href="https://www.e-tar.lt/portal/lt/legalAct/TAR.C44E0186D722" office:target-frame-name="_blank" xlink:show="new"><text:span text:style-name="T20">123-5579</text:span></text:a>; 2004, Nr.<text:s/><text:a xlink:href="https://www.e-tar.lt/portal/lt/legalAct/TAR.4C7D419A96D5" office:target-frame-name="_blank" xlink:show="new"><text:span text:style-name="T21">7-130</text:span></text:a>, Nr.<text:s/><text:a xlink:href="https://www.e-tar.lt/portal/lt/legalAct/TAR.D36ECC8333E1" office:target-frame-name="_blank" xlink:show="new"><text:span text:style-name="T22">96-3520</text:span></text:a>, Nr.<text:s/><text:a xlink:href="https://www.e-tar.lt/portal/lt/legalAct/TAR.31C621B02FD5" office:target-frame-name="_blank" xlink:show="new"><text:span text:style-name="T23">116-4321</text:span></text:a>; 2006, Nr.<text:s/><text:a xlink:href="https://www.e-tar.lt/portal/lt/legalAct/TAR.C0DE35FFA738" office:target-frame-name="_blank" xlink:show="new"><text:span text:style-name="T24">4-102</text:span></text:a>) 8 straipsnio 2 dalies 12 punktu ir 19 straipsnio 9 dalimi,<text:s/><text:span text:style-name="T25">keičiu</text:span><text:s/>Viešųjų pirkimų tarnybos prie Lietuvos Respublikos Vyriausybės direktoriaus 2006 m. sausio 19 d. įsakymu Nr. 1S-4 „Dėl viešųjų pirkimų ataskaitų rengimo ir teikimo tvarkos ir viešųjų pirkimų ataskaitų formų patvirtinimo“ (Žin., 2006, Nr.<text:s/><text:a xlink:href="https://www.e-tar.lt/portal/lt/legalAct/TAR.CD52CAF758CB" office:target-frame-name="_blank" xlink:show="new"><text:span text:style-name="T26">9-344</text:span></text:a>) patvirtintą Viešųjų pirkimų ataskaitų rengimo ir teikimo tvarką (toliau – Tvarka):</text:p>
      <text:p text:style-name="P27">1. Tvarkos 25 punktą išdėstau taip:</text:p>
      <text:p text:style-name="P28">„25. Viešųjų pirkimų ataskaitos vienas egzempliorius nepriklausomai nuo jos pateikimo Viešųjų pirkimų tarnybai būdo saugomas perkančiojoje organizacijoje Lietuvos Respublikos archyvų įstatymo nustatyta tvarka.“.</text:p>
      <text:p text:style-name="P29">2. Tvarkos 26 punktą išdėstau taip:</text:p>
      <text:p text:style-name="P30">„26. Užpildytos viešųjų pirkimų ataskaitų formos Viešųjų pirkimų tarnybai perduodamos naudojant Viešųjų pirkimų stebėsenos informacinės sistemos (toliau – VPS IS) priemones, paštu, faksu arba įteikiant per kurjerį.“.</text:p>
      <text:p text:style-name="P31">3. Tvarkos 27 punktą išdėstau taip:</text:p>
      <text:p text:style-name="P32">„27. Viešųjų pirkimų tarnybai perduodamos užpildytos viešųjų pirkimų ataskaitų formos, išskyrus, kai jos pateikiamos naudojant VPS IS priemones, turi būti pasirašytos perkančiosios organizacijos vadovo ar jo įgalioto (pagal pareigybės aprašymą arba įgaliojimą) asmens.“.</text:p>
      <text:p text:style-name="P33">4. Tvarkos 28 punktą išdėstau taip:</text:p>
      <text:p text:style-name="P34">„28. Už viešųjų pirkimų ataskaitose pateiktų duomenų tikslumą ir teisingumą atsako perkančioji organizacija.“.</text:p>
      <text:p text:style-name="P35"/>
      <text:p text:style-name="P36"/>
      <text:p text:style-name="P37"/>
      <text:p text:style-name="P38"><text:span text:style-name="T39">DIREKTORIUS</text:span><text:span text:style-name="T40"><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6-03-18T06:58:00Z</meta:creation-date>
    <dc:date>2016-03-18T06:58:00Z</dc:date>
    <meta:template xlink:href="Normal" xlink:type="simple"/>
    <meta:editing-cycles>2</meta:editing-cycles>
    <meta:editing-duration>PT0S</meta:editing-duration>
    <meta:document-statistic meta:page-count="1" meta:paragraph-count="24" meta:word-count="372" meta:character-count="2743" meta:row-count="99" meta:non-whitespace-character-count="2395"/>
  </office:meta>
</office:document-meta>
</file>