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AUGALO PASĄ IR SAUGOMAS ZONAS REGLAMENTUOJANČIŲ TAISYKLIŲ PATVIRTINIMO</text:p>
      <text:p text:style-name="P14"/>
      <text:p text:style-name="P15">2003 m. birželio 30 d. Nr. 3D-263</text:p>
      <text:p text:style-name="P16">Vilnius</text:p>
      <text:p text:style-name="P17"/>
      <text:p text:style-name="P18"/>
      <text:p text:style-name="P19"><text:span text:style-name="T20">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1">25-1019</text:span></text:a><text:span text:style-name="T22">), priemonę 3.7.4.2.2-T35,</text:span></text:p>
      <text:p text:style-name="P23"><text:span text:style-name="T24">tvirtinu</text:span><text:span text:style-name="T25"><text:s/>pridedamas:</text:span></text:p>
      <text:p text:style-name="P26"><text:span text:style-name="T27">1</text:span><text:span text:style-name="T28">. Augalų pasų, reikalingų tam tikrų augalų, augalinių produktų ir kitų objektų judėjimui Europos Bendrijoje, standartizavimo, išdavimo ir keitimo taisykles;</text:span></text:p>
      <text:p text:style-name="P29"><text:span text:style-name="T30">2</text:span><text:span text:style-name="T31">. Tyrimų, kurie turi būti atlikti siekiant Lietuvos Respublikos teritoriją ar jos dalį pripažinti saugoma zona, taisykles;</text:span></text:p>
      <text:p text:style-name="P32"><text:span text:style-name="T33">3</text:span><text:span text:style-name="T34">. Tam tikrų augalų, augalinių produktų ir kitų objektų judėjimo per saugomas zonas ir tokių augalų, augalinių produktų ir kitų objektų, kilusių ir judančių toje saugomoje zonoje, judėjimo taisykles.</text:span></text:p>
      <text:p text:style-name="P35"/>
      <text:p text:style-name="P36"/>
      <text:p text:style-name="P37"/>
      <text:p text:style-name="P38"><text:span text:style-name="T39">ŽEMĖS ŪKIO MINISTRAS</text:span><text:span text:style-name="T40"><text:tab/>JERONIMAS KRAUJELIS</text:span></text:p>
      <text:soft-page-break/>
      <text:p text:style-name="P41">PATVIRTINTA</text:p>
      <text:p text:style-name="P49">Lietuvos Respublikos žemės ūkio ministro<text:s/></text:p>
      <text:p text:style-name="P50">2003 m. birželio 30 d. įsakymu Nr. 3D-263</text:p>
      <text:p text:style-name="P51"/>
      <text:p text:style-name="P52"><text:span text:style-name="T53">AUGALŲ PASŲ, REIKALINGŲ TAM TIKRŲ AUGALŲ, AUGALINIŲ PRODUKTŲ IR KITŲ OBJEKTŲ JUDĖJIMUI EUROPOS BENDRIJOJE, STANDARTIZAVIMO, IŠDAVIMO IR KEITIMO TAISYKLĖS</text:span></text:p>
      <text:p text:style-name="P54"/>
      <text:p text:style-name="P55"><text:span text:style-name="T56">Augalų pasų, reikalingų tam tikrų augalų, augalinių produktų ir kitų objektų judėjimui Europos Bendrijoje, standartizavimo, išdavimo ir keitimo taisyklės (toliau – taisyklės) parengtos remiantis 1992 m. gruodžio 3 d. Komisijos direktyva 92/105/EEB, nustatančia augalų pasų, reikalingų tam tikrų augalų, augalinių produktų ar kitų objektų judėjimui Bendrijoje, standartizavimo laipsnį, išsamią tokių augalų pasų išdavimo tvarką ir jų keitimo sąlygas, 2000 m. gegužės 8 d. Tarybos direktyva 2000/29/EB dėl apsaugos nuo augalams ir augaliniams produktams kenksmingų organizmų įvežimo į Bendriją ir išplitimo joje priemonių ir vadovaujantis Lietuvos Respublikos fitosanitarijos įstatymu (Žin., 1999, Nr.<text:s/></text:span><text:a xlink:href="https://www.e-tar.lt/portal/lt/legalAct/TAR.6A3C7C36CD07" office:target-frame-name="_blank" xlink:show="new"><text:span text:style-name="T57">113-3285</text:span></text:a><text:span text:style-name="T58">).</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ų taisyklių tikslas – nustatyti augalų pasų, reikalingų tam tikrų augalų, augalinių produktų ir kitų objektų, kuriems, prieš leidžiant juos įvežti į Europos Bendriją, turi būti taikomas fitosanitarinis patikrinimas (gamybos vietoje, jei jie kilę Europos Bendrijoje, prieš tai, kai prasideda jų judėjimas Europos Bendrijos teritorijoje, ir kilmės šalyje arba siuntėjo šalyje, jei jie kilę ne Europos Bendrijoje) ir kurie yra išvardyti žemės ūkio ministro patvirtintame sąraše (toliau – augalinė produkcija) judėjimui Europos Bendrijoje, standartizavimo, išdavimo ir keitimo taisykles,<text:s/></text:span><text:soft-page-break/><text:span text:style-name="T68">siekiant užkirsti kelią įvežti į Lietuvos Respublikos teritoriją ir išvežti iš jos užkrėstą kenksmingais organizmais augalinę produkciją.</text:span></text:p>
      <text:p text:style-name="P69"><text:span text:style-name="T70">2</text:span><text:span text:style-name="T71">. Šiose taisyklėse numatytus augalų pasus standartizuoja, išduoda ir keičia Valstybinė augalų apsaugos tarnyba (toliau – tarnyba). Išduoti augalo pasą gali ir fiziniai bei juridiniai asmenys (toliau – asmenys), turintys raštišką tarnybos leidimą, išskyrus atvejus, kai augalinė produkcija, kuriai reikia augalo paso, gabenama į saugomą zoną.</text:span></text:p>
      <text:p text:style-name="P72"><text:span text:style-name="T73">3</text:span><text:span text:style-name="T74">. Šiose taisyklėse vartojamos sąvokos:</text:span></text:p>
      <text:p text:style-name="P75"><text:span text:style-name="T76">Augalo pasas</text:span><text:span text:style-name="T77"><text:s/>– tai oficialus dokumentas, įrodantis, kad laikomasi teisės aktų nuostatų, susijusių su augalų sveikatos standartais ir specialiais reikalavimais, ir kuris yra vienodas visoje Europos Bendrijoje nepriklausomai nuo augalinės produkcijos rūšies bei parengtas tarnybos arba turinčių raštišką tarnybos leidimą asmenų ir išduotas vadovaujantis šiomis taisyklėmis.</text:span></text:p>
      <text:p text:style-name="P78"><text:span text:style-name="T79">Saugoma zona</text:span><text:span text:style-name="T80"><text:s/>– tai Europos Bendrijoje esanti teritorija, kurioje nėra aptiktas ar paplitęs vienas ar daugiau kenksmingų organizmų, aptiktų vienoje ar daugiau Europos Bendrijos vietų, nors čia yra palankios sąlygos jų paplitimui ir vystymuisi arba kurioje yra pavojus, kad, esant palankioms ekologinėms sąlygoms, kai kuriose augalų rūšyse gali pradėti vystytis tam tikri kenksmingi organizmai, nors jie nėra būdingi Europos Bendrijai arba joje nėra aptikti.</text:span></text:p>
      <text:p text:style-name="P81"><text:span text:style-name="T82">Fitosanitarinis registras</text:span><text:span text:style-name="T83"><text:s/>– kaupiama, sisteminama ir saugoma oficiali informacija apie asmenis, auginančius, dauginančius, įvežančius, sandėliuojančius, gabenančius, realizuojančius, superkančius augalus bei gaminančius, įvežančius, sandėliuojančius, gabenančius, realizuojančius, superkančius augalinius produktus.</text:span></text:p>
      <text:p text:style-name="P84"/>
      <text:p text:style-name="P85"><text:span text:style-name="T86">II</text:span><text:span text:style-name="T87">.<text:s/></text:span><text:span text:style-name="T88">REIKALAVIMAI AUGALO PASUI</text:span></text:p>
      <text:p text:style-name="P89"/>
      <text:p text:style-name="P90"><text:span text:style-name="T91">4</text:span><text:span text:style-name="T92">. Augalo pase turi būti nurodyta ši informacija:</text:span></text:p>
      <text:p text:style-name="P93"><text:span text:style-name="T94">4.1</text:span><text:span text:style-name="T95">. „EC – augalo pasas“;</text:span></text:p>
      <text:p text:style-name="P96"><text:span text:style-name="T97">4.2</text:span><text:span text:style-name="T98">. Lietuvos Respublikos kodas „LT“;</text:span></text:p>
      <text:p text:style-name="P99"><text:span text:style-name="T100">4.3</text:span><text:span text:style-name="T101">. atsakinga oficiali institucija arba jos skiriamasis kodas „VAAT“;</text:span></text:p>
      <text:p text:style-name="P102"><text:span text:style-name="T103">4.4</text:span><text:span text:style-name="T104">. registracijos fitosanitariniame registre identifikavimo kodas;</text:span></text:p>
      <text:p text:style-name="P105"><text:span text:style-name="T106">4.5</text:span><text:span text:style-name="T107">. siuntos ir produkcijos paruošimo savaitės numeris;</text:span></text:p>
      <text:p text:style-name="P108"><text:span text:style-name="T109">4.6</text:span><text:span text:style-name="T110">. augalinės produkcijos botaninis pavadinimas;</text:span></text:p>
      <text:p text:style-name="P111"><text:span text:style-name="T112">4.7</text:span><text:span text:style-name="T113">. augalinės produkcijos kiekis;</text:span></text:p>
      <text:p text:style-name="P114"><text:span text:style-name="T115">4.8</text:span><text:span text:style-name="T116">. skiriamasis ženklas „ZP“ (lot.<text:s/></text:span><text:span text:style-name="T117">zona protecta</text:span><text:span text:style-name="T118">). Jeigu augalo pasas galioja saugomoje zonoje, nurodomas saugomos zonos ar zonų pavadinimas (skiriamasis kodas);</text:span></text:p>
      <text:p text:style-name="P119"><text:span text:style-name="T120">4.9</text:span><text:span text:style-name="T121">. skiriamasis ženklas „RP“ (angl. replacement passport). Jeigu augalo pasas yra keičiamas, prie jo pateikiama šių taisyklių 4.4 punkte nurodyta informacija, kuri leidžia identifikuoti keičiamą augalo pasą išdavusį asmenį, ar kita informacija, leidžianti identifikuoti augalo pasą išdavusią instituciją;</text:span></text:p>
      <text:p text:style-name="P122"><text:span text:style-name="T123">4.10</text:span><text:span text:style-name="T124">. jeigu augalo pasas išduodamas ne iš Europos Bendrijos kilusiai augalinei produkcijai, nurodoma kilmės šalis.</text:span></text:p>
      <text:p text:style-name="P125"><text:span text:style-name="T126">5</text:span><text:span text:style-name="T127">. Augalo pasas turi atitikti šiuos reikalavimus:</text:span></text:p>
      <text:p text:style-name="P128"><text:span text:style-name="T129">5.1</text:span><text:span text:style-name="T130">. susidėti iš etiketės ir lydraščio, kuriuose pateikiama šių taisyklių 4 punkte nurodyta informacija. Etiketė turi būti anksčiau nenaudota ir iš tinkamos medžiagos. Leidžiama naudoti lipnias etiketes. Lydraštis nebūtinas, jeigu etiketėje yra visa šių taisyklių 4 punkte nurodyta informacija;</text:span></text:p>
      <text:p text:style-name="P131"><text:span text:style-name="T132">5.2</text:span><text:span text:style-name="T133">. šių taisyklių 4 punkte nurodyta informacija turi būti rašoma viena iš Europos Bendrijos kalbų;</text:span></text:p>
      <text:p text:style-name="P134"><text:span text:style-name="T135">5.3</text:span><text:span text:style-name="T136">.<text:s/></text:span><text:span text:style-name="T137">Solanum tuberosum</text:span><text:span text:style-name="T138"><text:s/>L. šakniagumbių, skirtų sodinimui, etiketėje arba lydraštyje deklaruojama, ar jie atitinka sėklinių bulvių įvežimą ir judėjimą nuo kenksmingų sėklinėms bulvėms organizmų saugoma zona pripažintoje teritorijoje reglamentuojančias nuostatas. Etiketėje turi būti nurodyta šakniagumbius sertifikavusi institucija, valstybės pavadinimas ar jos kodas,<text:s/></text:span><text:soft-page-break/><text:span text:style-name="T139">augintojo registracijos fitosanitariniame registre identifikavimo kodas, siuntos numeris, supakavimo mėnuo ir metai, veislė, nurodyta didžiosiomis raidėmis, kilmės šalis, kategorija, dydis, svoris neto. Etiketė turi būti bent 110 mm x 67 mm dydžio.</text:span></text:p>
      <text:p text:style-name="P140"><text:span text:style-name="T141">6</text:span><text:span text:style-name="T142">. Tais atvejais, kai augalo pasas susideda iš etiketės ir lydraščio:</text:span></text:p>
      <text:p text:style-name="P143"><text:span text:style-name="T144">6.1</text:span><text:span text:style-name="T145">. augalo paso etiketėje privaloma pateikti informaciją, nurodytą šių taisyklių 4.1–4.5 punktuose;</text:span></text:p>
      <text:p text:style-name="P146"><text:span text:style-name="T147">6.2</text:span><text:span text:style-name="T148">. augalo paso lydraštyje privaloma pateikti visą šių taisyklių 4 punkte nurodytą informaciją;</text:span></text:p>
      <text:p text:style-name="P149"><text:span text:style-name="T150">6.3</text:span><text:span text:style-name="T151">. kiti svarbūs augalinės produkcijos žymėjimo duomenys gali būti pateikiami lydraštyje, bet nuo šių taisyklių 4 punkte nurodytos informacijos turi būti aiškiai atskiriami (pavyzdžiui, rašomi po brūkšnio).</text:span></text:p>
      <text:p text:style-name="P152"/>
      <text:p text:style-name="P153"><text:span text:style-name="T154">III</text:span><text:span text:style-name="T155">.<text:s/></text:span><text:span text:style-name="T156">AUGALO PASO IŠDAVIMO IR KEITIMO REIKALAVIMAI</text:span></text:p>
      <text:p text:style-name="P157"/>
      <text:p text:style-name="P158"><text:span text:style-name="T159">7</text:span><text:span text:style-name="T160">. Augalo pasą rengia, spausdina, saugo ir išduoda tarnyba arba turintys raštišką tarnybos leidimą asmenys.</text:span></text:p>
      <text:p text:style-name="P161"><text:span text:style-name="T162">8</text:span><text:span text:style-name="T163">. Išduodant augalo pasą ir pridedant jį prie augalinės produkcijos, pakuotės ar gabenimo priemonių, turi būti laikomasi šių sąlygų:</text:span></text:p>
      <text:p text:style-name="P164"><text:span text:style-name="T165">8.1</text:span><text:span text:style-name="T166">. jeigu asmenys augalinę produkciją ketina siųsti į saugomą zoną, kuriai neturi galiojančio augalo paso, jie turi tarnybos nustatyta tvarka kreiptis į ją dėl atitinkamo paso išdavimo;</text:span></text:p>
      <text:p text:style-name="P167"><text:span text:style-name="T168">8.2</text:span><text:span text:style-name="T169">. informacija augalo pase turi būti rašoma didžiosiomis spausdintomis raidėmis. Botaninis augalinės produkcijos pavadinimas turi būti rašomas lotyniškai. Augalo pasas negalioja, jeigu jame yra tarnybos nepatvirtintų ištaisymų ar ištrynimų;</text:span></text:p>
      <text:p text:style-name="P170"><text:span text:style-name="T171">8.3</text:span><text:span text:style-name="T172">. jeigu tarnyba pripažįsta augalinę produkciją tinkama tam tikrai saugomai zonai ar zonoms, augalo pase po skiriamojo ženklo „ZP“ turi būti nurodytas saugomos zonos ar zonų kodas, žymintis, kad minėtas augalo pasas galioja tai saugomai zonai;</text:span></text:p>
      <text:p text:style-name="P173"><text:span text:style-name="T174">8.4</text:span><text:span text:style-name="T175">. jeigu augalo pasas išduodamas ne iš Europos Bendrijos kilusiai augalinei produkcijai, augalo pase turi būti nurodyta jos kilmės šalis;</text:span></text:p>
      <text:p text:style-name="P176"><text:span text:style-name="T177">8.5</text:span><text:span text:style-name="T178">. jeigu augalo pasas turi būti keičiamas, pase po skiriamojo ženklo „RP“ turi būti pateikiama šių taisyklių 4.4 punkte nurodyta informacija, kuri leidžia identifikuoti keičiamą augalo pasą išdavusį asmenį, ar kita informacija, leidžianti identifikuoti augalo pasą išdavusią instituciją. Keičiamas augalo pasas turi būti saugomas ne trumpiau kaip vienerius metus. Kai augalo pasą sudaro etiketė ir lydraštis, galima saugoti tik lydraštį. Kai nėra lydraščio, būtina saugoti etiketę, išskyrus atvejus, kai jos negalima nuimti nuo augalinės produkcijos ar jos pakuotės dėl fizinių pritvirtinimo ypatumų. Tokiu atveju tarnyba ar asmuo privalo nusirašyti etiketėje esančią informaciją ir nuorašą saugoti ne mažiau kaip vienerius metus;</text:span></text:p>
      <text:p text:style-name="P179"><text:span text:style-name="T180">8.6</text:span><text:span text:style-name="T181">. augalo paso etiketė turi būti pritvirtinta prie augalinės produkcijos, pakuotės ar gabenimo priemonių tokiu būdu, kad negalėtų būti pakartotinai panaudota.</text:span></text:p>
      <text:p text:style-name="P182"><text:span text:style-name="T183">9</text:span><text:span text:style-name="T184">. Jeigu reikia, atliktais patikrinimais turi būti nustatyti taikytini apribojimai augalinei produkcijai ir nustatytas augalo paso teritorinis galiojimas, arba nustatyta, kad augalo pasą reikia pakeisti, kartu pakeičiant ir jame įrašytiną informaciją.</text:span></text:p>
      <text:p text:style-name="P185"/>
      <text:p text:style-name="P186"><text:span text:style-name="T187">IV</text:span><text:span text:style-name="T188">.<text:s/></text:span><text:span text:style-name="T189">BAIGIAMOSIOS NUOSTATOS</text:span></text:p>
      <text:p text:style-name="P190"/>
      <text:p text:style-name="P191"><text:span text:style-name="T192">10</text:span><text:span text:style-name="T193">. Šios taisyklės taikomos augalinei produkcijai, kuri iš Lietuvos Respublikos teritorijos vežama į kitas Europos Bendrijos šalis arba pervežama Lietuvos Respublikos teritorijoje.</text:span></text:p>
      <text:p text:style-name="P194"><text:span text:style-name="T195">11</text:span><text:span text:style-name="T196">. Už šių taisyklių nesilaikymą asmenims taikomos teisės aktuose numatytos sankcijos.</text:span></text:p>
      <text:p text:style-name="P197"><text:span text:style-name="T198">______________</text:span></text:p>
      <text:soft-page-break/>
      <text:p text:style-name="P199">PATVIRTINTA</text:p>
      <text:p text:style-name="P207">Lietuvos Respublikos žemės ūkio ministro<text:s/></text:p>
      <text:p text:style-name="P208">2003 m. birželio 30 d. įsakymu Nr. 3D-263</text:p>
      <text:p text:style-name="P209"/>
      <text:p text:style-name="P210"><text:span text:style-name="T211">TYRIMŲ, KURIE TURI BŪTI ATLIKTI SIEKIANT LIETUVOS RESPUBLIKOS TERITORIJĄ AR JOS DALĮ PRIPAŽINTI SAUGOMA ZONA, TAISYKLĖS</text:span></text:p>
      <text:p text:style-name="P212"/>
      <text:p text:style-name="P213"><text:span text:style-name="T214">Tyrimų, kurie turi būti atlikti siekiant Lietuvos Respublikos teritoriją ar jos dalį pripažinti saugoma zona, taisyklės (toliau – taisyklės) parengtos remiantis 1992 m. liepos 30 d. Komisijos direktyva 92/70/EEB, nustatančia tyrimų, kurie turi būti atlikti siekiant tam tikrą Bendrijos teritoriją pripažinti saugoma zona, taisykles, 2000 m. gegužės 8 d. Tarybos direktyva 2000/29/EB dėl apsaugos nuo augalams ir augaliniams produktams kenksmingų organizmų įvežimo į Bendriją ir išplitimo joje priemonių ir vadovaujantis Lietuvos Respublikos fitosanitarijos įstatymu (Žin., 1999, Nr.<text:s/></text:span><text:a xlink:href="https://www.e-tar.lt/portal/lt/legalAct/TAR.6A3C7C36CD07" office:target-frame-name="_blank" xlink:show="new"><text:span text:style-name="T215">113-3285</text:span></text:a><text:span text:style-name="T216">).</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Šių taisyklių tikslas – nustatyti tyrimų, kurie turi būti atlikti siekiant Lietuvos Respublikos teritoriją ar jos dalį pripažinti saugoma nuo kai kurių kenksmingų augalams ir augaliniams produktams organizmų zona, taisykles, siekiant užkirsti kelią įvežti į Lietuvos Respublikos teritoriją joje neaptinkamus kenksmingus organizmus.</text:span></text:p>
      <text:p text:style-name="P226"><text:span text:style-name="T227">2</text:span><text:span text:style-name="T228">. Šiose taisyklėse numatytus tyrimus vykdo Valstybinė augalų apsaugos tarnyba (toliau – tarnyba).</text:span></text:p>
      <text:p text:style-name="P229"/>
      <text:p text:style-name="P230"><text:span text:style-name="T231">II</text:span><text:span text:style-name="T232">.<text:s/></text:span><text:span text:style-name="T233">TYRIMŲ ATLIKIMAS</text:span></text:p>
      <text:p text:style-name="P234"/>
      <text:p text:style-name="P235"><text:span text:style-name="T236">3</text:span><text:span text:style-name="T237">. Saugoma zona – tai Lietuvos Respublikoje esanti teritorija:</text:span></text:p>
      <text:p text:style-name="P238"><text:span text:style-name="T239">3.1</text:span><text:span text:style-name="T240">. kurioje neaptiktas arba nėra paplitęs vienas ar daugiau kenksmingų organizmų, aptiktų vienoje ar daugiau Europos Bendrijos vietų, nors čia yra palankios sąlygos jiems plisti ir vystytis;</text:span></text:p>
      <text:p text:style-name="P241"><text:span text:style-name="T242">3.2</text:span><text:span text:style-name="T243">. kurioje yra pavojus, kad palankiomis ekologinėmis sąlygomis kai kuriose augalų rūšyse gali pradėti vystytis tam tikri kenksmingi organizmai, nors jie nebūdingi Europos Bendrijai arba joje neaptikti.</text:span></text:p>
      <text:p text:style-name="P244"><text:span text:style-name="T245">4</text:span><text:span text:style-name="T246">. Dėl Lietuvos Respublikos teritorijos ar jos dalies pripažinimo saugoma zona tarnyba kreipiasi į Europos Komisiją.</text:span></text:p>
      <text:p text:style-name="P247"><text:span text:style-name="T248">5</text:span><text:span text:style-name="T249">. Tarnyba tvirtina veiklos programą, kurios tikslas nustatyti, kad vienas ar daugiau kenksmingų organizmų, dėl kurių Lietuvos Respublikos teritorija ar jos dalis pripažįstama saugoma zona, nėra paplitęs arba nėra vietinės kilmės.</text:span></text:p>
      <text:p text:style-name="P250"><text:span text:style-name="T251">6</text:span><text:span text:style-name="T252">. Šių taisyklių 5 punkte nurodytą programą sudaro:</text:span></text:p>
      <text:p text:style-name="P253"><text:span text:style-name="T254">6.1</text:span><text:span text:style-name="T255">. kenksmingų organizmų, agronominiai ir aplinkos tyrimai, atliekami Lietuvos Respublikos teritorijoje ar jos dalyje tam tikrais analizės metodais, įskaitant auginimo terpės ir pasėlių tikrinimą, o jei reikia, laboratorinius bandymus;</text:span></text:p>
      <text:p text:style-name="P256"><text:span text:style-name="T257">6.2</text:span><text:span text:style-name="T258">. nuolatiniai ir sisteminiai tyrimai, atliekami bent kartą per metus siekiant nustatyti, ar yra kenksmingų organizmų, dėl kurių Lietuvos Respublikos teritoriją ar jos dalį prašoma pripažinti saugoma zona;</text:span></text:p>
      <text:p text:style-name="P259"><text:span text:style-name="T260">6.3</text:span><text:span text:style-name="T261">. tyrimų dokumentacija.</text:span></text:p>
      <text:p text:style-name="P262"><text:span text:style-name="T263">7</text:span><text:span text:style-name="T264">. Tyrimus, minėtus šių taisyklių 6.1 ir 6.2 punktuose, atlieka tarnyba ar jos įgalioti asmenys.</text:span></text:p>
      <text:p text:style-name="P265"><text:span text:style-name="T266">8</text:span><text:span text:style-name="T267">. Apie tyrimų metodus ir eigą tarnyba informuoja Europos Komisiją.</text:span></text:p>
      <text:p text:style-name="P268"><text:span text:style-name="T269">9</text:span><text:span text:style-name="T270">. Tarnyba, atlikdama gyvūnų karalystės kenksmingų organizmų, išskyrus būdingus miškų augalams arba augalinės kilmės produktams nematodus, kurie kenkia pasėliams, tyrimus, nurodytus šių taisyklių 6.1 punkte, vadovaujasi tokiomis nuostatomis:</text:span></text:p>
      <text:p text:style-name="P271"><text:span text:style-name="T272">9.1</text:span><text:span text:style-name="T273">. tyrimą atlieka tam tikroje zonoje;</text:span></text:p>
      <text:p text:style-name="P274"><text:span text:style-name="T275">9.2</text:span><text:span text:style-name="T276">. tyrimo metodologija remiasi turinio aprašymo metodu, susidedančiu iš stebėjimo punktų visoje zonoje tinklo pagal sistemines koordinates; registruojami tokie kiekvieno punkto parametrai: numeris, platumos ir ilgumos koordinatės, topografija. Jei reikia, tarnyba surenka papildomos informacijos, pažymi stebėjimo punktus, išleidžia stebėjimo punktų žemėlapius, aprašoma vietovė;</text:span></text:p>
      <text:p text:style-name="P277"><text:span text:style-name="T278">9.3</text:span><text:span text:style-name="T279">. stebėjimo punkto tinkamumui nustatyti taikomi tokie tiriamojo ploto kriterijai:</text:span></text:p>
      <text:p text:style-name="P280"><text:span text:style-name="T281">9.3.1</text:span><text:span text:style-name="T282">. tiriamas plotas turi būti pakankamai didelis, kad būtų galima pasirinkti punktą;</text:span></text:p>
      <text:p text:style-name="P283"><text:span text:style-name="T284">9.3.2</text:span><text:span text:style-name="T285">. tiriamame plote reikia teisingai parinkti punkto vietą, kad tinkamai būtų atlikti įvertinimo darbai;</text:span></text:p>
      <text:p text:style-name="P286"><text:span text:style-name="T287">9.3.3</text:span><text:span text:style-name="T288">. jeigu reikia, pasirenkami kiti punktai, t. y. tos vietos, kuriose gali būti aptikta kenksmingų organizmų;</text:span></text:p>
      <text:p text:style-name="P289"><text:span text:style-name="T290">9.4</text:span><text:span text:style-name="T291">. stebėjimo punkto vietoje užrašomi meteorologiniai duomenys, ypač krituliai ir temperatūra, taip pat dirvožemio duomenys; duomenis galima paimti ir iš šalia esančios meteorologinės stoties, kur šie pokyčiai nuolat matuojami. Neįprasti įvykiai (pavyzdžiui, sausra, liūtis), kurie turi įtakos stebėjimams, taip pat užrašomi;</text:span></text:p>
      <text:p text:style-name="P292"><text:span text:style-name="T293">9.5</text:span><text:span text:style-name="T294">. kiekviename stebėjimo punkte atliekant tyrimus dėmesys kreipiamas į:</text:span></text:p>
      <text:p text:style-name="P295"><text:span text:style-name="T296">9.5.1</text:span><text:span text:style-name="T297">. atskirų augalų ar augalinės kilmės produktų skaičių;</text:span></text:p>
      <text:p text:style-name="P298"><text:span text:style-name="T299">9.5.2</text:span><text:span text:style-name="T300">. vieną ar daugiau pagrindinių kenksmingų organizmų augalų šeimininkų ar augalinės kilmės produktų. Kur tikslinga, aprašomi ir kiti augalai šeimininkai;</text:span></text:p>
      <text:p text:style-name="P301"><text:span text:style-name="T302">9.6</text:span><text:span text:style-name="T303">. kiekviename stebėjimo punkte atliekamą tyrimą sudaro:</text:span></text:p>
      <text:p text:style-name="P304"><text:span text:style-name="T305">9.6.1</text:span><text:span text:style-name="T306">. vizualiniai patikrinimai, siekiant nustatyti kenksmingų organizmų atsiradimo simptomus. Šie patikrinimai atliekami tuo metu, kai simptomai yra aiškūs;</text:span></text:p>
      <text:p text:style-name="P307"><text:span text:style-name="T308">9.6.2</text:span><text:span text:style-name="T309">. paimtų pavyzdžių laboratoriniai tyrimai, jeigu abejojama vizualinių patikrinimų patikimumu;</text:span></text:p>
      <text:p text:style-name="P310"><text:span text:style-name="T311">9.7</text:span><text:span text:style-name="T312">. pritraukti tam tikrus kenksmingus organizmus gali būti naudojamos gaudyklės. Gaudyklių rūšys, skaičius, gaudymo būdai ir kt. parenkami atsižvelgiant į kenkėjo biologiją.</text:span></text:p>
      <text:p text:style-name="P313"><text:span text:style-name="T314">10</text:span><text:span text:style-name="T315">. Jeigu reikia, tarnyba imasi kitų veiksmų, kad užtikrintų šių taisyklių 5 punkte nurodytos programos įgyvendinimą.</text:span></text:p>
      <text:p text:style-name="P316"><text:span text:style-name="T317">11</text:span><text:span text:style-name="T318">. Šių taisyklių 9 punkte išdėstytos nuostatos taikomos ir kitiems kenksmingiems organizmams, nenurodytiems minėtame punkte, jeigu yra techninės galimybės.</text:span></text:p>
      <text:p text:style-name="P319"/>
      <text:p text:style-name="P320"><text:span text:style-name="T321">III</text:span><text:span text:style-name="T322">.<text:s/></text:span><text:span text:style-name="T323">BAIGIAMOSIOS NUOSTATOS</text:span></text:p>
      <text:p text:style-name="P324"/>
      <text:p text:style-name="P325"><text:span text:style-name="T326">12</text:span><text:span text:style-name="T327">. Tarnybos atliekamus šiose taisyklėse nustatytus tyrimus gali kontroliuoti Europos Komisijos paskirti ekspertai. Jie turi teisę susipažinti su tyrimų metodais, eiga ir rezultatais.</text:span></text:p>
      <text:p text:style-name="P328"><text:span text:style-name="T329">13</text:span><text:span text:style-name="T330">. Tarnyba imasi reikiamų priemonių, kad nebūtų keliamas pavojus ekspertų patikrinimų tikslams ir veiksmingumui.</text:span></text:p>
      <text:p text:style-name="P331"><text:span text:style-name="T332">______________</text:span></text:p>
      <text:soft-page-break/>
      <text:p text:style-name="P333">PATVIRTINTA</text:p>
      <text:p text:style-name="P341">Lietuvos Respublikos žemės ūkio ministro<text:s/></text:p>
      <text:p text:style-name="P342">2003 m. birželio 30 d. įsakymu Nr. 3D-263</text:p>
      <text:p text:style-name="P343"/>
      <text:p text:style-name="P344"><text:span text:style-name="T345">TAM TIKRŲ AUGALŲ, AUGALINIŲ PRODUKTŲ IR KITŲ OBJEKTŲ JUDĖJIMO PER SAUGOMAS ZONAS IR TOKIŲ AUGALŲ, AUGALINIŲ PRODUKTŲ IR KITŲ OBJEKTŲ, KILUSIŲ IR JUDANČIŲ TOJE SAUGOMOJE ZONOJE, JUDĖJIMO TAISYKLĖS</text:span></text:p>
      <text:p text:style-name="P346"/>
      <text:p text:style-name="P347"><text:span text:style-name="T348">Tam tikrų augalų, augalinių produktų ir kitų objektų judėjimo per saugomas zonas ir tokių augalų, augalinių produktų ir kitų objektų, kilusių ir judančių toje saugomoje zonoje, judėjimo taisyklės (toliau – taisyklės) parengtos remiantis 1993 m. birželio 24 d. Komisijos direktyva 93/51/EEB, nustatančia tam tikrų augalų, augalinių produktų ar kitų objektų judėjimo per saugomas zonas, ir tokių augalų, augalinių produktų ar kitų objektų, kilusių ir judančių toje saugomoje zonoje, judėjimo taisykles, 2000 m. gegužės 8 d. Tarybos direktyva 2000/29/EB dėl apsaugos nuo augalams ir augaliniams produktams kenksmingų organizmų įvežimo į Bendriją ir išplitimo joje priemonių ir vadovaujantis Lietuvos Respublikos fitosanitarijos įstatymu (Žin., 1999, Nr.<text:s/></text:span><text:a xlink:href="https://www.e-tar.lt/portal/lt/legalAct/TAR.6A3C7C36CD07" office:target-frame-name="_blank" xlink:show="new"><text:span text:style-name="T349">113-3285</text:span></text:a><text:span text:style-name="T350">).</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Šių taisyklių tikslas – nustatyti tam tikrų augalų, augalinių produktų ir kitų objektų (toliau – augalinė produkcija) judėjimo per saugomas zonas ir tokios augalinės produkcijos, kilusios ir judančios toje saugomoje zonoje, judėjimo taisykles, siekiant užkirsti kelią įvežti į Lietuvos<text:s/></text:span><text:soft-page-break/><text:span text:style-name="T360">Respublikos ir Europos Bendrijos teritoriją joje neaptinkamus kenksmingus organizmus, dėl kurių konkreti teritorija yra pripažinta saugoma zona.</text:span></text:p>
      <text:p text:style-name="P361"><text:span text:style-name="T362">2</text:span><text:span text:style-name="T363">. Valstybinė augalų apsaugos tarnyba (toliau – tarnyba) kontroliuoja, kaip fiziniai ir juridiniai asmenys laikosi šių taisyklių.</text:span></text:p>
      <text:p text:style-name="P364"/>
      <text:p text:style-name="P365"><text:span text:style-name="T366">II</text:span><text:span text:style-name="T367">.<text:s/></text:span><text:span text:style-name="T368">AUGALINĖS PRODUKCIJOS JUDĖJIMO PER SAUGOMĄ ZONĄ IR JOJE REIKALAVIMAI</text:span></text:p>
      <text:p text:style-name="P369"/>
      <text:p text:style-name="P370"><text:span text:style-name="T371">3</text:span><text:span text:style-name="T372">. Tarnyba užtikrina, kad augalinė produkcija, kilusi iš nesaugomos vieno ar kelių kenksmingų organizmų atžvilgiu zonos, kuriai prieš prasidedant jos judėjimui Europos Bendrijos teritorijoje turi būti taikomas fitosanitarinis patikrinimas gamybos vietoje, per kurią gali į tam tikras saugomas zonas patekti svarbūs kenksmingi organizmai ir kurią turi lydėti augalo pasas, galiojantis tam tikroje zonoje, pervežama per tokią zoną į ne zonoje esančią galutinę paskirties vietą be toje zonoje galiojančio augalo paso, jeigu laikomasi šių sąlygų:</text:span></text:p>
      <text:p text:style-name="P373"><text:span text:style-name="T374">3.1</text:span><text:span text:style-name="T375">. naudojama pakuotė arba transporto priemonės, kuriomis gabenama augalinė produkcija, yra neužkrėstos kenksmingais organizmais ir garantuoja, kad gabenant kenksmingi organizmai nepaplis;</text:span></text:p>
      <text:p text:style-name="P376"><text:span text:style-name="T377">3.2</text:span><text:span text:style-name="T378">. supakavus, pakuotės arba transporto priemonės, gabenančios šią augalinę produkciją, saugumas užtikrinamas laikantis griežtų augalų sveikatos reikalavimų, kurie garantuoja, kad nėra kenksmingų organizmų plitimo atitinkamoje saugomoje zonoje pavojaus, kad augalinės produkcijos tapatybė nepasikeis, bus vykdomi tarnybos reikalavimai ir ją gabenant per atitinkamą saugomą zoną nekils kenksmingų organizmų išplitimo pavojus;</text:span></text:p>
      <text:p text:style-name="P379"><text:span text:style-name="T380">3.3</text:span><text:span text:style-name="T381">. augalinė produkcija gabenama su lydraščiu, kuriame nurodoma, kad šie produktai kilę ne atitinkamoje saugomoje zonoje ir gabenami ne į atitinkamą saugomą zoną.</text:span></text:p>
      <text:p text:style-name="P382"><text:span text:style-name="T383">4</text:span><text:span text:style-name="T384">. Jeigu tarnybos atliekamo patikrinimo metu nustatoma, jog nesilaikoma šių taisyklių 3.1–3.3 punktuose nustatytų reikalavimų, tarnyba imasi šių priemonių:</text:span></text:p>
      <text:p text:style-name="P385"><text:span text:style-name="T386">4.1</text:span><text:span text:style-name="T387">. pakuotė arba transporto priemonė užantspauduojama;</text:span></text:p>
      <text:p text:style-name="P388"><text:span text:style-name="T389">4.2</text:span><text:span text:style-name="T390">. tarnybai kontroliuojant augalinė produkcija gabenama į paskirties vietą, kuri yra už atitinkamos saugomos zonos ribų.</text:span></text:p>
      <text:p text:style-name="P391"><text:span text:style-name="T392">5</text:span><text:span text:style-name="T393">. Jeigu šių taisyklių 3 punkte nurodyta augalinė produkcija yra kilusi saugomoje vieno ar kelių kenksmingų organizmų atžvilgiu zonoje, jos judėjimui toje zonoje taikomi ne tokie griežti reikalavimai. Tikrindama tokią augalinę produkciją tarnyba gali taikyti tokius pačius reikalavimus, kurie taikomi siekiant tam tikrą teritoriją pripažinti saugoma zona.</text:span></text:p>
      <text:p text:style-name="P394"/>
      <text:p text:style-name="P395"><text:span text:style-name="T396">III</text:span><text:span text:style-name="T397">.<text:s/></text:span><text:span text:style-name="T398">BAIGIAMOSIOS NUOSTATOS</text:span></text:p>
      <text:p text:style-name="P399"/>
      <text:p text:style-name="P400"><text:span text:style-name="T401">6</text:span><text:span text:style-name="T402">. Už šių taisyklių nesilaikymą asmenims taikomos teisės aktuose numatytos sankcijos.</text:span></text:p>
      <text:p text:style-name="P403"><text:span text:style-name="T4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335"><draw:frame draw:style-name="F336" text:anchor-type="paragraph" svg:y="0.0006in" draw:z-index="0"><draw:text-box fo:min-height="0in" fo:min-width="0in"><text:p text:style-name="P334"><text:span text:style-name="T337"><text:page-number text:fixed="false">2</text:page-number></text:span></text:p></draw:text-box></draw:frame></text:p>
      </style:header>
      <style:footer>
        <text:p text:style-name="P338"/>
      </style:footer>
    </style:master-page>
    <style:master-page style:next-style-name="MP3" style:name="MPF3" style:page-layout-name="PL3">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5T06:55:00Z</meta:creation-date>
    <dc:date>2022-10-05T06:55:00Z</dc:date>
    <meta:template xlink:href="Normal.dotm" xlink:type="simple"/>
    <meta:editing-cycles>2</meta:editing-cycles>
    <meta:editing-duration>PT0S</meta:editing-duration>
    <meta:document-statistic meta:page-count="13" meta:paragraph-count="82" meta:word-count="2432" meta:character-count="19377" meta:row-count="448" meta:non-whitespace-character-count="17027"/>
  </office:meta>
</office:document-meta>
</file>