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keep-together="always" fo:widows="0" fo:orphans="0" fo:margin-left="3.1493in">
        <style:tab-stops/>
      </style:paragraph-properties>
      <style:text-properties fo:color="#000000" fo:hyphenate="false"/>
    </style:style>
    <style:style style:name="P167" style:parent-style-name="Normal" style:family="paragraph">
      <style:paragraph-properties fo:keep-together="always" fo:widows="0" fo:orphans="0" fo:margin-left="3.1493in">
        <style:tab-stops/>
      </style:paragraph-properties>
      <style:text-properties fo:color="#000000" fo:hyphenate="false"/>
    </style:style>
    <style:style style:name="P168" style:parent-style-name="Normal" style:family="paragraph">
      <style:paragraph-properties fo:keep-together="always" fo:widows="0" fo:orphans="0" fo:margin-left="3.1493in">
        <style:tab-stops/>
      </style:paragraph-properties>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83" style:parent-style-name="Normal" style:family="paragraph">
      <style:paragraph-properties fo:widows="0" fo:orphans="0">
        <style:tab-stops>
          <style:tab-stop style:type="left" style:leader-style="solid" style:leader-text="_" style:position="6.1034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87"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88"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89"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190"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91" style:parent-style-name="Normal" style:family="paragraph">
      <style:paragraph-properties fo:widows="0" fo:orphans="0">
        <style:tab-stops>
          <style:tab-stop style:type="left" style:leader-style="solid" style:leader-text="_" style:position="6.1034in"/>
        </style:tab-stops>
      </style:paragraph-properties>
      <style:text-properties fo:color="#000000" fo:letter-spacing="-0.0027in" fo:hyphenate="false"/>
    </style:style>
    <style:style style:name="P192"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93"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9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95"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9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97"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P19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19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0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0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end"/>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TableColumn206" style:family="table-column">
      <style:table-column-properties style:column-width="2.0979in"/>
    </style:style>
    <style:style style:name="TableColumn207" style:family="table-column">
      <style:table-column-properties style:column-width="2.0986in"/>
    </style:style>
    <style:style style:name="TableColumn208" style:family="table-column">
      <style:table-column-properties style:column-width="2.102in"/>
    </style:style>
    <style:style style:name="Table205" style:family="table">
      <style:table-properties style:width="6.2986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4 m. kovo 24 d. įsakymo Nr. 3D-118 „Dėl prekybos analogiškais augalų apsaugos produktais taisyklių patvirtinimo“ pakeitimo</text:p>
      <text:p text:style-name="P12"/>
      <text:p text:style-name="P13">2010 m. birželio 28 d. Nr. 3D-593</text:p>
      <text:p text:style-name="P14">Vilnius</text:p>
      <text:p text:style-name="P15"/>
      <text:p text:style-name="P16"/>
      <text:p text:style-name="P17"><text:span text:style-name="T18">1</text:span><text:span text:style-name="T19">. P a k e i č i u <text:s/>Lietuvos Respublikos žemės ūkio ministro 2004 m. kovo 24 d. įsakymą Nr. 3D-118 „Dėl prekybos analogiškais augalų apsaugos produktais taisyklių patvirtinimo“ (Žin., 2004, Nr.<text:s/></text:span><text:a xlink:href="https://www.e-tar.lt/portal/lt/legalAct/TAR.CC59905D8563" office:target-frame-name="_blank" xlink:show="new"><text:span text:style-name="T20">50-1655</text:span></text:a><text:span text:style-name="T21">) ir išdėstau jį nauja redakcija:</text:span></text:p>
      <text:p text:style-name="P22"/>
      <text:p text:style-name="P23"><text:span text:style-name="T24">„</text:span><text:span text:style-name="T25">LIETUVOS RESPUBLIKOS ŽEMĖS ŪKIO MINISTRAS</text:span></text:p>
      <text:p text:style-name="P26">ĮSAKYMAS</text:p>
      <text:p text:style-name="P27"/>
      <text:p text:style-name="P28">dėl prekybos analogiškais augalų apsaugos produktais taisyklių patvirtinimo</text:p>
      <text:p text:style-name="P29"/>
      <text:p text:style-name="P30"><text:span text:style-name="T31">Vadovaudamasis Lietuvos Respublikos augalų apsaugos įstatymo (Žin., 1995, Nr.<text:s/></text:span><text:a xlink:href="https://www.e-tar.lt/portal/lt/legalAct/TAR.AD44354DA25E" office:target-frame-name="_blank" xlink:show="new"><text:span text:style-name="T32">90-2013</text:span></text:a><text:span text:style-name="T33">; 2010, Nr. 13-620) 21 straipsnio 2 dalimi,</text:span></text:p>
      <text:p text:style-name="P34"><text:span text:style-name="T35">t v i r t i n u <text:s/>Prekybos analogiškais augalų apsaugos produktais taisykles (pridedama).“</text:span></text:p>
      <text:p text:style-name="P36"><text:span text:style-name="T37">2</text:span><text:span text:style-name="T38">. N u s t a t a u, kad šis įsakymas įsigalioja 2010 m. liepos 1 d.</text:span></text:p>
      <text:p text:style-name="P39"/>
      <text:p text:style-name="P40"/>
      <text:p text:style-name="P41"/>
      <text:p text:style-name="P42"><text:span text:style-name="T43">Žemės ūkio ministras</text:span><text:span text:style-name="T44"><text:tab/>Kazys Starkevičius</text:span></text:p>
      <text:soft-page-break/>
      <text:p text:style-name="P45">PATVIRTINTA</text:p>
      <text:p text:style-name="P51">Lietuvos Respublikos žemės ūkio ministro</text:p>
      <text:p text:style-name="P52">2004 m. kovo 24 d. įsakymu Nr. 3D-118</text:p>
      <text:p text:style-name="P53">(Lietuvos Respublikos žemės ūkio ministro<text:s/></text:p>
      <text:p text:style-name="P54">2010 m. birželio 28 d. įsakymo Nr. 3D-593 redakcija)</text:p>
      <text:p text:style-name="P55"/>
      <text:p text:style-name="P56"><text:span text:style-name="T57">PREKYBOS ANALOGIŠKAIS AUGALŲ APSAUGOS PRODUKTAI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ybos analogiškais augalų apsaugos produktais taisyklės (toliau – taisyklės) parengtos vadovaujantis Lietuvos Respublikos augalų apsaugos įstatymo (Žin., 1995, Nr.<text:s/></text:span><text:a xlink:href="https://www.e-tar.lt/portal/lt/legalAct/TAR.AD44354DA25E" office:target-frame-name="_blank" xlink:show="new"><text:span text:style-name="T67">90-2013</text:span></text:a><text:span text:style-name="T68">; 2010, Nr. 13-620) 21 straipsnio 2 dalimi.</text:span></text:p>
      <text:p text:style-name="P69"><text:span text:style-name="T70">2</text:span><text:span text:style-name="T71">. Taisyklės nustato paraiškų pateikimo tvarką, reikalavimus teikiamiems duomenims bei leidimų išdavimo tvarką fiziniams ir juridiniams asmenims, prekiaujantiems analogiškais augalų apsaugos produktais (toliau – analogiški produktai), jeigu jie yra tiekiami iš Europos Sąjungos arba Europos ekonominės erdvės valstybių (toliau – valstybės narės).</text:span></text:p>
      <text:p text:style-name="P72"><text:span text:style-name="T73">3</text:span><text:span text:style-name="T74">. Prekiauti analogiškais produktais leidžiama tik turint Valstybinės augalininkystės tarnybos prie Žemės ūkio ministerijos (toliau – Tarnyba) išduotą leidimą. <text:s/></text:span></text:p>
      <text:p text:style-name="P75"><text:span text:style-name="T76">4</text:span><text:span text:style-name="T77">. Šiose taisyklėse vartojamos sąvokos atitinka Lietuvos Respublikos augalų apsaugos įstatymo sąvokas.</text:span></text:p>
      <text:p text:style-name="P78"/>
      <text:p text:style-name="P79"><text:span text:style-name="T80">II</text:span><text:span text:style-name="T81">.<text:s/></text:span><text:span text:style-name="T82">Reikalavimai teikiamiems dUOMENIMS</text:span></text:p>
      <text:p text:style-name="P83"/>
      <text:p text:style-name="P84"><text:span text:style-name="T85">5</text:span><text:span text:style-name="T86">. Pareiškėjas, norintis tiekti Lietuvos Respublikos rinkai augalų apsaugos produktą, kuris gali būti analogiškas jau įregistruotam Lietuvos Respublikoje, tačiau kitoje valstybėje narėje įregistruotas kitu pavadinimu, pateikia Tarnybai raštu ir elektronine forma paraišką ir šiuos duomenis:</text:span></text:p>
      <text:p text:style-name="P87"><text:span text:style-name="T88">5.1</text:span><text:span text:style-name="T89">. įregistruoto Lietuvos Respublikoje ir valstybėje narėje augalų apsaugos produkto pavadinimą;</text:span></text:p>
      <text:p text:style-name="P90"><text:span text:style-name="T91">5.2</text:span><text:span text:style-name="T92">. augalų apsaugos produkto registracijos savininkų Lietuvos Respublikoje ir valstybėje narėje pavadinimus ir adresus;</text:span></text:p>
      <text:p text:style-name="P93"><text:span text:style-name="T94">5.3</text:span><text:span text:style-name="T95">. augalų apsaugos produkto tiekėjo pavadinimą ir adresą;</text:span></text:p>
      <text:p text:style-name="P96"><text:span text:style-name="T97">5.4</text:span><text:span text:style-name="T98">. augalų apsaugos produkto, įregistruoto Lietuvos Respublikoje ir valstybėje narėje, registracijos numerius;</text:span></text:p>
      <text:p text:style-name="P99"><text:span text:style-name="T100">5.5</text:span><text:span text:style-name="T101">. valstybės narės, iš kurios numatoma tiekti augalų apsaugos produktą, pavadinimą;</text:span></text:p>
      <text:p text:style-name="P102"><text:span text:style-name="T103">5.6</text:span><text:span text:style-name="T104">. augalų apsaugos produkto, įregistruoto valstybėje narėje:</text:span></text:p>
      <text:p text:style-name="P105"><text:span text:style-name="T106">5.6.1</text:span><text:span text:style-name="T107">. veikliosios medžiagos pavadinimą ir kiekį;</text:span></text:p>
      <text:p text:style-name="P108"><text:span text:style-name="T109">5.6.2</text:span><text:span text:style-name="T110">. augalų apsaugos produkto formą;</text:span></text:p>
      <text:p text:style-name="P111"><text:span text:style-name="T112">5.7</text:span><text:span text:style-name="T113">. valstybėje narėje įregistruoto augalų apsaugos produkto etiketės ir, jeigu reikalinga, – produkto pavyzdžius;</text:span></text:p>
      <text:p text:style-name="P114"><text:span text:style-name="T115">5.8</text:span><text:span text:style-name="T116">. augalų apsaugos produkto etiketės projektą lietuvių kalba;</text:span></text:p>
      <text:p text:style-name="P117"><text:span text:style-name="T118">5.9</text:span><text:span text:style-name="T119">. prireikus dėl augalų apsaugos produktų naudotojų saugumo, informaciją apie augalų apsaugos produkto pakuotę arba pakuotės pavyzdį.</text:span></text:p>
      <text:p text:style-name="P120"><text:span text:style-name="T121">6</text:span><text:span text:style-name="T122">. Tarnyba gali kreiptis į valstybės narės kompetentingą instituciją dėl duomenų patikslinimo arba papildomų duomenų pateikimo.</text:span></text:p>
      <text:p text:style-name="P123"/>
      <text:p text:style-name="P124"><text:span text:style-name="T125">III</text:span><text:span text:style-name="T126">.<text:s/></text:span><text:span text:style-name="T127">PATEIKTŲ DUOMENŲ ĮVERTINIMAS IR SPRENDIMŲ PRIĖMIMAS</text:span></text:p>
      <text:p text:style-name="P128"/>
      <text:p text:style-name="P129"><text:span text:style-name="T130">7</text:span><text:span text:style-name="T131">. Tarnyba įvertina šių taisyklių 5 punkte nurodytus duomenis.</text:span></text:p>
      <text:p text:style-name="P132"><text:span text:style-name="T133">8</text:span><text:span text:style-name="T134">. Vertinant pateiktus duomenis dėl leidimo išdavimo, vadovaujamasi 2001 m. gruodžio<text:s/></text:span><text:soft-page-break/><text:span text:style-name="T135">6 d. Europos Sąjungos Komisijos dokumentu Sanco/223/2000 rev.9 „Augalų sveikatos nuolatinio komiteto suformuoti nurodymai dėl prekybos analogiškais augalų apsaugos produktais Europos Sąjungoje ir Europos ekonominėje zonoje“<text:s/></text:span><text:span text:style-name="T136">(Guideline developed within the Standing Committee on Plant Health concerning parallel trade of plant protection products within the EU and the EEA)</text:span><text:span text:style-name="T137">.</text:span></text:p>
      <text:p text:style-name="P138"><text:span text:style-name="T139">9</text:span><text:span text:style-name="T140">. Iškilus neaiškumams vertinant duomenis, Tarnyba gali skirti atlikti laboratorinius kokybės tyrimus augalų apsaugos produkto analogiškumui nustatyti.</text:span></text:p>
      <text:p text:style-name="P141"><text:span text:style-name="T142">10</text:span><text:span text:style-name="T143">. Augalų apsaugos produkto kokybės tyrimų išlaidas analogiškumui nustatyti apmoka pareiškėjas.</text:span></text:p>
      <text:p text:style-name="P144"><text:span text:style-name="T145">11</text:span><text:span text:style-name="T146">. Tarnyba, remdamasi pateiktų duomenų vertinimo išvadomis ir suderinusi su valstybės narės kompetentinga institucija, išduoda leidimą pagal taisyklių priede nurodytą formą.</text:span></text:p>
      <text:p text:style-name="P147"><text:span text:style-name="T148">12</text:span><text:span text:style-name="T149">. Sprendimas dėl leidimo išdavimo prekiauti analogišku produktu Lietuvos Respublikoje priimamas per 45 darbo dienas po visų reikalingų duomenų, nurodytų šių taisyklių 5 punkte, pateikimo. Augalų apsaugos produkto analogiškumo derinimas su valstybės narės kompetentinga institucija į sprendimo priėmimo laiką neįskaitomas.</text:span></text:p>
      <text:p text:style-name="P150"><text:span text:style-name="T151">13</text:span><text:span text:style-name="T152">. Leidimas prekiauti analogišku produktu išduodamas ne ilgesniam laikotarpiui negu galioja analogiško produkto registracija Lietuvos Respublikoje. Leidimas gali būti atnaujintas pareiškėjui pateikus naują paraišką.</text:span></text:p>
      <text:p text:style-name="P153"><text:span text:style-name="T154">14</text:span><text:span text:style-name="T155">. Fiziniai ir juridiniai asmenys, tiekiantys rinkai analogiškus produktus, privalo kiekvienais kalendoriniais metais iki sausio 15 d. Tarnybai pateikti ataskaitas apie praėjusiais metais pateiktų analogiškų produktų kiekius ir jų likučius.</text:span></text:p>
      <text:p text:style-name="P156"/>
      <text:p text:style-name="P157"><text:span text:style-name="T158">_________________</text:span></text:p>
      <text:soft-page-break/>
      <text:p text:style-name="P159">Prekybos analogiškais augalų</text:p>
      <text:p text:style-name="P165">apsaugos produktais taisyklių</text:p>
      <text:p text:style-name="P166">priedas</text:p>
      <text:p text:style-name="P167">(Lietuvos Respublikos žemės ūkio ministro<text:s/></text:p>
      <text:p text:style-name="P168">2010 m. birželio 28 d. įsakymo Nr. 3D-593 redakcija)</text:p>
      <text:p text:style-name="P169"/>
      <text:p text:style-name="P170"><text:span text:style-name="T171">(Leidimo prekiauti analogiškais augalų apsaugos produktais forma)</text:span></text:p>
      <text:p text:style-name="P172"/>
      <text:p text:style-name="P173">VALSTYBINĖ AUGALININKYSTĖS TARNYBA PRIE ŽEMĖS ŪKIO MINISTERIJOS</text:p>
      <text:p text:style-name="P174"/>
      <text:p text:style-name="P175">L E I D I M A S</text:p>
      <text:p text:style-name="P176">PREKIAUTI ANALOGIŠKAIS AUGALŲ APSAUGOS PRODUKTAIS</text:p>
      <text:p text:style-name="P177"/>
      <text:p text:style-name="P178">__________________ Nr. _____________</text:p>
      <text:p text:style-name="P179">(data)</text:p>
      <text:p text:style-name="P180">Vilnius</text:p>
      <text:p text:style-name="P181"/>
      <text:p text:style-name="P182">Išduotas<text:s/><text:tab/></text:p>
      <text:p text:style-name="P183"><text:span text:style-name="T184">_</text:span><text:span text:style-name="T185"><text:tab/></text:span></text:p>
      <text:p text:style-name="P186">(juridinio asmens <text:s/>pavadinimas, kodas, adresas, vardas, pavardė, asmens kodas, adresas)</text:p>
      <text:p text:style-name="P187"/>
      <text:p text:style-name="P188">Augalų apsaugos produktas<text:s/><text:tab/>,</text:p>
      <text:p text:style-name="P189">(pavadinimas, koncentracija, forma)</text:p>
      <text:p text:style-name="P190"/>
      <text:p text:style-name="P191">įregistruotas Europos Sąjungos arba <text:s/>Europos ekonominės erdvės valstybėje</text:p>
      <text:p text:style-name="P192"/>
      <text:p text:style-name="P193">________________________, ir įregistruotas Lietuvos Respublikoje</text:p>
      <text:p text:style-name="P194">(pavadinimas)</text:p>
      <text:p text:style-name="P195">_______________________________________, yra analogiški.</text:p>
      <text:p text:style-name="P196">(pavadinimas, koncentracija, forma)</text:p>
      <text:p text:style-name="P197"/>
      <text:p text:style-name="P198">Augalų apsaugos produktas skirtas naudoti ___<text:s/><text:tab/></text:p>
      <text:p text:style-name="P199">_<text:tab/></text:p>
      <text:p text:style-name="P200">_<text:tab/></text:p>
      <text:p text:style-name="P201">_<text:tab/></text:p>
      <text:p text:style-name="P202"/>
      <text:p text:style-name="P203">Leidimas galioja iki ____ m. __________ d.</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__________</text:p>
            <text:p text:style-name="P212">(pareigos)</text:p>
          </table:table-cell>
          <table:table-cell table:style-name="TableCell213">
            <text:p text:style-name="P214">__________</text:p>
            <text:p text:style-name="P215">(parašas)</text:p>
          </table:table-cell>
          <table:table-cell table:style-name="TableCell216">
            <text:p text:style-name="P217">___________</text:p>
            <text:p text:style-name="P218">(vardas, pavardė)</text:p>
          </table:table-cell>
        </table:table-row>
      </table:table>
      <text:p text:style-name="P219">A.V.</text:p>
      <text:p text:style-name="P220"><text:span text:style-name="T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in"/>
          <style:tab-stop style:type="right" style:position="6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60"><text:page-number text:fixed="false">2</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2-28T08:30:00Z</meta:creation-date>
    <dc:date>2017-12-28T08:30:00Z</dc:date>
    <meta:template xlink:href="Normal.dotm" xlink:type="simple"/>
    <meta:editing-cycles>2</meta:editing-cycles>
    <meta:editing-duration>PT0S</meta:editing-duration>
    <meta:document-statistic meta:page-count="4" meta:paragraph-count="279" meta:word-count="929" meta:character-count="6426" meta:row-count="577" meta:non-whitespace-character-count="5776"/>
  </office:meta>
</office:document-meta>
</file>