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5 M. BIRŽELIO 15 D. ĮSAKYMO Nr. 1R-189 „DĖL VALSTYBĖS GARANTUOJAMOS TEISINĖS PAGALBOS KOORDINAVIMO TARYBOS NUOSTATŲ IR SUDĖTIES PATVIRTINIMO“ PAKEITIMO</text:p>
      <text:p text:style-name="P9"/>
      <text:p text:style-name="P10">2011 m. birželio 1 d. Nr. 1R-137</text:p>
      <text:p text:style-name="P11">Vilnius</text:p>
      <text:p text:style-name="P12"/>
      <text:p text:style-name="P13"><text:span text:style-name="T14">Pakeičiu</text:span><text:span text:style-name="T15"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/text:span><text:span text:style-name="T16">76-2780</text:span><text:span text:style-name="T17">, Nr.<text:s/></text:span><text:span text:style-name="T18">144-5258</text:span><text:span text:style-name="T19">; 2006, Nr.<text:s/></text:span><text:span text:style-name="T20">108-4122</text:span><text:span text:style-name="T21">; 2007, Nr.<text:s/></text:span><text:span text:style-name="T22">42-1611</text:span><text:span text:style-name="T23">, Nr.<text:s/></text:span><text:span text:style-name="T24">103-4226</text:span><text:span text:style-name="T25">; 2008, Nr.<text:s/></text:span><text:span text:style-name="T26">26-941</text:span><text:span text:style-name="T27">, Nr.<text:s/></text:span><text:span text:style-name="T28">73-2845</text:span><text:span text:style-name="T29">; 2009, Nr.<text:s/></text:span><text:span text:style-name="T30">53-2122</text:span><text:span text:style-name="T31">; 2010, Nr.<text:s/></text:span><text:span text:style-name="T32">74-3749</text:span><text:span text:style-name="T33">), ir vietoj Ingridos Montvydienės įrašau Liudviką Meškauskaitę – Lietuvos advokatūros advokatų tarybos pirmininko pavaduotoją.</text:span></text:p>
      <text:p text:style-name="P34"/>
      <text:p text:style-name="P35"/>
      <text:p text:style-name="P36"/>
      <text:p text:style-name="P37">Teisingumo ministras<text:tab/><text:s/>Remigijus Šimaš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1-19T08:29:00Z</meta:creation-date>
    <dc:date>2015-01-19T08:29:00Z</dc:date>
    <meta:template xlink:href="Normal" xlink:type="simple"/>
    <meta:editing-cycles>2</meta:editing-cycles>
    <meta:editing-duration>PT0S</meta:editing-duration>
    <meta:document-statistic meta:page-count="1" meta:paragraph-count="8" meta:word-count="112" meta:character-count="883" meta:row-count="28" meta:non-whitespace-character-count="779"/>
  </office:meta>
</office:document-meta>
</file>