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style>
    <style:style style:name="P29" style:parent-style-name="Normal" style:family="paragraph">
      <style:paragraph-properties fo:text-align="center"/>
    </style:style>
  </office:automatic-styles>
  <office:body>
    <office:text text:use-soft-page-breaks="true">
      <text:p text:style-name="P1">LIETUVOS RESPUBLIKOS APLINKOS MINISTRO</text:p>
      <text:p text:style-name="P2">ĮSAKYMAS</text:p>
      <text:p text:style-name="P3"/>
      <text:p text:style-name="P4">DĖL ĮMONIŲ IR DARBUOTOJŲ, VYKDANČIŲ VEIKLĄ, SUSIJUSIĄ SU ĮRANGA IR SISTEMOMIS, TURINČIOMIS TAM TIKRŲ FLUORINTŲ ŠILTNAMIO DUJŲ, SERTIFIKAVIMO IR ATESTAVIMO</text:p>
      <text:p text:style-name="P5"/>
      <text:p text:style-name="P6">2008 m. rugsėjo<text:s/>4 d. Nr. D1-454</text:p>
      <text:p text:style-name="P7">Vilnius</text:p>
      <text:p text:style-name="P8"/>
      <text:p text:style-name="P9">Įgyvendindamas 2006 m. gegužės 17 d. Europos Parlamento ir Tarybos reglamento (EB) Nr. 842/2006 dėl tam tikrų fluorintų šiltnamio efektą sukeliančių dujų (OL 2006 L 161, p. 1) (toliau – Reglamentas (EB) Nr. 842/2006) 5 straipsnio nuostatas dėl įmonių ir darbuotojų, vykdančių veiklą, susijusią su įranga ir sistemomis, turinčiomis tam tikrų fluorintų šiltnamio dujų, sertifikavimo ir atestavimo:</text:p>
      <text:p text:style-name="P10">1.<text:s/><text:span text:style-name="T11">Nustata</text:span>u, kad:</text:p>
      <text:p text:style-name="P12">1.1. darbuotojai, vykdantys vieną ar daugiau veiklos rūšių pagal 2008 m. balandžio 2 d. Komisijos reglamento (EB) Nr. 303/2008, kuriuo pagal Europos Parlamento ir Tarybos reglamentą (EB) Nr. 842/2006 nustatomi būtiniausi įmonių sertifikavimo ir darbuotojų atestavimo, susijusio su stacionaria šaldymo, oro kondicionavimo įranga ir šilumos siurbliais, kuriuose yra tam tikrų fluorintų šiltnamio efektą sukeliančių dujų, reikalavimai ir pažymėjimų abipusio pripažinimo sąlygos (OL 2008 L 92, p. 3) (toliau – Reglamentas (EB) Nr. 303/2008), 2 straipsnio 1 dalį, vadovaujantis Reglamento (EB) Nr. 303/2008 4 straipsnio 4 dalies nuostatomis, yra laikomi atestuotais iki 2009 m. liepos 4 d;</text:p>
      <text:p text:style-name="P13">1.2. įmonėms, vykdančioms vieną ar daugiau veiklos rūšių pagal Reglamento (EB) Nr. 303/2008 2 straipsnio 2 dalį, vadovaujantis Reglamento (EB) Nr.<text:s/>303/2008 7 straipsnio 2 dalies nuostatomis, Reglamento (EB) Nr. 303/2008 7 straipsnio 1 dalis, įsigaliojus šiam įsakymui, yra netaikoma iki 2009 m. liepos 4 d.;</text:p>
      <text:p text:style-name="P14">1.3. darbuotojai, vykdantys vieną ar daugiau veiklos rūšių pagal 2008 m. balandžio 2 d. Komisijos reglamento (EB) Nr. 304/2008, kuriuo pagal Europos Parlamento ir Tarybos reglamentą (EB) Nr. 842/2006 nustatomi būtiniausi įmonių sertifikavimo ir darbuotojų atestavimo, susijusio su stacionariomis priešgaisrinėmis sistemomis ir gesintuvais, kuriuose yra tam tikrų fluorintų šiltnamio efektą sukeliančių dujų, reikalavimai ir pažymėjimų abipusio pripažinimo sąlygos (OL 2008 L 92, p. 12) (toliau – Reglamentas (EB) Nr. 304/2008), 2 straipsnio 1 dalį, vadovaujantis Reglamento (EB) Nr. 304/2008 4 straipsnio 3 dalies nuostatomis, yra laikomi atestuotais iki 2009 m. liepos 4 d;</text:p>
      <text:p text:style-name="P15">1.4. įmonėms, vykdančioms vieną ar daugiau veiklos rūšių pagal Reglamento (EB) Nr. 304/2008 2 straipsnio 2 dalį, vadovaujantis Reglamento (EB) Nr. 304/2008 7 straipsnio 2 dalies nuostatomis, Reglamento (EB) Nr. 304/2008 7 straipsnio 1 dalis, įsigaliojus šiam įsakymui, yra netaikoma iki 2009 m. liepos 4 d.;</text:p>
      <text:p text:style-name="P16">1.5. darbuotojai, vykdantys veiklą pagal 2008 m. balandžio 2 d. Komisijos Reglamento (EB) Nr. 305/2008, nustatančio darbuotojų, surenkančių tam tikras fluorintas šiltnamio efektą sukeliančias dujas iš aukštos įtampos skirstomųjų įrenginių, sertifikavimo būtiniausius reikalavimus ir gautų pažymėjimų abipusio pripažinimo sąlygas pagal Europos Parlamento ir Tarybos reglamentą (EB) Nr. 842/2006 (OL 2008 L 92, p. 17) (toliau – Reglamentas (EB) Nr. 305/2008), 1 straipsnį, vadovaujantis Reglamento (EB) Nr. 305/2008 3 straipsnio 3 dalies nuostatomis, yra laikomi sertifikuotais iki 2009 m. liepos 4 d;</text:p>
      <text:p text:style-name="P17">1.6. darbuotojai, vykdantys veiklą pagal 2008 m. balandžio 2 d. Komisijos Reglamento (EB) Nr. 306/2008, kuriuo pagal Europos Parlamento ir Tarybos reglamentą (EB) Nr. 842/2006 nustatomi darbuotojų, surenkančių iš įrangos tirpiklius, kurių pagrindas yra tam tikros fluorintos šiltnamio efektą sukeliančios dujos, atestavimo būtiniausi reikalavimai ir pažymėjimų abipusio<text:s/><text:soft-page-break/>pripažinimo sąlygos (OL 2008 L 92, p. 21) (toliau – Reglamentas (EB) Nr. 306/2008), 1 straipsnį, vadovaujantis Reglamento (EB) Nr. 306/2008 2 straipsnio 3 dalies nuostatomis, yra laikomi atestuotais iki 2009 m. liepos 4 d;</text:p>
      <text:p text:style-name="P18">1.7. darbuotojai, vykdantys veiklą pagal 2008 m. balandžio 2 d. Komisijos Reglamento (EB) Nr. 307/2008, nustatančio darbuotojų mokymo programų, susijusių su tam tikrų motorinių transporto priemonių oro<text:s/>kondicionavimo sistemomis, kuriose yra tam tikrų fluorintų šiltnamio efektą sukeliančių dujų, būtiniausius reikalavimus ir gautų pažymėjimų abipusio pripažinimo sąlygas pagal Europos Parlamento ir Tarybos reglamentą (EB) Nr. 842/2006 (OL 2008 L 92, p. 25)<text:s/>(toliau – Reglamentas (EB) Nr. 307/2008), 1 straipsnį, vadovaujantis Reglamento (EB) Nr. 307/2008 2 straipsnio 3 dalies nuostatomis, yra laikomi turinčiais atitinkamą kvalifikaciją iki 2010 m. liepos 4 d., jei turi pagal esamas kvalifikacijos kėlimo programas išduotą pažymėjimą vykdyti Reglamento (EB) Nr. 307/2008 1 straipsnyje nurodytą veiklą arba turi profesinę šios veiklos patirtį, įgytą iki 2008 m. liepos 4 d.;</text:p>
      <text:p text:style-name="P19">1.8. per 20 darbo dienų nuo šio įsakymo įsigaliojimo:</text:p>
      <text:p text:style-name="P20">1.8.1. įmonės privalo informuoti<text:s/>Lietuvos Respublikos aplinkos ministerijos regionų aplinkos apsaugos departamentus apie savo darbuotojus, kurie iki 2008 m. liepos 4 d. vykdė vieną ar daugiau veiklos rūšių pagal Reglamento (EB) Nr. 303/2008 2 straipsnio 1 dalį, Reglamento (EB) Nr. 304/2008 2 straipsnio 1 dalį, Reglamento (EB) Nr. 305/2008 1 straipsnį, Reglamento (EB) Nr. 306/2008 1 straipsnį ir Reglamento (EB) Nr. 307/2008 1 straipsnį, nurodant įmonės pavadinimą, kontaktus, darbuotojo vardą ir pavardę, pareigybę, vykdomą veiklos rūšį ir pateikti darbuotojo pažymėjimo (jei privalomas), patvirtinančio reikiamą kvalifikaciją, kopiją;</text:p>
      <text:p text:style-name="P21">1.8.2. įmonės, kurios iki 2008 m. liepos 4 d. vykdė vieną ar daugiau veiklos rūšių pagal Reglamento (EB) Nr. 303/2008 2 straipsnio 2 dalį ir Reglamento (EB) Nr. 304/2008 2 straipsnio 2 dalį, privalo pateikti Lietuvos Respublikos aplinkos ministerijos regionų aplinkos apsaugos departamentams informaciją apie vykdomą veiklos rūšį, dokumento (jei privalomas), suteikiančio teisę įmonei vykdyti atitinkamą veiklos rūšį, kopiją, nurodyti darbuotojo, vykdančio šią veiklos rūšį, vardą ir pavardę, pareigybę, ir pateikti darbuotojo pažymėjimo (jei privalomas), patvirtinančio reikiamą kvalifikaciją, kopiją.</text:p>
      <text:p text:style-name="P22">2.<text:s/><text:span text:style-name="T23">Įpareigoju</text:span><text:s/>Lietuvos Respublikos aplinkos ministerijos regionų aplinkos apsaugos departamentus kaupti ir sisteminti šio įsakymo 1.8.1 ir 1.8.2 punktuose nurodytą informaciją ir Lietuvos Respublikos aplinkos ministerijai pareikalavus raštu ją pateikti.</text:p>
      <text:p text:style-name="P24">3.<text:s/><text:span text:style-name="T25">Pavedu</text:span><text:s/>Aplinkos ministerijos Aplinkos kokybės departamento Klimato kaitos skyriui, vadovaujantis Reglamento (EB) Nr. 842/2006) 5 straipsnio nuostatomis, iki 2008 m. gruodžio 20 d. parengti teisės aktų projektus, nustatančius įmonių ir darbuotojų, vykdančių veiklą,<text:s/>susijusią su įranga ir sistemomis, turinčiomis tam tikrų fluorintų šiltnamio dujų, sertifikavimo ir atestavimo sistemą.</text:p>
      <text:p text:style-name="P26"/>
      <text:p text:style-name="P27">APLINKOS MINISTRAS<text:s/><text:tab/>ARTŪRAS PAULAUSKAS</text:p>
      <text:p text:style-name="P28"/>
      <text:p text:style-name="P2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8-10T17:49:00Z</meta:creation-date>
    <dc:date>2015-08-10T17:49:00Z</dc:date>
    <meta:template xlink:href="Normal" xlink:type="simple"/>
    <meta:editing-cycles>2</meta:editing-cycles>
    <meta:editing-duration>PT0S</meta:editing-duration>
    <meta:document-statistic meta:page-count="2" meta:paragraph-count="24" meta:word-count="920" meta:character-count="6740" meta:row-count="127" meta:non-whitespace-character-count="5844"/>
  </office:meta>
</office:document-meta>
</file>