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2002 M. KOVO 29 D. ĮSAKYMO NR. 143 „DĖL PESTICIDŲ ATLIEKŲ TVARKYMO REGLAMENTO PATVIRTINIMO“ PAKEITIMO</text:p>
      <text:p text:style-name="P9"/>
      <text:p text:style-name="P10">2003 m. liepos 9 d. Nr. 359</text:p>
      <text:p text:style-name="P11">Vilnius</text:p>
      <text:p text:style-name="P12"/>
      <text:p text:style-name="P13"><text:span text:style-name="T14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5">84-2353</text:span></text:a><text:span text:style-name="T16">; 2002, Nr. 20-677) 11.5 punktu,</text:span></text:p>
      <text:p text:style-name="P17"><text:span text:style-name="T18">pakeičiu</text:span><text:span text:style-name="T19"><text:s/>aplinkos ministro 2002 m. kovo 29 d. įsakymu Nr. 143 „Dėl Pesticidų atliekų tvarkymo reglamento patvirtinimo“ (Žin., 2002, Nr.<text:s/></text:span><text:a xlink:href="https://www.e-tar.lt/portal/lt/legalAct/TAR.B3ABA2C20847" office:target-frame-name="_blank" xlink:show="new"><text:span text:style-name="T20">38-1407</text:span></text:a><text:span text:style-name="T21">) patvirtintą Pesticidų atliekų tvarkymo reglamentą ir 10.1 punktą<text:s/></text:span><text:span text:style-name="T22">išdėstau</text:span><text:span text:style-name="T23"><text:s/>taip:</text:span></text:p>
      <text:p text:style-name="P24"><text:span text:style-name="T25">„</text:span><text:span text:style-name="T26">10.1</text:span><text:span text:style-name="T27">. Pesticidų pavydžių analizė atliekama taikant Aplinkos apsaugos agentūros aprobuotus metodus.“</text:span></text:p>
      <text:p text:style-name="P28"/>
      <text:p text:style-name="P29"/>
      <text:p text:style-name="P30"><text:span text:style-name="T31">APLINKOS MINISTRAS</text:span><text:span text:style-name="T32"><text:tab/>ARŪNAS KUNDROTA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6-19T12:41:00Z</meta:creation-date>
    <dc:date>2018-06-19T12:41:00Z</dc:date>
    <meta:template xlink:href="Normal.dotm" xlink:type="simple"/>
    <meta:editing-cycles>2</meta:editing-cycles>
    <meta:editing-duration>PT0S</meta:editing-duration>
    <meta:document-statistic meta:page-count="1" meta:paragraph-count="7" meta:word-count="121" meta:character-count="1042" meta:row-count="17" meta:non-whitespace-character-count="928"/>
  </office:meta>
</office:document-meta>
</file>