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7.002cm" fo:margin-left="-0.191cm" table:align="left" style:writing-mode="lr-tb"/>
    </style:style>
    <style:style style:name="Table1.A" style:family="table-column">
      <style:table-column-properties style:column-width="3.933cm"/>
    </style:style>
    <style:style style:name="Table1.B" style:family="table-column">
      <style:table-column-properties style:column-width="13.069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17.002cm" fo:margin-left="-0.191cm" table:align="left" style:writing-mode="lr-tb"/>
    </style:style>
    <style:style style:name="Table2.A" style:family="table-column">
      <style:table-column-properties style:column-width="3.963cm"/>
    </style:style>
    <style:style style:name="Table2.B" style:family="table-column">
      <style:table-column-properties style:column-width="13.039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none" style:writing-mode="lr-tb"/>
    </style:style>
    <style:style style:name="Table3" style:family="table">
      <style:table-properties style:width="17.002cm" fo:margin-left="-0.191cm" table:align="left" style:writing-mode="lr-tb"/>
    </style:style>
    <style:style style:name="Table3.A" style:family="table-column">
      <style:table-column-properties style:column-width="3.963cm"/>
    </style:style>
    <style:style style:name="Table3.B" style:family="table-column">
      <style:table-column-properties style:column-width="13.039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none" style:writing-mode="lr-tb"/>
    </style:style>
    <style:style style:name="P1" style:family="paragraph" style:parent-style-name="Body_20_text">
      <style:paragraph-properties fo:margin-left="0cm" fo:margin-right="0cm" fo:text-align="center" style:justify-single-word="false" fo:text-indent="0cm" style:auto-text-indent="false"/>
      <style:text-properties fo:color="#000000" style:font-name="Times New Roman" fo:font-size="12pt" fo:language="lt" fo:country="LT" fo:font-weight="bold" style:font-size-asian="12pt" style:font-weight-asian="bold"/>
    </style:style>
    <style:style style:name="P2" style:family="paragraph" style:parent-style-name="Body_20_text">
      <style:paragraph-properties fo:margin-left="0cm" fo:margin-right="0cm" fo:text-align="center" style:justify-single-word="false" fo:text-indent="0cm" style:auto-text-indent="false" style:snap-to-layout-grid="false"/>
      <style:text-properties fo:color="#000000" style:font-name="Times New Roman" fo:font-size="12pt" fo:language="lt" fo:country="LT" fo:font-weight="bold" style:font-size-asian="12pt" style:font-weight-asian="bold"/>
    </style:style>
    <style:style style:name="P3" style:family="paragraph" style:parent-style-name="Body_20_text">
      <style:paragraph-properties fo:margin-left="0cm" fo:margin-right="0cm" fo:text-align="center" style:justify-single-word="false" fo:text-indent="0cm" style:auto-text-indent="false"/>
      <style:text-properties fo:color="#000000" style:font-name="Times New Roman" fo:font-size="12pt" fo:language="lt" fo:country="LT" style:font-size-asian="12pt"/>
    </style:style>
    <style:style style:name="P4" style:family="paragraph" style:parent-style-name="Body_20_text">
      <style:paragraph-properties fo:margin-left="0cm" fo:margin-right="0cm" fo:text-indent="0cm" style:auto-text-indent="false" style:snap-to-layout-grid="false"/>
      <style:text-properties fo:color="#000000" style:font-name="Times New Roman" fo:font-size="12pt" fo:language="lt" fo:country="LT" style:font-size-asian="12pt"/>
    </style:style>
    <style:style style:name="P5" style:family="paragraph" style:parent-style-name="Body_20_text" style:master-page-name="First_20_Page">
      <style:paragraph-properties fo:margin-left="0cm" fo:margin-right="0cm" fo:text-align="center" style:justify-single-word="false" fo:text-indent="0cm" style:auto-text-indent="false" style:page-number="auto"/>
      <style:text-properties fo:color="#000000" style:font-name="Times New Roman" fo:font-size="12pt" fo:language="lt" fo:country="LT" fo:font-weight="bold" style:font-size-asian="12pt" style:font-weight-asian="bold"/>
    </style:style>
    <style:style style:name="P6" style:family="paragraph" style:parent-style-name="Body_20_text">
      <style:paragraph-properties fo:margin-left="0cm" fo:margin-right="0cm" fo:text-indent="1.251cm" style:auto-text-indent="false"/>
    </style:style>
    <style:style style:name="P7" style:family="paragraph" style:parent-style-name="Body_20_text">
      <style:paragraph-properties fo:margin-left="0cm" fo:margin-right="0cm" fo:text-indent="1.251cm" style:auto-text-indent="false"/>
      <style:text-properties fo:color="#000000" style:font-name="Times New Roman" fo:font-size="12pt" fo:language="lt" fo:country="LT" style:font-size-asian="12pt"/>
    </style:style>
    <style:style style:name="P8" style:family="paragraph" style:parent-style-name="Body_20_text">
      <style:paragraph-properties fo:margin-left="0cm" fo:margin-right="0cm" fo:text-indent="1.251cm" style:auto-text-indent="false">
        <style:tab-stops>
          <style:tab-stop style:position="1.951cm"/>
          <style:tab-stop style:position="10.1cm"/>
          <style:tab-stop style:position="12.049cm"/>
        </style:tab-stops>
      </style:paragraph-properties>
      <style:text-properties fo:color="#000000" style:font-name="Times New Roman" fo:font-size="12pt" fo:language="lt" fo:country="LT" style:font-size-asian="12pt"/>
    </style:style>
    <style:style style:name="P9" style:family="paragraph" style:parent-style-name="Body_20_text">
      <style:paragraph-properties fo:margin-left="0cm" fo:margin-right="0cm" fo:text-indent="1.251cm" style:auto-text-indent="false" style:snap-to-layout-grid="false"/>
      <style:text-properties fo:color="#000000" style:font-name="Times New Roman" fo:font-size="12pt" fo:language="lt" fo:country="LT" style:font-size-asian="12pt"/>
    </style:style>
    <style:style style:name="P10" style:family="paragraph" style:parent-style-name="Body_20_text">
      <style:paragraph-properties fo:margin-left="0cm" fo:margin-right="0cm" fo:text-indent="1.251cm" style:auto-text-indent="false">
        <style:tab-stops>
          <style:tab-stop style:position="2cm"/>
          <style:tab-stop style:position="9.999cm"/>
          <style:tab-stop style:position="12cm"/>
        </style:tab-stops>
      </style:paragraph-properties>
      <style:text-properties fo:color="#000000" style:font-name="Times New Roman" fo:font-size="12pt" fo:language="lt" fo:country="LT" style:font-size-asian="12pt"/>
    </style:style>
    <style:style style:name="P11" style:family="paragraph" style:parent-style-name="Body_20_text">
      <style:paragraph-properties fo:margin-left="0cm" fo:margin-right="0cm" fo:text-indent="1.251cm" style:auto-text-indent="false">
        <style:tab-stops>
          <style:tab-stop style:position="4.001cm"/>
        </style:tab-stops>
      </style:paragraph-properties>
      <style:text-properties fo:color="#000000" style:font-name="Times New Roman" fo:font-size="12pt" fo:language="lt" fo:country="LT" style:font-size-asian="12pt"/>
    </style:style>
    <style:style style:name="P12" style:family="paragraph" style:parent-style-name="Body_20_text">
      <style:paragraph-properties fo:margin-left="0cm" fo:margin-right="0cm" fo:text-indent="1.251cm" style:auto-text-indent="false"/>
      <style:text-properties fo:color="#000000" style:font-name="Times New Roman" fo:font-size="12pt" fo:language="lt" fo:country="LT" fo:font-weight="bold" style:font-size-asian="12pt" style:font-weight-asian="bold"/>
    </style:style>
    <style:style style:name="P13" style:family="paragraph" style:parent-style-name="Body_20_text">
      <style:paragraph-properties fo:margin-left="0cm" fo:margin-right="0cm" fo:text-align="center" style:justify-single-word="false" fo:text-indent="1.251cm" style:auto-text-indent="false" style:snap-to-layout-grid="false"/>
      <style:text-properties fo:color="#000000" style:font-name="Times New Roman" fo:font-size="12pt" fo:language="lt" fo:country="LT" fo:font-weight="bold" style:font-size-asian="12pt" style:font-weight-asian="bold"/>
    </style:style>
    <style:style style:name="P14" style:family="paragraph" style:parent-style-name="Body_20_text">
      <style:paragraph-properties fo:margin-left="0cm" fo:margin-right="0cm" fo:text-indent="1.251cm" style:auto-text-indent="false">
        <style:tab-stops>
          <style:tab-stop style:position="4.001cm"/>
        </style:tab-stops>
      </style:paragraph-properties>
      <style:text-properties fo:color="#000000" style:font-name="Times New Roman" fo:font-size="12pt" fo:language="lt" fo:country="LT" fo:font-weight="bold" style:font-size-asian="12pt" style:font-weight-asian="bold"/>
    </style:style>
    <style:style style:name="P15" style:family="paragraph" style:parent-style-name="MAZAS">
      <style:paragraph-properties fo:margin-left="0cm" fo:margin-right="0cm" fo:text-indent="1.251cm" style:auto-text-indent="false"/>
      <style:text-properties style:font-name="Times New Roman" fo:font-size="12pt" fo:language="lt" fo:country="LT" style:font-size-asian="12pt"/>
    </style:style>
    <style:style style:name="P16" style:family="paragraph" style:parent-style-name="Linija">
      <style:text-properties fo:color="#000000" style:font-name="Times New Roman" fo:font-size="12pt" fo:language="lt" fo:country="LT" style:font-size-asian="12pt"/>
    </style:style>
    <style:style style:name="P17" style:family="paragraph" style:parent-style-name="Patvirtinta">
      <style:paragraph-properties fo:margin-left="0cm" fo:margin-right="0cm" fo:text-indent="8.999cm" style:auto-text-indent="false" fo:break-before="page"/>
      <style:text-properties fo:color="#000000" style:font-name="Times New Roman" fo:font-size="12pt" fo:language="lt" fo:country="LT" style:font-size-asian="12pt"/>
    </style:style>
    <style:style style:name="P18" style:family="paragraph" style:parent-style-name="Patvirtinta">
      <style:paragraph-properties fo:margin-left="0cm" fo:margin-right="0cm" fo:text-indent="8.999cm" style:auto-text-indent="false"/>
      <style:text-properties fo:color="#000000" style:font-name="Times New Roman" fo:font-size="12pt" fo:language="lt" fo:country="LT" style:font-size-asian="12pt"/>
    </style:style>
    <style:style style:name="P19" style:family="paragraph" style:parent-style-name="CentrBold">
      <style:text-properties fo:color="#000000" style:font-name="Times New Roman" fo:font-size="12pt" fo:language="lt" fo:country="LT" style:font-size-asian="12pt"/>
    </style:style>
    <style:style style:name="P20" style:family="paragraph" style:parent-style-name="CentrBold">
      <style:text-properties fo:color="#000000" style:font-name="Times New Roman" fo:font-size="12pt" fo:language="lt" fo:country="LT" fo:font-style="italic" style:font-size-asian="12pt" style:font-style-asian="italic"/>
    </style:style>
    <style:style style:name="T1" style:family="text">
      <style:text-properties style:language-asian="none" style:country-asian="none"/>
    </style:style>
    <style:style style:name="T2" style:family="text">
      <style:text-properties fo:color="#000000" style:font-name="Times New Roman" fo:font-size="12pt" fo:language="lt" fo:country="LT" fo:font-weight="bold" style:font-size-asian="12pt" style:font-weight-asian="bold"/>
    </style:style>
    <style:style style:name="T3" style:family="text">
      <style:text-properties fo:color="#000000" style:font-name="Times New Roman" fo:font-size="12pt" fo:language="lt" fo:country="LT" style:font-size-asian="12pt"/>
    </style:style>
    <style:style style:name="T4" style:family="text">
      <style:text-properties fo:color="#000000" style:font-name="Times New Roman" fo:font-size="12pt" fo:language="lt" fo:country="LT" fo:font-style="italic" style:font-size-asian="12pt" style:font-style-asian="italic"/>
    </style:style>
    <style:style style:name="T5" style:family="text">
      <style:text-properties fo:color="#000000" style:font-name="Times New Roman" fo:font-size="12pt" fo:letter-spacing="0.106cm" fo:language="lt" fo:country="LT" style:font-size-asian="12pt"/>
    </style:style>
    <style:style style:name="T6" style:family="text">
      <style:text-properties fo:language="lt" fo:country="LT"/>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IETUVOS RESPUBLIKOS ŽEMĖS ŪKIO MINISTRAS</text:p>
      <text:p text:style-name="P3"/>
      <text:p text:style-name="P1">Į S A K Y M A S</text:p>
      <text:p text:style-name="P1">DĖL PRIVALOMŲJŲ DEKORATYVINIŲ ŽALUMYNŲ, TANKIAŽIEDŽIO SMIDRO IR PLUNKSNAŠAKIO SMIDRO KOKYBĖS REIKALAVIMŲ</text:p>
      <text:p text:style-name="P3"/>
      <text:p text:style-name="P3">2001 m. gruodžio 13 d. Nr. 439</text:p>
      <text:p text:style-name="P3">Vilnius</text:p>
      <text:p text:style-name="P7"/>
      <text:p text:style-name="P6"><text:bookmark-start text:name="X5da0b95a296a4b27bf44c7c3e1b166a9"/><text:span text:style-name="T3">Vykdydamas Lietuvos Respublikos Vyriausybės 2001 m. vasario 22 d. nutarimu Nr. 192 „Dėl Lietuvos pasirengimo narystei Europos Sąjungoje programos (Nacionalinė </text:span><text:span text:style-name="T4">Acquis</text:span><text:span text:style-name="T3"> priėmimo programa) teisės derinimo priemonių ir</text:span><text:span text:style-name="T4"> Acquis įgyvendinimo priemonių</text:span><text:span text:style-name="T3"> 2001 metų planų patvirtinimo“ (Žin., 2001, Nr. 18-554, Nr. 63-2290, Nr. 67-2448) patvirtintą teisės derinimo priemonių 2001 metų planą (priemonės kodas 3.4.2.9-T-B9),</text:span></text:p>
      <text:p text:style-name="P6"><text:bookmark-end text:name="X5da0b95a296a4b27bf44c7c3e1b166a9"/><text:bookmark-start text:name="Xd8b32be690e04f7ea5c3fcd71af20926"/><text:span text:style-name="T3">1. </text:span><text:span text:style-name="T5">Tvirtinu</text:span><text:span text:style-name="T3"> pridedamus:</text:span></text:p>
      <text:p text:style-name="P7"><text:bookmark-start text:name="X5fa71da40f7d4a0488cd7bbad6fc3dcf"/>1.1. Privalomuosius dekoratyvinių žalumynų kokybės reikalavimus;</text:p>
      <text:p text:style-name="P6"><text:bookmark-end text:name="X5fa71da40f7d4a0488cd7bbad6fc3dcf"/><text:bookmark-start text:name="X208b405682e742ba90e982f8a31a8a24"/><text:span text:style-name="T3">1.2. Privalomuosius tankiažiedžio smidro (</text:span><text:span text:style-name="T4">Asparagus densiflorus</text:span><text:span text:style-name="T3">) kokybės reikalavimus;</text:span></text:p>
      <text:p text:style-name="P6"><text:bookmark-end text:name="X208b405682e742ba90e982f8a31a8a24"/><text:bookmark-start text:name="Xcdcae0dec41142a999e3490fc4aa3e93"/><text:span text:style-name="T3">1.3. Privalomuosius plunksnašakio smidro (</text:span><text:span text:style-name="T4">Asparagus setaccus</text:span><text:span text:style-name="T3">) kokybės reikalavimus.</text:span></text:p>
      <text:p text:style-name="P6"><text:bookmark-end text:name="Xd8b32be690e04f7ea5c3fcd71af20926"/><text:bookmark-end text:name="Xcdcae0dec41142a999e3490fc4aa3e93"/><text:bookmark-start text:name="X5e34f92b1227448b806d0eca64797d25"/><text:span text:style-name="T3">2. </text:span><text:span text:style-name="T5">Nustatau</text:span><text:span text:style-name="T3">, kad Privalomieji dekoratyvinių žalumynų, tankiažiedžio smidro (</text:span><text:span text:style-name="T4">Asparagus densiflorus</text:span><text:span text:style-name="T3">) ir plunksnašakio smidro (Asparagus setaccus) kokybės reikalavimai įsigalioja nuo 2002 m. liepos 1 d.</text:span></text:p>
      <text:p text:style-name="P7"/>
      <text:p text:style-name="P7"/>
      <text:p text:style-name="LLPSignatura"><text:bookmark-end text:name="X5e34f92b1227448b806d0eca64797d25"/><text:span text:style-name="LLCTekstas">ŽEMĖS ŪKIO MINISTRAS<text:tab/>JERONIMAS KRAUJELIS</text:span></text:p>
      <text:p text:style-name="P16">______________</text:p>
      <text:p text:style-name="P17"><text:bookmark-start text:name="X50484697630a43f5b40fa37064e2596a"/>PATVIRTINTA</text:p>
      <text:p text:style-name="P18">Lietuvos Respublikos žemės ūkio ministro</text:p>
      <text:p text:style-name="P18">2001 m. gruodžio 13 d. įsakymu Nr. 439</text:p>
      <text:p text:style-name="P7"/>
      <text:p text:style-name="P19">PRIVALOMIEJI DEKORATYVINIŲ ŽALUMYNŲ KOKYBĖS REIKALAVIMAI</text:p>
      <text:p text:style-name="P7"/>
      <text:p text:style-name="P7">Privalomieji dekoratyvinių žalumynų kokybės reikalavimai parengti remiantis:</text:p>
      <text:p text:style-name="P7">Europos Tarybos 1968 m. kovo 12 d. reglamentu Nr. 316/68/EEB, nustatančiu skintų gėlių ir dekoratyvinių žalumynų kokybės reikalavimus;</text:p>
      <text:p text:style-name="P7">Europos Tarybos 1978 m. gruodžio 18 d. reglamentu Nr. 2991/78/EEB, pakeitusiu Europos Tarybos reglamentą Nr. 316/68/EEB;</text:p>
      <text:p text:style-name="P7">Europos Komisijos 1979 m. vasario 16 d. reglamentu Nr. 309/79/EEB, pakeitusiu Europos Tarybos reglamento Nr. 316/68/EEB skintų gėlių ženklinimo reikalavimus.</text:p>
      <text:p text:style-name="P7"/>
      <text:p text:style-name="CentrBold"><text:bookmark-start text:name="Xc29ce97f017b45989df6917e52848a77"/><text:span text:style-name="T3">I. BENDROSIOS</text:span><text:span text:style-name="T3"> NUOSTATOS</text:span></text:p>
      <text:p text:style-name="P7"/>
      <text:p text:style-name="P7"><text:bookmark-start text:name="Xc63a6a84d73d4f1f87cb64a4e0165fc3"/>1. Šie privalomieji kokybės reikalavimai taikomi paruoštiems realizuoti dekoratyviniams žalumynams (šakelėms, lapams ir kitoms šviežioms augalų dalims) (toliau – žalumynams), skirtiems puokštėms ar taikomiems kitiems dekoratyviniams tikslams, klasifikuojamiems Kombinuotosios prekių nomenklatūros pozicijoje 06.04.</text:p>
      <text:p text:style-name="P7"/>
      <text:p text:style-name="P19"><text:bookmark-end text:name="Xc29ce97f017b45989df6917e52848a77"/><text:bookmark-end text:name="Xc63a6a84d73d4f1f87cb64a4e0165fc3"/><text:bookmark-start text:name="X34cddb814d2a45f6b60fe0572a27718f"/>II. MINIMALŪS KOKYBĖS REIKALAVIMAI</text:p>
      <text:p text:style-name="P7"/>
      <text:p text:style-name="P7"><text:bookmark-start text:name="Xb4cfa686ee2b407abb7bf8e5679b2d9f"/>2. Žalumynai turi būti rūšiai ar veislei būdingos spalvos, šviežios išvaizdos, be pesticidų ar kitų pašalinių medžiagų likučių, be kenkėjų ir jų nepažeisti, nesuspausti, neapvytę, be perteklinės drėgmės.</text:p>
      <text:p text:style-name="P7"><text:bookmark-end text:name="Xb4cfa686ee2b407abb7bf8e5679b2d9f"/><text:bookmark-start text:name="X93581dd894db457b9d1c0b2ce8ab8664"/>3. Žalumynai turi būti pakankamai subrendę ir tinkamai nupjauti.</text:p>
      <text:p text:style-name="P7"/>
      <text:p text:style-name="P19"><text:bookmark-end text:name="X34cddb814d2a45f6b60fe0572a27718f"/><text:bookmark-end text:name="X93581dd894db457b9d1c0b2ce8ab8664"/><text:bookmark-start text:name="X62cb9f2b048644d3901e8d05237eabf1"/>III. LEISTINI NUKRYPIMAI</text:p>
      <text:p text:style-name="P7"/>
      <text:p text:style-name="P7"><text:bookmark-start text:name="X0395c44749a84771b5ca4a88dc26687c"/>4. 10 proc. visų žalumynų gali neatitikti II skyriuje nustatytų minimalių kokybės reikalavimų.</text:p>
      <text:p text:style-name="P7"/>
      <text:p text:style-name="CentrBold"><text:bookmark-end text:name="X62cb9f2b048644d3901e8d05237eabf1"/><text:bookmark-end text:name="X0395c44749a84771b5ca4a88dc26687c"/><text:bookmark-start text:name="Xaa91c5b8eadc4b539b4d082cf1249a70"/><text:span text:style-name="T3">IV. PAKAVIMO</text:span><text:span text:style-name="T3"> REIKALAVIMAI</text:span></text:p>
      <text:p text:style-name="P7"/>
      <text:p text:style-name="P7"><text:bookmark-start text:name="Xd54ecbf893a042aaa046b9545b69a9a3"/>5. Žalumynai pakuojami taip, kad būtų tinkamai apsaugoti.</text:p>
      <text:p text:style-name="P7"><text:bookmark-end text:name="Xd54ecbf893a042aaa046b9545b69a9a3"/><text:bookmark-start text:name="Xae3a13c0e20c42ae9268915c2a964ad0"/>6. Popierius ar kitos medžiagos, tiesiogiai besiliečiančios su žalumynais, turi būti naujos.</text:p>
      <text:p text:style-name="P7"><text:bookmark-end text:name="Xae3a13c0e20c42ae9268915c2a964ad0"/><text:bookmark-start text:name="X177f5fe06c09423c9fbcf8331e7d8d54"/>7. Prekinius skirtukus leidžiama klijuoti tik išorinėje pakuotės pusėje, kad jie tiesiogiai nesiliestų su augalais.</text:p>
      <text:p text:style-name="P7"/>
      <text:p text:style-name="P19"><text:bookmark-end text:name="Xaa91c5b8eadc4b539b4d082cf1249a70"/><text:bookmark-end text:name="X177f5fe06c09423c9fbcf8331e7d8d54"/><text:bookmark-start text:name="X4f7332d0d7e741499881d8ef98aade90"/>V. ŽENKLINIMO REIKALAVIMAI</text:p>
      <text:p text:style-name="P7"/>
      <text:p text:style-name="P7"><text:bookmark-start text:name="X59702a0cbb124cf1a37eb5bc028a97b0"/>8. Ženklinama pagal Lietuvos Respublikoje galiojančias prekių ženklinimo taisykles. Be to, ant kiekvienos pakuotės turi būti nurodyta:</text:p>
      <text:p text:style-name="P7"><text:bookmark-start text:name="Xf341cf616ac14c82b75cebde6877fa9f"/>8.1. pakuotojo ir/arba siuntėjo pavadinimas (pavardė) ir adresas arba oficialiai suteiktas ar pripažintas identifikacinis kodas su nuoroda „pakuotojas“ ir/ar „siuntėjas“ (arba atitinkama nuorodos santrumpa);</text:p>
      <text:p text:style-name="P7"><text:bookmark-end text:name="Xf341cf616ac14c82b75cebde6877fa9f"/><text:bookmark-start text:name="X11088b7751ba48a18106f77d705e9df5"/>8.2. produkcijos pavadinimas: „švieži dekoratyviniai žalumynai“, gali būti nurodyta jų rūšis arba gentis;</text:p>
      <text:p text:style-name="P7"><text:bookmark-end text:name="X11088b7751ba48a18106f77d705e9df5"/><text:bookmark-start text:name="X2ac647bc978a4b0ab8bada57f54a9d90"/>8.3. gali būti nurodyta jų veislė;</text:p>
      <text:p text:style-name="P7"><text:bookmark-end text:name="X2ac647bc978a4b0ab8bada57f54a9d90"/><text:bookmark-start text:name="X9fe68cc8bf6e4ea38f8b146d5e4a538d"/>8.4. kilmės šalis (importuojamai ir eksportuojamai produkcijai);</text:p>
      <text:p text:style-name="P7"><text:bookmark-end text:name="X9fe68cc8bf6e4ea38f8b146d5e4a538d"/><text:bookmark-start text:name="X62c86683edeb4119acace0ff3347f6a7"/>8.5. pakų skaičius ir kiekvieno pako masė.</text:p>
      <text:p text:style-name="P7"><text:soft-page-break/></text:p>
      <text:p text:style-name="P8">SUDERINTA<text:tab/>SUDERINTA</text:p>
      <text:p text:style-name="P8">Valstybinės augalų apsaugos<text:tab/>Lauko gėlininkystės bandymų</text:p>
      <text:p text:style-name="P8">tarnybos viršininkas<text:tab/>stoties direktorius</text:p>
      <text:p text:style-name="P8">Edmundas Morkevičius<text:tab/>Algimantas Rudis</text:p>
      <text:p text:style-name="P8">2001 m. lapkričio 29 d.<text:tab/>2001 m. gruodžio 6 d.</text:p>
      <text:p text:style-name="P16">______________</text:p>
      <text:p text:style-name="P7"/>
      <text:p text:style-name="P17"><text:bookmark-end text:name="X50484697630a43f5b40fa37064e2596a"/><text:bookmark-end text:name="X4f7332d0d7e741499881d8ef98aade90"/><text:bookmark-end text:name="X59702a0cbb124cf1a37eb5bc028a97b0"/><text:bookmark-end text:name="X62c86683edeb4119acace0ff3347f6a7"/><text:bookmark-start text:name="Xf17f7755d67140bc94ab31f42c32e0aa"/>PATVIRTINTA</text:p>
      <text:p text:style-name="P18">Lietuvos Respublikos žemės ūkio ministro</text:p>
      <text:p text:style-name="P18">2001 m. gruodžio 13 d. įsakymu Nr. 439</text:p>
      <text:p text:style-name="P7"/>
      <text:p text:style-name="CentrBold"><text:span text:style-name="T3">PRIVALOMIEJI TANKIAŽIEDŽIO SMIDRO (</text:span><text:span text:style-name="T4">ASPARAGUS DENSIFLORUS) </text:span><text:span text:style-name="T3">ŽALUMYNŲ KOKYBĖS REIKALAVIMAI</text:span></text:p>
      <text:p text:style-name="P19"/>
      <text:p text:style-name="P6"><text:span text:style-name="T3">Privalomieji tankiažiedžio smidro (</text:span><text:span text:style-name="T4">Asparagus densiflorus (Kunth) Jessop Sprengeri)(</text:span><text:span text:style-name="T3">sin</text:span><text:span text:style-name="T4">. Asparagus L. sprengeri Rgl.</text:span><text:span text:style-name="T3">)</text:span><text:span text:style-name="T4"> </text:span><text:span text:style-name="T3">žalumynų kokybės reikalavimai parengti remiantis:</text:span></text:p>
      <text:p text:style-name="P7">Europos Tarybos 1968 m. kovo 12 d. reglamento Nr. 316/68/EEB, nustatančio skintų gėlių ir dekoratyvinių žalumynų kokybės reikalavimus, II A priedu dėl smidro kokybės reikalavimų;</text:p>
      <text:p text:style-name="P7">Europos Komisijos 1976 m. gegužės 18 d. reglamentu Nr. 1155/76/ EEB, pakeitusiu Europos Tarybos reglamento Nr. 316/68/EEB II A priedą dėl smidro kokybės reikalavimų;</text:p>
      <text:p text:style-name="P7">Europos Komisijos 1979 m. vasario 16 d. reglamentu Nr. 309/79/EEB, pakeitusiu Europos Tarybos reglamento Nr. 316/68/EEB skintų gėlių ženklinimo reikalavimus.</text:p>
      <text:p text:style-name="P7"/>
      <text:p text:style-name="P19"><text:bookmark-start text:name="X994f8f4a3a06420ab40c6f90679d7b76"/>I. BENDROSIOS NUOSTATOS</text:p>
      <text:p text:style-name="P7"/>
      <text:p text:style-name="P6"><text:bookmark-start text:name="Xebe82be0c3924235982f994b98d9f124"/><text:span text:style-name="T3">1. Šie privalomieji kokybės reikalavimai taikomi tankiažiedžio smidro (</text:span><text:span text:style-name="T4">Asparagus densiflorus (Kunth) Jessop Sprengeri, </text:span><text:span text:style-name="T3">sin</text:span><text:span text:style-name="T4">. Asparagus L. sprengeri Rgl.</text:span><text:span text:style-name="T3">) žalumynams (toliau – šakelėms), skirtiems puokštėms ir taikomiems kitiems dekoratyviniams tikslams, klasifikuojamiems Kombinuotosios prekių nomenklatūros pozicijoje 06.04.</text:span></text:p>
      <text:p text:style-name="P7"/>
      <text:p text:style-name="P19"><text:bookmark-end text:name="X994f8f4a3a06420ab40c6f90679d7b76"/><text:bookmark-end text:name="Xebe82be0c3924235982f994b98d9f124"/><text:bookmark-start text:name="X63411781ef4b4b579cbc8fac29cd10a1"/>II. KOKYBĖS REIKALAVIMAI</text:p>
      <text:p text:style-name="P7"/>
      <text:p text:style-name="P7"><text:bookmark-start text:name="Xd6e6b9fcb90541f4bc33ed09d2661355"/>2. Pagal kokybę šakelės klasifikuojamos:</text:p>
      <text:p text:style-name="P7"><text:bookmark-start text:name="X9dc5a75659f04aacae31d4915ddc218a"/>2.1. pirma klasė: gerai išsivysčiusios, nesulūžusios ir nepageltusios šakelės, be šoninių ūglių bei vaisių ir su daug tvirtai besilaikančių spyglelių;</text:p>
      <text:p text:style-name="P6"><text:bookmark-end text:name="X9dc5a75659f04aacae31d4915ddc218a"/><text:bookmark-start text:name="Xef793fd5d3ad4b4c8ec6c1f0950b5b31"/><text:span text:style-name="T3">2.2. antra klasė: šakelės, neatitinkančios pirmai klasei keliamų kokybės reikalavimų, bet atitinkančios </text:span><text:span text:style-name="T4">Privalomųjų dekoratyvinių žalumynų kokybės reikalavimų </text:span><text:span text:style-name="T3">II skyriaus minimalius kokybės reikalavimus. Šakelės turi būti tankiažiedžio smidro žalumynams būdingos spalvos, nepageltusios.</text:span></text:p>
      <text:p text:style-name="P7"/>
      <text:p text:style-name="P19"><text:bookmark-end text:name="X63411781ef4b4b579cbc8fac29cd10a1"/><text:bookmark-end text:name="Xd6e6b9fcb90541f4bc33ed09d2661355"/><text:bookmark-end text:name="Xef793fd5d3ad4b4c8ec6c1f0950b5b31"/><text:bookmark-start text:name="X20a69c769c24406c865adac049f1f521"/>III. RŪŠIAVIMAS PAGAL ILGĮ</text:p>
      <text:p text:style-name="P7"/>
      <text:p text:style-name="P7"><text:bookmark-start text:name="Xb62ce47bef4a448d875672bf74bc27cf"/>3. Šakelės rūšiuojamos pagal ilgį, matuojamą nuo šakelės apačios iki viršūnės:</text:p>
      <text:p text:style-name="P7"><text:bookmark-start text:name="X02fcfa6670604fa6aff8dd80d05d788a"/>3.1. nustatyta ši ilgių skalė:</text:p>
      <table:table table:name="Table1" table:style-name="Table1">
        <table:table-column table:style-name="Table1.A"/>
        <table:table-column table:style-name="Table1.B"/>
        <table:table-row table:style-name="Table1.1">
          <table:table-cell table:style-name="Table1.A1" office:value-type="string">
            <text:p text:style-name="P13">Kodas</text:p>
          </table:table-cell>
          <table:table-cell table:style-name="Table1.A1" office:value-type="string">
            <text:p text:style-name="P2">Ilgis (cm)</text:p>
          </table:table-cell>
        </table:table-row>
        <table:table-row table:style-name="Table1.1">
          <table:table-cell table:style-name="Table1.A1" office:value-type="string">
            <text:p text:style-name="P9">10</text:p>
          </table:table-cell>
          <table:table-cell table:style-name="Table1.A1" office:value-type="string">
            <text:p text:style-name="P4">10–30</text:p>
          </table:table-cell>
        </table:table-row>
        <table:table-row table:style-name="Table1.1">
          <table:table-cell table:style-name="Table1.A1" office:value-type="string">
            <text:p text:style-name="P9">30</text:p>
          </table:table-cell>
          <table:table-cell table:style-name="Table1.A1" office:value-type="string">
            <text:p text:style-name="P4">30–50</text:p>
          </table:table-cell>
        </table:table-row>
        <table:table-row table:style-name="Table1.1">
          <table:table-cell table:style-name="Table1.A1" office:value-type="string">
            <text:p text:style-name="P9">50</text:p>
          </table:table-cell>
          <table:table-cell table:style-name="Table1.A1" office:value-type="string">
            <text:p text:style-name="P4">daugiau kaip 50.</text:p>
          </table:table-cell>
        </table:table-row>
      </table:table>
      <text:p text:style-name="P7"><text:bookmark-end text:name="X02fcfa6670604fa6aff8dd80d05d788a"/><text:bookmark-start text:name="Xeac2e280409e4180bd19eb64a2e3366a"/>3.2. pake turi būti maždaug vienodo ilgio šakelės.</text:p>
      <text:p text:style-name="P19"/>
      <text:p text:style-name="P19"><text:bookmark-end text:name="X20a69c769c24406c865adac049f1f521"/><text:bookmark-end text:name="Xb62ce47bef4a448d875672bf74bc27cf"/><text:bookmark-end text:name="Xeac2e280409e4180bd19eb64a2e3366a"/><text:bookmark-start text:name="Xf15469ed145f4d2291a5638872c41985"/>IV. LEISTINI NUKRYPIMAI</text:p>
      <text:p text:style-name="P7"/>
      <text:p text:style-name="P7"><text:bookmark-start text:name="X6be88108163c48a3842daf9b499f4e7b"/>4. Kiekviename šakelių pake arba bendrojoje pakuotėje gali būti tam tikras kiekis šakelių, neatitinkančių klasei nustatytų reikalavimų:</text:p>
      <text:p text:style-name="P7"><text:bookmark-start text:name="X7a032c229a594eb382eb732955345443"/>4.1. leistini kokybės nukrypimai:</text:p>
      <text:p text:style-name="P7"><text:bookmark-start text:name="X31176853b3da4c4eafeab27fd2fc69c9"/>4.1.1. pirmos klasės pake arba bendrojoje pakuotėje gali būti ne daugiau kaip 10 proc. šakelių, kurios neatitinka šios klasės, bet atitinka antros klasės kokybės reikalavimus. Tačiau šakelės turi būti nesulūžusios ir be šoninių ūglių.</text:p>
      <text:p text:style-name="P7"><text:bookmark-end text:name="X31176853b3da4c4eafeab27fd2fc69c9"/><text:bookmark-start text:name="X159197b635e647c79bad260b53ddab90"/><text:soft-page-break/>4.1.2. antros klasės pake arba bendrojoje pakuotėje gali būti ne daugiau kaip 10 proc. šakelių, kurios neatitinka šios klasės reikalavimų, tačiau leistini defektai neturi turėti neigiamos įtakos prekinei šakelių vertei.</text:p>
      <text:p text:style-name="P7"><text:bookmark-end text:name="X7a032c229a594eb382eb732955345443"/><text:bookmark-end text:name="X159197b635e647c79bad260b53ddab90"/><text:bookmark-start text:name="X7c6ffc77d4864d7e9fb984a7fdd7c01d"/>4.2. leistini ilgio nukrypimai: pake arba bendrojoje pakuotėje gali būti ne daugiau kaip 10 proc. šakelių, neatitinkančių nustatytų minimalių ilgių, bet trumpiausios šakelės neturi būti daugiau kaip 5 cm trumpesnės už 3.1 punkte nurodytus minimalius kiekvieno kodo ilgius.</text:p>
      <text:p text:style-name="P15"/>
      <text:p text:style-name="P19"><text:bookmark-end text:name="Xf15469ed145f4d2291a5638872c41985"/><text:bookmark-end text:name="X6be88108163c48a3842daf9b499f4e7b"/><text:bookmark-end text:name="X7c6ffc77d4864d7e9fb984a7fdd7c01d"/><text:bookmark-start text:name="X84ccccdd5b9a4758bdbe28fc649e387f"/>V. PAKAVIMO REIKALAVIMAI</text:p>
      <text:p text:style-name="P7"/>
      <text:p text:style-name="P7"><text:bookmark-start text:name="Xa349d323f21448969b266380695412a7"/>5. Į pakus šakelės pakuojamos po 100 arba 250 g ir kitomis pakuotėmis, didinant jų masę 250 g (po 500, 750, 1000 g ir t. t.);</text:p>
      <text:p text:style-name="P7"><text:bookmark-end text:name="Xa349d323f21448969b266380695412a7"/><text:bookmark-start text:name="X4770cbfddaeb473c9f46190051900dd5"/>6. Sulūžusios šakelės bei šoniniai ūgliai pakuojami į atskirus pakus.</text:p>
      <text:p text:style-name="P7"><text:bookmark-end text:name="X4770cbfddaeb473c9f46190051900dd5"/><text:bookmark-start text:name="X80cd59bd07a64baea9f6e4fd07dcc516"/>7. Vieno pako šakelės turi būti vienodos formos ir spalvos.</text:p>
      <text:p text:style-name="P7"><text:bookmark-end text:name="X80cd59bd07a64baea9f6e4fd07dcc516"/><text:bookmark-start text:name="X87b2a4f7604b44aeb495d26701d5351b"/>8. Šakelės pakuojamos taip, kad būtų tinkamai apsaugotos.</text:p>
      <text:p text:style-name="P7"><text:bookmark-end text:name="X87b2a4f7604b44aeb495d26701d5351b"/><text:bookmark-start text:name="Xe519df24ab1945168c4fd8f106802691"/>9. Popierius ar kitos medžiagos, tiesiogiai besiliečiančios su šakelėmis, turi būti naujos.</text:p>
      <text:p text:style-name="P7"><text:bookmark-end text:name="Xe519df24ab1945168c4fd8f106802691"/><text:bookmark-start text:name="X467ebd0a407743bca1767395d8d3e6d3"/>10. Spaudai ir prekiniai skirtukai turi būti išorinėje pakuotės pusėje, kad tiesiogiai nesiliestų su šakelėmis.</text:p>
      <text:p text:style-name="P7"/>
      <text:p text:style-name="P19"><text:bookmark-end text:name="X84ccccdd5b9a4758bdbe28fc649e387f"/><text:bookmark-end text:name="X467ebd0a407743bca1767395d8d3e6d3"/><text:bookmark-start text:name="X31a4f5293cc2442da872ce1912430fb8"/>VI. ŽENKLINIMO REIKALAVIMAI</text:p>
      <text:p text:style-name="P7"/>
      <text:p text:style-name="P7"><text:bookmark-start text:name="X4ed7cc85b43c4fdba19cca822fe174b4"/>11. Ženklinama pagal Lietuvos Respublikoje galiojančias prekių ženklinimo taisykles. Be to, ant kiekvienos pakuotės turi būti nurodyta:</text:p>
      <text:p text:style-name="P7"><text:bookmark-start text:name="X30816f21083642ef9cda840c3b860f8f"/>11.1. pakuotojo ir/arba siuntėjo pavadinimas (pavardė) ir adresas arba oficialiai suteiktas ar pripažintas identifikacinis kodas su nuoroda „pakuotojas“ ir/ar „siuntėjas“ (arba atitinkama nuorodos santrumpa);</text:p>
      <text:p text:style-name="P6"><text:bookmark-end text:name="X30816f21083642ef9cda840c3b860f8f"/><text:bookmark-start text:name="Xda38c7ed33f84d32bc0e1e9a3c898f55"/><text:span text:style-name="T3">11.2. rūšis</text:span><text:span text:style-name="T4"> Asparagus densiflorus </text:span><text:span text:style-name="T3">arba </text:span><text:span text:style-name="T4">Asparagus sprengeri</text:span><text:span text:style-name="T3">;</text:span></text:p>
      <text:p text:style-name="P7"><text:bookmark-end text:name="Xda38c7ed33f84d32bc0e1e9a3c898f55"/><text:bookmark-start text:name="X283b89b3dbc1446ba0f3cbaf7d0ccdd4"/>11.3. gali būti užrašytas pavadinimas „tankiažiedis smidras“ bei veislė;</text:p>
      <text:p text:style-name="P7"><text:bookmark-end text:name="X283b89b3dbc1446ba0f3cbaf7d0ccdd4"/><text:bookmark-start text:name="X9491bcb578ed45fdbfe54a6e357babbc"/>11.4. kilmės šalis (importuojamai ir eksportuojamai produkcijai);</text:p>
      <text:p text:style-name="P7"><text:bookmark-end text:name="X9491bcb578ed45fdbfe54a6e357babbc"/><text:bookmark-start text:name="X2350b2a264dd4edcb9ffecfd1e11808a"/>11.5. kokybės klasė;</text:p>
      <text:p text:style-name="P7"><text:bookmark-end text:name="X2350b2a264dd4edcb9ffecfd1e11808a"/><text:bookmark-start text:name="X2d4d67635f904e61a090b11a56d747a1"/>11.6. gali būti nurodyti trumpiausios ir ilgiausios šakelių ilgiai arba ilgio kodas;</text:p>
      <text:p text:style-name="P7"><text:bookmark-end text:name="X2d4d67635f904e61a090b11a56d747a1"/><text:bookmark-start text:name="X2ac1e706759f4133a39858f5ad43df16"/>11.7. pakų skaičius ir kiekvieno pako svoris.</text:p>
      <text:p text:style-name="P7"/>
      <text:p text:style-name="P10">SUDERINTA<text:tab/>SUDERINTA</text:p>
      <text:p text:style-name="P10">Valstybinės augalų apsaugos<text:tab/>Lauko gėlininkystės bandymų</text:p>
      <text:p text:style-name="P10">tarnybos viršininkas<text:tab/>stoties direktorius</text:p>
      <text:p text:style-name="P10">Edmundas Morkevičius<text:tab/>Algimantas Rudis</text:p>
      <text:p text:style-name="P10">2001 m. lapkričio 29 d.<text:tab/>2001 m. gruodžio 6 d.</text:p>
      <text:p text:style-name="P16">______________</text:p>
      <text:p text:style-name="P15"/>
      <text:p text:style-name="P17"><text:bookmark-end text:name="Xf17f7755d67140bc94ab31f42c32e0aa"/><text:bookmark-end text:name="X31a4f5293cc2442da872ce1912430fb8"/><text:bookmark-end text:name="X4ed7cc85b43c4fdba19cca822fe174b4"/><text:bookmark-end text:name="X2ac1e706759f4133a39858f5ad43df16"/><text:bookmark-start text:name="Xbb57adbeeb674891a79ecd21cbcb306d"/>PATVIRTINTA</text:p>
      <text:p text:style-name="P18">Lietuvos Respublikos žemės ūkio ministro</text:p>
      <text:p text:style-name="P18">2001 m. gruodžio 13 d. įsakymu Nr. 439</text:p>
      <text:p text:style-name="P7"/>
      <text:p text:style-name="CentrBold"><text:span text:style-name="T3">PRIVALOMIEJI PLUNKSNAŠAKIO SMIDRO (</text:span><text:span text:style-name="T4">ASPARAGUS SETACCUS) </text:span><text:span text:style-name="T3">KOKYBĖS REIKALAVIMAI</text:span></text:p>
      <text:p text:style-name="P20"/>
      <text:p text:style-name="P6"><text:span text:style-name="T3">Privalomieji plunksnašakio smidro (</text:span><text:span text:style-name="T4">Asparagus setaccus (Kunth) Jessop) (</text:span><text:span text:style-name="T3">sin</text:span><text:span text:style-name="T4">. Asparagus L. plumosus Bak.) </text:span><text:span text:style-name="T3">žalumynų kokybės reikalavimai parengti remiantis:</text:span></text:p>
      <text:p text:style-name="P7">Europos Tarybos 1968 m. kovo 12 d. reglamento Nr. 316/68/EEB, nustatančio skintų gėlių ir dekoratyvinių žalumynų kokybės reikalavimus, II priedu dėl smidro kokybės reikalavimų;</text:p>
      <text:p text:style-name="P7">Europos Komisijos 1976 m. gegužės 18 d. reglamentu Nr. 1155/76/ EEB, pakeitusiu Europos Tarybos reglamento Nr. 316/68/EEB II priedą dėl smidro kokybės reikalavimų;</text:p>
      <text:p text:style-name="P7">Europos Komisijos 1979 m. vasario 16 d. reglamentu Nr. 309/79/EEB, pakeitusiu Europos Tarybos reglamento Nr. 316/68/EEB skintų gėlių ženklinimo reikalavimus.</text:p>
      <text:p text:style-name="P7"/>
      <text:p text:style-name="P19"><text:bookmark-start text:name="X94bb264b969c4f7b989f34abd7796d2e"/>I. BENDROSIOS NUOSTATOS</text:p>
      <text:p text:style-name="P7"/>
      <text:p text:style-name="P6"><text:bookmark-start text:name="Xb5807ee50c7344b386df15c32476adc5"/><text:span text:style-name="T3">1. Šie privalomieji kokybės reikalavimai taikomi plunksnašakio smidro (</text:span><text:span text:style-name="T4">Asparagus setaccus (Kunth) Jessop) (</text:span><text:span text:style-name="T3">sin.</text:span><text:span text:style-name="T4"> Asparagus L. plumosus Bak</text:span><text:span text:style-name="T3">.) žalumynams (toliau – šakelėms), skirtiems puokštėms ir taikomiems kitiems dekoratyviniams tikslams, klasifikuojamiems Kombinuotosios prekių nomenklatūros pozicijoje 06.04.</text:span></text:p>
      <text:p text:style-name="P7"/>
      <text:p text:style-name="P19"><text:bookmark-end text:name="X94bb264b969c4f7b989f34abd7796d2e"/><text:bookmark-end text:name="Xb5807ee50c7344b386df15c32476adc5"/><text:bookmark-start text:name="X67b345bbb38a45afb370aff8061b9b66"/>II. MINIMALŪS KOKYBĖS REIKALAVIMAI</text:p>
      <text:p text:style-name="P7"/>
      <text:p text:style-name="P7"><text:bookmark-start text:name="Xf47bff535e2c4a51ad070681c6e5108c"/>2. Šakelėms būdingi įvairūs žalios spalvos atspalviai (galima prekiauti ir gelsvomis šakelėmis, pakuotes pažymėjus užrašu „blond“ arba „biondo“, jeigu šakelės atitinka šiuos kokybės reikalavimus). Šakelės negali būti pažeistos chlorozės. Spygliai turi būti vienodos spalvos.</text:p>
      <text:p text:style-name="P7"><text:bookmark-end text:name="Xf47bff535e2c4a51ad070681c6e5108c"/><text:bookmark-start text:name="X605a1583284342b6800ebbc8915515f7"/>3. Gali būti pateikiamos tokių formų šakelės:</text:p>
      <text:p text:style-name="P7"><text:bookmark-start text:name="X50fbc91989534a3ea7a7640e6fe62fd8"/>3.1. tinkamai išsivysčiusios paparčio formos šakelės, panašios į vėduoklinės palmės šakeles;</text:p>
      <text:p text:style-name="P7"><text:bookmark-end text:name="X50fbc91989534a3ea7a7640e6fe62fd8"/><text:bookmark-start text:name="X14b905cbdb7d4accb978a8799f3d70d6"/>3.2. apkarpyto paparčio formos šakelės, t. y. apkarpytomis viršūnėmis plunksnašakio smidro šakelės. Jų forma panaši į žalumynų girliandą.</text:p>
      <text:p text:style-name="P7"/>
      <text:p text:style-name="P19"><text:bookmark-end text:name="X67b345bbb38a45afb370aff8061b9b66"/><text:bookmark-end text:name="X605a1583284342b6800ebbc8915515f7"/><text:bookmark-end text:name="X14b905cbdb7d4accb978a8799f3d70d6"/><text:bookmark-start text:name="X4093f090080944a49537418878036aaa"/>III. KLASIFIKAVIMAS</text:p>
      <text:p text:style-name="P12"/>
      <text:p text:style-name="P7"><text:bookmark-start text:name="Xdd59effbe02d40ba8240d994e01f61a6"/>4. Pagal kokybę plunksnašakio smidro žalumynai klasifikuojami:</text:p>
      <text:p text:style-name="P7"><text:bookmark-start text:name="Xc61e7ed595b14013bdcec13b9cc4f338"/>4.1. pirma klasė: gerai išsivysčiusios šakelės su daug tvirtai besilaikančių spyglių.</text:p>
      <text:p text:style-name="P7">Šiai klasei priskiriamos:</text:p>
      <text:p text:style-name="P7"><text:bookmark-start text:name="X6bd27c5cd343457d994e732009b9f77f"/>4.1.1. nesulūžusios ir be šoninių ūglių paparčio formos šakelės;</text:p>
      <text:p text:style-name="P7"><text:bookmark-end text:name="X6bd27c5cd343457d994e732009b9f77f"/><text:bookmark-start text:name="Xd6912b6917524c44a7f1c2c921baf0bf"/>4.1.2. apkarpyto paparčio formos šakelės;</text:p>
      <text:p text:style-name="P6"><text:bookmark-end text:name="Xc61e7ed595b14013bdcec13b9cc4f338"/><text:bookmark-end text:name="Xd6912b6917524c44a7f1c2c921baf0bf"/><text:bookmark-start text:name="X573d3ec24b68420d8083bae2812bd4a5"/><text:span text:style-name="T3">4.2. antra klasė: plunksnašakio smidro žalumynai, neatitinkantys pirmai klasei keliamų reikalavimų, bet atitinkantys </text:span><text:span text:style-name="T4">Privalomųjų dekoratyvinių žalumynų kokybės reikalavimų </text:span><text:span text:style-name="T3">II skyriaus minimalius kokybės reikalavimus bei šių reikalavimų II skyriuje nurodytus minimalius kokybės reikalavimus. Šiai klasei priskiriamos šakelės, turinčios išvaizdos defektų.</text:span></text:p>
      <text:p text:style-name="P7">Sulūžusios paparčio formos šakelės arba jų šoniniai ūgliai turėtų būti pateikiami atskirai.</text:p>
      <text:p text:style-name="P7"/>
      <text:p text:style-name="P19"><text:bookmark-end text:name="X4093f090080944a49537418878036aaa"/><text:bookmark-end text:name="Xdd59effbe02d40ba8240d994e01f61a6"/><text:bookmark-end text:name="X573d3ec24b68420d8083bae2812bd4a5"/><text:bookmark-start text:name="X5c92145ff5354352a60aabacd5d6d04d"/>IV. RŪŠIAVIMAS PAGAL ILGĮ</text:p>
      <text:p text:style-name="P7"/>
      <text:p text:style-name="P7"><text:bookmark-start text:name="X234587b10c4d43b7b1a3893af3f9f98a"/>5. Šakelės rūšiuojamos pagal ilgį, matuojamą nuo šakelės apačios iki viršūnės. Nustatytos šios ilgių skalės:</text:p>
      <text:p text:style-name="P7"><text:bookmark-start text:name="Xf399d81ecb1e451088b61834cce0470f"/>5.1. paparčio formos šakelėms:</text:p>
      <text:p text:style-name="P11"/>
      <table:table table:name="Table2" table:style-name="Table2">
        <table:table-column table:style-name="Table2.A"/>
        <table:table-column table:style-name="Table2.B"/>
        <text:soft-page-break/>
        <table:table-row table:style-name="Table2.1">
          <table:table-cell table:style-name="Table2.A1" office:value-type="string">
            <text:p text:style-name="P13">Kodas</text:p>
          </table:table-cell>
          <table:table-cell table:style-name="Table2.A1" office:value-type="string">
            <text:p text:style-name="P2">Ilgis (cm)</text:p>
          </table:table-cell>
        </table:table-row>
        <table:table-row table:style-name="Table2.1">
          <table:table-cell table:style-name="Table2.A1" office:value-type="string">
            <text:p text:style-name="P9">10</text:p>
          </table:table-cell>
          <table:table-cell table:style-name="Table2.A1" office:value-type="string">
            <text:p text:style-name="P4">10–30</text:p>
          </table:table-cell>
        </table:table-row>
        <table:table-row table:style-name="Table2.1">
          <table:table-cell table:style-name="Table2.A1" office:value-type="string">
            <text:p text:style-name="P9">30</text:p>
          </table:table-cell>
          <table:table-cell table:style-name="Table2.A1" office:value-type="string">
            <text:p text:style-name="P4">30–40</text:p>
          </table:table-cell>
        </table:table-row>
        <table:table-row table:style-name="Table2.1">
          <table:table-cell table:style-name="Table2.A1" office:value-type="string">
            <text:p text:style-name="P9">40</text:p>
          </table:table-cell>
          <table:table-cell table:style-name="Table2.A1" office:value-type="string">
            <text:p text:style-name="P4">40–60</text:p>
          </table:table-cell>
        </table:table-row>
        <table:table-row table:style-name="Table2.1">
          <table:table-cell table:style-name="Table2.A1" office:value-type="string">
            <text:p text:style-name="P9">60</text:p>
          </table:table-cell>
          <table:table-cell table:style-name="Table2.A1" office:value-type="string">
            <text:p text:style-name="P4">daugiau kaip 60;</text:p>
          </table:table-cell>
        </table:table-row>
      </table:table>
      <text:p text:style-name="P11"/>
      <text:p text:style-name="P11"><text:bookmark-end text:name="Xf399d81ecb1e451088b61834cce0470f"/><text:bookmark-start text:name="X2d41286a10ac42cd916abe4b21a91522"/>5.2. apkarpyto paparčio formos šakelėms:</text:p>
      <text:p text:style-name="P14"/>
      <table:table table:name="Table3" table:style-name="Table3">
        <table:table-column table:style-name="Table3.A"/>
        <table:table-column table:style-name="Table3.B"/>
        <table:table-row table:style-name="Table3.1">
          <table:table-cell table:style-name="Table3.A1" office:value-type="string">
            <text:p text:style-name="P13">Kodas</text:p>
          </table:table-cell>
          <table:table-cell table:style-name="Table3.A1" office:value-type="string">
            <text:p text:style-name="P2">Ilgis (cm)</text:p>
          </table:table-cell>
        </table:table-row>
        <table:table-row table:style-name="Table3.1">
          <table:table-cell table:style-name="Table3.A1" office:value-type="string">
            <text:p text:style-name="P9">10</text:p>
          </table:table-cell>
          <table:table-cell table:style-name="Table3.A1" office:value-type="string">
            <text:p text:style-name="P4">10–30</text:p>
          </table:table-cell>
        </table:table-row>
        <table:table-row table:style-name="Table3.1">
          <table:table-cell table:style-name="Table3.A1" office:value-type="string">
            <text:p text:style-name="P9">30</text:p>
          </table:table-cell>
          <table:table-cell table:style-name="Table3.A1" office:value-type="string">
            <text:p text:style-name="P4">30–50</text:p>
          </table:table-cell>
        </table:table-row>
        <table:table-row table:style-name="Table3.1">
          <table:table-cell table:style-name="Table3.A1" office:value-type="string">
            <text:p text:style-name="P9">50</text:p>
          </table:table-cell>
          <table:table-cell table:style-name="Table3.A1" office:value-type="string">
            <text:p text:style-name="P4">daugiau kaip 50.</text:p>
          </table:table-cell>
        </table:table-row>
      </table:table>
      <text:p text:style-name="P11"/>
      <text:p text:style-name="P19"><text:bookmark-end text:name="X5c92145ff5354352a60aabacd5d6d04d"/><text:bookmark-end text:name="X234587b10c4d43b7b1a3893af3f9f98a"/><text:bookmark-end text:name="X2d41286a10ac42cd916abe4b21a91522"/><text:bookmark-start text:name="X4abedff62c9e45eaa165aeb15ab4ff18"/>V. LEISTINI NUKRYPIMAI</text:p>
      <text:p text:style-name="P7"/>
      <text:p text:style-name="P7"><text:bookmark-start text:name="X0961a542d45a4dc18a1eb76b6c3ec5ca"/>6. Kiekviename šakelių pake arba bendrojoje pakuotėje gali būti tam tikras kiekis šakelių, neatitinkančių klasei nustatytų reikalavimų:</text:p>
      <text:p text:style-name="P7"><text:bookmark-start text:name="Xa2cc33358c114042939cd78d7f3b6543"/>6.1. leistini kokybės nukrypimai:</text:p>
      <text:p text:style-name="P7"><text:bookmark-start text:name="Xfcf93f053f5f434c85895a372d7df890"/>6.1.1. pirmai klasei: pake arba bendrojoje pakuotėje gali būti ne daugiau kaip 10 proc. šakelių, kurios neatitinka šios klasės, bet atitinka antrai klasei nustatytus kokybės reikalavimus. Paparčio formos šakelės turi būti nesulūžusios ir be šoninių ūglių.</text:p>
      <text:p text:style-name="P6"><text:bookmark-end text:name="Xfcf93f053f5f434c85895a372d7df890"/><text:bookmark-start text:name="X263162ffe8f042ad9ef9dba8eaf31df2"/><text:span text:style-name="T3">6.1.2. antrai</text:span><text:span text:style-name="T2"> </text:span><text:span text:style-name="T3">klasei: pake arba bendrojoje pakuotėje gali būti ne daugiau kaip 10 proc. šakelių, kurios neatitinka šios klasės reikalavimų, tačiau jų defektai neturi pabloginti šakelių prekinės išvaizdos;</text:span></text:p>
      <text:p text:style-name="P6"><text:bookmark-end text:name="Xa2cc33358c114042939cd78d7f3b6543"/><text:bookmark-end text:name="X263162ffe8f042ad9ef9dba8eaf31df2"/><text:bookmark-start text:name="X97e858ee477b49e4acbe3d8ba28e9cc9"/><text:span text:style-name="T3">6.2. leistini ilgio nukrypimai:</text:span><text:span text:style-name="T4"> </text:span><text:span text:style-name="T3">pake arba bendrojoje pakuotėje gali būti ne daugiau kaip 10 proc. šakelių, neatitinkančių nustatytų minimalių dydžių, bet trumpiausios šakelės neturi būti daugiau kaip 5 cm trumpesnės už 5.1 ir 5.2 punktuose nurodytus minimalius kiekvieno kodo ilgius.</text:span></text:p>
      <text:p text:style-name="P7"/>
      <text:p text:style-name="P19"><text:bookmark-end text:name="X4abedff62c9e45eaa165aeb15ab4ff18"/><text:bookmark-end text:name="X0961a542d45a4dc18a1eb76b6c3ec5ca"/><text:bookmark-end text:name="X97e858ee477b49e4acbe3d8ba28e9cc9"/><text:bookmark-start text:name="X4f146464b2144b6ba5512de8213fa174"/>VI. PAKAVIMO REIKALAVIMAI</text:p>
      <text:p text:style-name="P7"/>
      <text:p text:style-name="P7"><text:bookmark-start text:name="Xa7078c815cc9406897a7f651f05f01d9"/>7. Į pakus pakuojama po 10 arba keliasdešimt šakelių.</text:p>
      <text:p text:style-name="P7"><text:bookmark-end text:name="Xa7078c815cc9406897a7f651f05f01d9"/><text:bookmark-start text:name="X365064a390cf414cac01298ae1b3ca6b"/>8. Pake esančios šakelės turi būti vienodos spalvos.</text:p>
      <text:p text:style-name="P7"><text:bookmark-end text:name="X365064a390cf414cac01298ae1b3ca6b"/><text:bookmark-start text:name="Xe6e629cc24f14fadb9368ddb68975978"/>9. Paparčio, apkarpyto paparčio formos šakelės ir antrai klasei priskiriamos aplūžusios paparčio formos šakelės pakuojamos į atskirus pakus.</text:p>
      <text:p text:style-name="P7"><text:bookmark-end text:name="Xe6e629cc24f14fadb9368ddb68975978"/><text:bookmark-start text:name="Xa9a5546c58da4da1834b2b6255d6e1eb"/>10. Plunksnašakio smidro žalumynai pakuojami taip, kad būtų tinkamai apsaugoti.</text:p>
      <text:p text:style-name="P7"><text:bookmark-end text:name="Xa9a5546c58da4da1834b2b6255d6e1eb"/><text:bookmark-start text:name="Xc4f08fad95ca4e4aad15280e00cf4467"/>11. Popierius ar kitos medžiagos, kurios tiesiogiai liečiasi su šakelėmis, turi būti naujos.</text:p>
      <text:p text:style-name="P7"><text:bookmark-end text:name="Xc4f08fad95ca4e4aad15280e00cf4467"/><text:bookmark-start text:name="X3a5ce1e18ce6421bb14a40dbc509000b"/>12. Spaudai bei prekiniai skirtukai turi būti išorinėje pakuotės pusėje, kad tiesiogiai nesiliestų su šakelėmis.</text:p>
      <text:p text:style-name="P7"/>
      <text:p text:style-name="P19"><text:bookmark-end text:name="X4f146464b2144b6ba5512de8213fa174"/><text:bookmark-end text:name="X3a5ce1e18ce6421bb14a40dbc509000b"/><text:bookmark-start text:name="X5c4586143ad0482dad8cea0c73b79df9"/>VII. ŽENKLINIMO REIKALAVIMAI</text:p>
      <text:p text:style-name="P7"/>
      <text:p text:style-name="P7"><text:bookmark-start text:name="X319bb66e72a240b793d74782af95016b"/>13. Ženklinama pagal Lietuvos Respublikoje galiojančias prekių ženklinimo taisykles. Be to, ant kiekvienos šakelių pakuotės turi būti nurodyta:</text:p>
      <text:p text:style-name="P7"><text:bookmark-start text:name="Xb5a9b3936d13443c87fc58bc0083240e"/>13.1. pakuotojo ir/arba siuntėjo pavadinimas (pavardė) ir adresas arba oficialiai suteiktas ar pripažintas identifikacinis kodas su nuoroda „pakuotojas“ ir/ar „siuntėjas“ (arba atitinkama nuorodos santrumpa);</text:p>
      <text:p text:style-name="P6"><text:bookmark-end text:name="Xb5a9b3936d13443c87fc58bc0083240e"/><text:bookmark-start text:name="X2dc8bd36ef9f481483bb2139ba7e0542"/><text:span text:style-name="T3">13.2. </text:span><text:span text:style-name="T4">Asparagus setaccus</text:span><text:span text:style-name="T3"> arba </text:span><text:span text:style-name="T4">Asparagus plumosus;</text:span></text:p>
      <text:p text:style-name="P7"><text:bookmark-end text:name="X2dc8bd36ef9f481483bb2139ba7e0542"/><text:bookmark-start text:name="Xd8eb9a0441004556a41e9a56398e0690"/>13.3. gali būti pavadinimas „plunksnašakis smidras“;</text:p>
      <text:p text:style-name="P7"><text:bookmark-end text:name="Xd8eb9a0441004556a41e9a56398e0690"/><text:bookmark-start text:name="X11a268df71e04c8691ce88ee34384e3b"/>13.4. kilmės šalis (eksportuojamai ir importuojamai produkcijai);</text:p>
      <text:p text:style-name="P7"><text:bookmark-end text:name="X11a268df71e04c8691ce88ee34384e3b"/><text:bookmark-start text:name="X50f7aa91cba54bd8aab431fd207bc14b"/>13.5. kokybės klasė;</text:p>
      <text:p text:style-name="P7"><text:bookmark-end text:name="X50f7aa91cba54bd8aab431fd207bc14b"/><text:bookmark-start text:name="X221f41b8f3ad439391a17fa403488a2a"/>13.6. pakų skaičius ir šakelių skaičius pake;</text:p>
      <text:p text:style-name="P7"><text:bookmark-end text:name="X221f41b8f3ad439391a17fa403488a2a"/><text:bookmark-start text:name="Xdc317ac24a45473c95f31708f80a7415"/>13.7. „paparčio formos šakelės“ arba „apkarpyto paparčio formos šakelės“;</text:p>
      <text:p text:style-name="P7"><text:bookmark-end text:name="Xdc317ac24a45473c95f31708f80a7415"/><text:bookmark-start text:name="Xa978328e7ef749edad0aca7573c271cd"/><text:soft-page-break/>13.8. gali būti nurodyti mažiausios ir didžiausios šakelių ilgiai arba ilgio kodas;</text:p>
      <text:p text:style-name="P7"><text:bookmark-end text:name="Xa978328e7ef749edad0aca7573c271cd"/><text:bookmark-start text:name="X5a2b97a71b314215874e54b3ec239ef7"/>13.9. jei reikia, įrašas „gelsva“ (blond ar biondo).</text:p>
      <text:p text:style-name="P7"/>
      <text:p text:style-name="P10">SUDERINTA<text:tab/>SUDERINTA</text:p>
      <text:p text:style-name="P10">Valstybinės augalų apsaugos<text:tab/>Lauko gėlininkystės bandymų</text:p>
      <text:p text:style-name="P10">tarnybos viršininkas<text:tab/>stoties direktorius</text:p>
      <text:p text:style-name="P10">Edmundas Morkevičius<text:tab/>Algimantas Rudis</text:p>
      <text:p text:style-name="P10">2001 m. lapkričio 29 d.<text:tab/>2001 m. gruodžio 6 d.</text:p>
      <text:p text:style-name="P16">______________</text:p>
      <text:p text:style-name="Standard"><text:bookmark-end text:name="Xbb57adbeeb674891a79ecd21cbcb306d"/><text:bookmark-end text:name="X5c4586143ad0482dad8cea0c73b79df9"/><text:bookmark-end text:name="X319bb66e72a240b793d74782af95016b"/><text:bookmark-end text:name="X5a2b97a71b314215874e54b3ec239ef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ISTATYMAS" style:family="paragraph">
      <style:paragraph-properties fo:text-align="center" style:justify-single-word="false" fo:orphans="2" fo:widows="2"/>
      <style:text-properties style:use-window-font-color="true" style:font-name="TimesLT" fo:font-size="10pt" fo:language="en" fo:country="US" style:font-name-asian="Times New Roman" style:font-size-asian="10pt" style:font-name-complex="Calibri" style:font-size-complex="10pt" style:language-complex="ar" style:country-complex="SA"/>
    </style:style>
    <style:style style:name="Body_20_text" style:display-name="Body text" style:family="paragraph">
      <style:paragraph-properties fo:margin-left="0cm" fo:margin-right="0cm" fo:text-align="justify" style:justify-single-word="false" fo:orphans="2" fo:widows="2" fo:text-indent="0.55cm" style:auto-text-indent="false"/>
      <style:text-properties style:use-window-font-color="true" style:font-name="TimesLT" fo:font-size="10pt" fo:language="en" fo:country="US" style:font-name-asian="Times New Roman" style:font-size-asian="10pt" style:font-name-complex="Calibri" style:font-size-complex="10pt" style:language-complex="ar" style:country-complex="SA"/>
    </style:style>
    <style:style style:name="Title" style:family="paragraph" style:next-style-name="Subtitle" style:class="chapter">
      <style:paragraph-properties fo:margin-left="1.499cm" fo:margin-right="0cm" fo:orphans="2" fo:widows="2" fo:text-indent="0cm" style:auto-text-indent="false"/>
      <style:text-properties fo:text-transform="uppercase" style:use-window-font-color="true" style:font-name="TimesLT" fo:font-size="11pt" fo:language="en" fo:country="US" fo:font-weight="bold" style:font-name-asian="Times New Roman" style:font-size-asian="11pt" style:font-weight-asian="bold" style:font-name-complex="Calibri" style:font-size-complex="10pt" style:language-complex="ar" style:country-complex="SA"/>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zidentas" style:family="paragraph">
      <style:paragraph-properties fo:orphans="2" fo:widows="2"/>
      <style:text-properties fo:text-transform="uppercase" style:use-window-font-color="true" style:font-name="TimesLT" fo:font-size="10pt" fo:language="en" fo:country="US" style:font-name-asian="Times New Roman" style:font-size-asian="10pt" style:font-name-complex="Calibri" style:font-size-complex="10pt" style:language-complex="ar" style:country-complex="SA"/>
    </style:style>
    <style:style style:name="MAZAS" style:family="paragraph">
      <style:paragraph-properties fo:margin-left="0cm" fo:margin-right="0cm" fo:text-align="justify" style:justify-single-word="false" fo:orphans="2" fo:widows="2" fo:text-indent="0.55cm" style:auto-text-indent="false"/>
      <style:text-properties fo:color="#000000" style:font-name="TimesLT" fo:font-size="4pt" fo:language="en" fo:country="US" style:font-name-asian="Times New Roman" style:font-size-asian="4pt" style:font-name-complex="Calibri" style:font-size-complex="10pt" style:language-complex="ar" style:country-complex="SA"/>
    </style:style>
    <style:style style:name="Linija" style:family="paragraph" style:parent-style-name="MAZAS">
      <style:paragraph-properties fo:margin-left="0cm" fo:margin-right="0cm" fo:text-align="center" style:justify-single-word="false" fo:text-indent="0cm" style:auto-text-indent="false"/>
      <style:text-properties fo:color="#000000" fo:font-size="6pt" style:font-size-asian="6pt"/>
    </style:style>
    <style:style style:name="Patvirtinta" style:family="paragraph">
      <style:paragraph-properties fo:margin-left="10.5cm" fo:margin-right="0cm" fo:orphans="2" fo:widows="2" fo:text-indent="0cm" style:auto-text-indent="false"/>
      <style:text-properties style:use-window-font-color="true" style:font-name="TimesLT" fo:font-size="10pt" fo:language="en" fo:country="US" style:font-name-asian="Times New Roman" style:font-size-asian="10pt" style:font-name-complex="Calibri" style:font-size-complex="10pt" style:language-complex="ar" style:country-complex="SA"/>
    </style:style>
    <style:style style:name="CentrBold" style:family="paragraph">
      <style:paragraph-properties fo:text-align="center" style:justify-single-word="false" fo:orphans="2" fo:widows="2"/>
      <style:text-properties fo:text-transform="uppercase" style:use-window-font-color="true" style:font-name="TimesLT" fo:font-size="10pt" fo:language="en" fo:country="US" fo:font-weight="bold" style:font-name-asian="Times New Roman" style:font-size-asian="10pt" style:font-weight-asian="bold" style:font-name-complex="Calibri" style:font-size-complex="10pt" style:language-complex="ar" style:country-complex="SA"/>
    </style:style>
    <style:style style:name="Header" style:family="paragraph" style:parent-style-name="Standard" style:class="extra">
      <style:text-properties fo:language="en" fo:country="GB"/>
    </style:style>
    <style:style style:name="Footer" style:family="paragraph" style:parent-style-name="Standard" style:class="extra"/>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6"><draw:text-box fo:min-height="0.37cm"><text:p text:style-name="Header"><text:span text:style-name="Page_20_Number"><text:page-number text:select-page="current">8</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LIETUVOS RESPUBLIKOS ŽEMĖS ŪKIO MINISTRAS</dc:title>
    <meta:initial-creator>laurius</meta:initial-creator>
    <meta:creation-date>2008-08-26T21:22:00</meta:creation-date>
    <dc:creator>laurius</dc:creator>
    <dc:date>2008-08-26T21:22:00</dc:date>
    <meta:editing-cycles>2</meta:editing-cycles>
    <meta:editing-duration>PT21H0M0S</meta:editing-duration>
    <meta:user-defined meta:name="Info 1"/>
    <meta:user-defined meta:name="Info 2"/>
    <meta:user-defined meta:name="Info 3"/>
    <meta:user-defined meta:name="Info 4"/>
    <meta:document-statistic meta:table-count="3" meta:image-count="0" meta:object-count="0" meta:page-count="8" meta:paragraph-count="175" meta:word-count="1754" meta:character-count="13199"/>
  </office:meta>
</office:document-meta>
</file>