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/>
      <style:text-properties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6 M. gegužės 25 D. ĮSAKYMO Nr. B1-535 „DĖL VIETINei RINKai SKIRTOS SMULKINTOS MĖSOS SPECIALIųjų ŽENKLINIMO reikalavimŲ PATVIRTINIMO“ PAKEITIMO</text:p>
      <text:p text:style-name="P9"/>
      <text:p text:style-name="P10">2011 m. birželio 9 d. Nr. B1-251</text:p>
      <text:p text:style-name="P11">Vilnius</text:p>
      <text:p text:style-name="P12"/>
      <text:p text:style-name="P13"><text:span text:style-name="T14">Siekdamas įgyvendinti 2009 m. lapkričio 30 d. Komisijos reglamento (EB) Nr. 1162/2009, kuriuo nustatomos Europos Parlamento ir Tarybos reglamentų (EB) Nr. 853/2004, (EB) Nr. 854/2004 ir (EB) Nr. 882/2004 pereinamojo laikotarpio įgyvendinimo priemonės (OL 2009 L 314, p. 10), nuostatas,</text:span></text:p>
      <text:p text:style-name="P15"><text:span text:style-name="T16">pakeičiu</text:span><text:span text:style-name="T17"><text:s/>Valstybinės maisto ir veterinarijos tarnybos direktoriaus 2006 m. gegužės 25 d. įsakymą Nr. B1-535 „Dėl Vietinei rinkai skirtos smulkintos mėsos specialiųjų ženklinimo reikalavimų patvirtinimo“ (Žin., 2006, Nr.<text:s/></text:span><text:a xlink:href="https://www.e-tar.lt/portal/lt/legalAct/TAR.3F597AE90953" office:target-frame-name="_blank" xlink:show="new"><text:span text:style-name="T18">104-3993</text:span></text:a><text:span text:style-name="T19">) ir jį išdėstau nauja redakcija:</text:span></text:p>
      <text:p text:style-name="P20"/>
      <text:p text:style-name="P21"><text:span text:style-name="T22">„</text:span><text:span text:style-name="T23">VALSTYBINĖS MAISTO IR VETERINARIJOS TARNYBOS</text:span></text:p>
      <text:p text:style-name="P24"><text:span text:style-name="T25">DIREKTORIUS</text:span></text:p>
      <text:p text:style-name="P26"/>
      <text:p text:style-name="P27">ĮSAKYMAS</text:p>
      <text:p text:style-name="P28">DĖL VIETINei RINKai SKIRTOS SMULKINTOS MĖSOS SPECIALIųjų ŽENKLINIMO reikalavimŲ PATVIRTINIMO</text:p>
      <text:p text:style-name="P29"/>
      <text:p text:style-name="P30"><text:span text:style-name="T31">Vadovaudamasis Lietuvos Respublikos veterinarijos įstatymu (Žin., 1992, Nr.<text:s/></text:span><text:a xlink:href="https://www.e-tar.lt/portal/lt/legalAct/TAR.97BDCD719E57" office:target-frame-name="_blank" xlink:show="new"><text:span text:style-name="T32">2-15</text:span></text:a><text:span text:style-name="T33">) ir įgyvendindamas 2009 m. lapkričio 30 d. Komisijos reglamento (EB) Nr. 1162/2009, kuriuo nustatomos Europos Parlamento ir Tarybos reglamentų (EB) Nr. 853/2004, (EB) Nr. 854/2004 ir (EB) Nr. 882/2004 pereinamojo laikotarpio įgyvendinimo priemonės (OL 2009 L 314, p. 10), 4 straipsnio 3 dalies nuostatas:</text:span></text:p>
      <text:p text:style-name="P34"><text:span text:style-name="T35">1</text:span><text:span text:style-name="T36">.<text:s/></text:span><text:span text:style-name="T37">Tvirtinu</text:span><text:span text:style-name="T38"><text:s/>pridedamus Vietinei rinkai skirtos smulkintos mėsos specialiuosius ženklinimo reikalavimus.</text:span></text:p>
      <text:p text:style-name="P39"><text:span text:style-name="T40">2</text:span><text:span text:style-name="T41">.<text:s/></text:span><text:span text:style-name="T42">Pavedu</text:span><text:span text:style-name="T43"><text:s/>įsakymo vykdymo kontrolę:</text:span></text:p>
      <text:p text:style-name="P44"><text:span text:style-name="T45">2.1</text:span><text:span text:style-name="T46">. iki 2011 m. birželio 30 d. Maisto ir veterinarijos vidaus audito tarnybai;</text:span></text:p>
      <text:p text:style-name="P47"><text:span text:style-name="T48">2.2</text:span><text:span text:style-name="T49">. nuo 2011 m. liepos 1 d. Valstybinės maisto ir veterinarijos tarnybos Vidaus audito skyriaus Maisto ir veterinarinės kontrolės poskyriui.“</text:span></text:p>
      <text:p text:style-name="P50"/>
      <text:p text:style-name="P51"><text:span text:style-name="T52">Direktorius<text:s/></text:span><text:span text:style-name="T53"><text:tab/>Jonas Milius</text:span></text:p>
      <text:soft-page-break/>
      <text:p text:style-name="P54"><text:span text:style-name="T55">PATVIRTINTA</text:span></text:p>
      <text:p text:style-name="P56">Valstybinės maisto ir<text:s/></text:p>
      <text:p text:style-name="P57">veterinarijos tarnybos direktoriaus<text:s/></text:p>
      <text:p text:style-name="P58">2006 m. gegužės 25 d. įsakymu Nr. B1-535</text:p>
      <text:p text:style-name="P59">(Valstybinės maisto ir<text:s/></text:p>
      <text:p text:style-name="P60">veterinarijos tarnybos direktoriaus<text:s/></text:p>
      <text:p text:style-name="P61">2011 m. birželio 9 d. įsakymo Nr. B1-251 redakcija)</text:p>
      <text:p text:style-name="P62"/>
      <text:p text:style-name="P63"><text:span text:style-name="T64">VIETINei RINKai SKIRTOS SMULKINTOS MĖSOS<text:s/></text:span><text:span text:style-name="T65"><text:line-break/>SPECIALIEJI ŽENKLINIMO reikalavim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Vietinei rinkai skirtos smulkintos mėsos specialiųjų ženklinimo reikalavimų (toliau – Reikalavimai) tikslas:</text:span></text:p>
      <text:p text:style-name="P75"><text:span text:style-name="T76">1.1</text:span><text:span text:style-name="T77">. sudaryti galimybę gyvūninio maisto tvarkymo subjektams tiekti vietinei rinkai smulkintą mėsą, nukrypstant nuo smulkintos mėsos sudėties kriterijų pagal 2009 m. lapkričio 30 d. Komisijos reglamento (EB) Nr. 1162/2009, kuriuo nustatomos Europos Parlamento ir Tarybos reglamentų (EB) Nr. 853/2004, (EB) Nr. 854/2004 ir (EB) Nr. 882/2004 pereinamojo laikotarpio įgyvendinimo priemonės (OL 2009 L 314, p. 10), 4 straipsnio 3 dalies reikalavimus;</text:span></text:p>
      <text:p text:style-name="P78"><text:span text:style-name="T79">1.2</text:span><text:span text:style-name="T80">. nustatyti smulkintos mėsos, tiekiamos vietinei rinkai, specialiuosius ženklinimo reikalavimus.</text:span></text:p>
      <text:p text:style-name="P81"><text:span text:style-name="T82">2</text:span><text:span text:style-name="T83">. Reikalavimai netaikomi fiziniams ir juridiniams asmenims, ruošiantiems smulkintą mėsą asmeniniam vartojimui ar namų ūkio poreikiams, nesusijusiems su ūkine komercine veikla, tenkinti.</text:span></text:p>
      <text:p text:style-name="P84"><text:span text:style-name="T85">3</text:span><text:span text:style-name="T86">. Reikalavimai taikomi gyvūninio maisto tvarkymo subjektams, gaminantiems smulkintą mėsą, kurios sudėties kriterijai neatitinka reglamento (EB) Nr. 1162/2009 4 straipsnio 1 dalyje nurodytų smulkintos mėsos sudėties kriterijų, ir patvirtintiems pagal Valstybinės maisto ir veterinarijos tarnybos direktoriaus 2005 m. gruodžio 30 d. įsakymu Nr. B1-738 patvirtintą Gyvūninio maisto tvarkymo subjektų veterinarinio patvirtinimo ir registravimo tvarkos aprašą (Žin., 2006, Nr.<text:s/></text:span><text:a xlink:href="https://www.e-tar.lt/portal/lt/legalAct/TAR.CDD8FDFF6B85" office:target-frame-name="_blank" xlink:show="new"><text:span text:style-name="T87">8-312</text:span></text:a><text:span text:style-name="T88">).</text:span></text:p>
      <text:p text:style-name="P89"><text:span text:style-name="T90">4</text:span><text:span text:style-name="T91">. Reikalavimuose vartojamos sąvokos:</text:span></text:p>
      <text:p text:style-name="P92"><text:span text:style-name="T93">Smulkinta mėsa</text:span><text:span text:style-name="T94"><text:s/>– malta iškaulinėta ar kitu nustatytu smulkinimo būdu gauta mėsa, į kurią gali būti pridėta mažiau nei 1 % druskos.</text:span></text:p>
      <text:p text:style-name="P95"><text:span text:style-name="T96">Vietinė rinka</text:span><text:span text:style-name="T97"><text:s/>– Lietuvos Respublikos teritoriją apimanti rinka.</text:span></text:p>
      <text:p text:style-name="P98"><text:span text:style-name="T99">Kitos Reikalavimuose vartojamos sąvokos atitinka Europos Sąjungos ir Lietuvos Respublikos teisės aktuose vartojamas sąvokas.</text:span></text:p>
      <text:p text:style-name="P100"><text:span text:style-name="T101">5</text:span><text:span text:style-name="T102">. Vietinei rinkai skirta smulkinta mėsa turi būti gaminama vadovaujantis 2004 m. balandžio 29 d. Europos Parlamento ir Tarybos reglamento (EB) Nr. 852/2004 dėl maisto produktų higienos (OL<text:s/></text:span><text:span text:style-name="T103">2004 m. specialusis leidimas</text:span><text:span text:style-name="T104">, 13 skyrius, 34 tomas, p. 319), 2004 m. balandžio 29 d. Europos Parlamento ir Tarybos reglamento (EB) Nr. 853/2004, nustatančio konkrečius gyvūninės kilmės maisto produktų higienos reikalavimus (OL<text:s/></text:span><text:span text:style-name="T105">2004 m. specialusis leidimas</text:span><text:span text:style-name="T106">, 3 skyrius, 45 tomas, p. 14), Valstybinės maisto ir veterinarijos tarnybos direktoriaus 2009 m. sausio 12 d. įsakymu Nr. B1-6 patvirtintų Šviežios mėsos, smulkintos mėsos ir mėsos pusgaminių tvarkymo mėsinėse taisyklių (Žin., 2009, Nr.<text:s/></text:span><text:a xlink:href="https://www.e-tar.lt/portal/lt/legalAct/TAR.A61DD9AB2DD8" office:target-frame-name="_blank" xlink:show="new"><text:span text:style-name="T107">8-290</text:span></text:a><text:span text:style-name="T108">), Lietuvos Respublikos sveikatos apsaugos ministro 2005 m. rugsėjo 1 d. įsakymu Nr. V-675 patvirtintos Lietuvos higienos normos HN 15:2005 „Maisto higiena“ (Žin., 2005, Nr.<text:s/></text:span><text:a xlink:href="https://www.e-tar.lt/portal/lt/legalAct/TAR.68AF35CB36BB" office:target-frame-name="_blank" xlink:show="new"><text:span text:style-name="T109">110-4023</text:span></text:a><text:span text:style-name="T110">) ir kitų teisės aktų reikalavimais.</text:span></text:p>
      <text:p text:style-name="P111"><text:span text:style-name="T112">6</text:span><text:span text:style-name="T113">. Smulkinta mėsa turi būti suženklinta vadovaujantis 2000 m. liepos 17 d. Europos Parlamento ir Tarybos reglamento (EB) Nr. 1760/2000, nustatančio galvijų identifikavimo bei<text:s/></text:span><text:soft-page-break/><text:span text:style-name="T114">registravimo sistemą, reglamentuojančio jautienos bei jos produktų ženklinimą ir panaikinančio Tarybos reglamentą (EB) Nr. 820/97 (OL<text:s/></text:span><text:span text:style-name="T115">2004 specialusis leidimas</text:span><text:span text:style-name="T116">, 3 skyrius, 30 tomas, p. 248), 2000 m. rugpjūčio 25 d. Komisijos reglamento (EB) Nr. 1825/2000, nustatančio išsamias Europos Parlamento ir Tarybos reglamento (EB) Nr. 1760/2000 taikymo taisykles jautienos ir jos produktų ženklinimui (OL<text:s/></text:span><text:span text:style-name="T117">2004 m. specialusis leidimas</text:span><text:span text:style-name="T118">, 3 skyrius, 30 tomas, p. 259), 2005 m. lapkričio 15 d. Komisijos reglamento (EB) Nr. 2073/2005 dėl maisto produktų mikrobiologinių kriterijų (OL 2005 L 338, p. 1) 6 straipsnio ir Lietuvos higienos normos HN 119:2002 „Maisto produktų ženklinimas“, patvirtintos Lietuvos Respublikos sveikatos apsaugos ministro 2002 m. gruodžio 24 d. įsakymu Nr. 677 (Žin., 2003, Nr.<text:s/></text:span><text:a xlink:href="https://www.e-tar.lt/portal/lt/legalAct/TAR.C136AD7D0E61" office:target-frame-name="_blank" xlink:show="new"><text:span text:style-name="T119">13-530</text:span></text:a><text:span text:style-name="T120">), reikalavimais.</text:span></text:p>
      <text:p text:style-name="P121"/>
      <text:p text:style-name="P122"><text:span text:style-name="T123">II</text:span><text:span text:style-name="T124">.<text:s/></text:span><text:span text:style-name="T125">SPECIALIEJI SMULKINTOS MĖSOS ŽENKLINIMO REIKALAVIMAI</text:span></text:p>
      <text:p text:style-name="P126"/>
      <text:p text:style-name="P127"><text:span text:style-name="T128">7</text:span><text:span text:style-name="T129">. Smulkintos mėsos ženklinimo informacijoje turi būti nurodyta konkretaus gyvūno, iš kurio ji pagaminta, rūšis.</text:span></text:p>
      <text:p text:style-name="P130"><text:span text:style-name="T131">8</text:span><text:span text:style-name="T132">. Jei smulkinta mėsa pagaminta iš kelių gyvūnų rūšių mėsos, ženklinimo informacijoje turi būti nurodyta (pasirinktinai):</text:span></text:p>
      <text:p text:style-name="P133"><text:span text:style-name="T134">8.1</text:span><text:span text:style-name="T135">. kad tai smulkinta mėsa, nurodant gyvūnų mėsos rūšis (pvz., smulkinta kiauliena ir jautiena);</text:span></text:p>
      <text:p text:style-name="P136"><text:span text:style-name="T137">8.2</text:span><text:span text:style-name="T138">. kad tai maišyta smulkinta mėsa, nurodant gyvūnų mėsos rūšis (pvz., maišyta smulkinta jautiena ir kiauliena).</text:span></text:p>
      <text:p text:style-name="P139"><text:span text:style-name="T140">9</text:span><text:span text:style-name="T141">. Jei gaminama Reikalavimų 8 punkte nurodyta smulkinta mėsa, privaloma šalia pavadinimo nurodyti jos sudėtį procentais pagal atskiras mėsos rūšis arba tokią produkciją ženklinti užrašu „Sudėtis: ...“.</text:span></text:p>
      <text:p text:style-name="P142"><text:span text:style-name="T143">10</text:span><text:span text:style-name="T144">. Smulkintos mėsos ženklinimo informacijoje turi būti nurodytas riebalų kiekis procentais užrašant: „Riebumo procentas ne didesnis kaip ...“.</text:span></text:p>
      <text:p text:style-name="P145"><text:span text:style-name="T146">11</text:span><text:span text:style-name="T147">. Tiekiant vartotojui sveriamą smulkintą mėsą, Reikalavimų 9 ir 10 punktuose nurodyta informacija turi būti pateikta kainų etiketėse.</text:span></text:p>
      <text:p text:style-name="P148"><text:span text:style-name="T149">12</text:span><text:span text:style-name="T150">. Smulkintos mėsos pakuotė turi būti paženklinta nacionaliniu atpažinimo žymeniu, vadovaujantis Valstybinės maisto ir veterinarijos tarnybos direktoriaus 2007 m. balandžio 4 d. įsakymu Nr. B1-373 patvirtintu Nacionalinio atpažinimo žymens ir nacionalinio sveikumo ženklo naudojimo tvarkos aprašu (Žin., 2007, Nr.<text:s/></text:span><text:a xlink:href="https://www.e-tar.lt/portal/lt/legalAct/TAR.AB4F38F810DA" office:target-frame-name="_blank" xlink:show="new"><text:span text:style-name="T151">41-1566</text:span></text:a><text:span text:style-name="T152">).</text:span></text:p>
      <text:p text:style-name="P153"/>
      <text:p text:style-name="P154"><text:span text:style-name="T155">III</text:span><text:span text:style-name="T156">.<text:s/></text:span><text:span text:style-name="T157">SMULKINTOS MĖSOS LABORATORINIAI TYRIMAI</text:span></text:p>
      <text:p text:style-name="P158"/>
      <text:p text:style-name="P159"><text:span text:style-name="T160">13</text:span><text:span text:style-name="T161">. Gyvūninio maisto tvarkymo subjektai atsako už smulkintos mėsos:</text:span></text:p>
      <text:p text:style-name="P162"><text:span text:style-name="T163">13.1</text:span><text:span text:style-name="T164">. riebalų kiekio tyrimus, kurie turi būti atliekami pagal gyvūninio maisto tvarkymo subjektų patvirtintas Rizikos veiksnių analizės ir svarbiųjų valdymo taškų sistemos programas;</text:span></text:p>
      <text:p text:style-name="P165"><text:span text:style-name="T166">13.2</text:span><text:span text:style-name="T167">. mikrobiologinius tyrimus pagal reglamento (EB) Nr. 2073/2005 reikalavimus.</text:span></text:p>
      <text:p text:style-name="P168"/>
      <text:p text:style-name="P169"><text:span text:style-name="T170">IV</text:span><text:span text:style-name="T171">.<text:s/></text:span><text:span text:style-name="T172">BAIGIAMOSIOS NUOSTATOS</text:span></text:p>
      <text:p text:style-name="P173"/>
      <text:p text:style-name="P174"><text:span text:style-name="T175">14</text:span><text:span text:style-name="T176">. Gyvūninio maisto tvarkymo subjektų valstybinė veterinarinė kontrolė vykdoma pagal 2004 m. balandžio 29 d. Europos Parlamento ir Tarybos reglamento (EB) Nr. 854/2004, nustatančio specialiąsias gyvūninės kilmės produktų, skirtų vartoti žmonėms, oficialios kontrolės taisykles (OL<text:s/></text:span><text:span text:style-name="T177">2004 m. specialusis leidimas</text:span><text:span text:style-name="T178">, 3 skyrius, 45 tomas, p. 75), nuostatas.</text:span></text:p>
      <text:p text:style-name="P179"><text:span text:style-name="T180">15</text:span><text:span text:style-name="T181">. Gyvūninio maisto tvarkymo subjektas, pažeidęs šiuos Reikalavimus, atsako teisės aktų nustatyta tvarka.</text:span></text:p>
      <text:p text:style-name="P182"/>
      <text:p text:style-name="P183"><text:span text:style-name="T18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05T13:37:00Z</meta:creation-date>
    <dc:date>2016-04-05T13:37:00Z</dc:date>
    <meta:template xlink:href="Normal" xlink:type="simple"/>
    <meta:editing-cycles>2</meta:editing-cycles>
    <meta:editing-duration>PT0S</meta:editing-duration>
    <meta:document-statistic meta:page-count="3" meta:paragraph-count="78" meta:word-count="1151" meta:character-count="8581" meta:row-count="288" meta:non-whitespace-character-count="7508"/>
  </office:meta>
</office:document-meta>
</file>