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5437in" fo:text-indent="2.1652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with-next="always"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with-next="always"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2 M. LIEPOS 12 D. ĮSAKYMO Nr. 266 „DĖL DAUGINAMOSIOS MEDŽIAGOS TIEKĖJŲ ATESTACIJOS TVARKOS APRAŠO PATVIRTINIMO“ PAKEITIMO</text:p>
      <text:p text:style-name="P9"/>
      <text:p text:style-name="P10">2010 m. rugpjūčio 10 d. Nr. 3D-730</text:p>
      <text:p text:style-name="P11">Vilnius</text:p>
      <text:p text:style-name="P12"/>
      <text:p text:style-name="P13"><text:span text:style-name="T14">Pakeičiu</text:span><text:span text:style-name="T15"><text:s/>Lietuvos Respublikos žemės ūkio ministro 2002 m. liepos 12 d. įsakymą Nr. 266 „Dėl Dauginamosios medžiagos tiekėjų atestacijos tvarkos aprašo patvirtinimo“ (Žin., 2002, Nr.<text:s/></text:span><text:a xlink:href="https://www.e-tar.lt/portal/lt/legalAct/TAR.9E581EB12F0B" office:target-frame-name="_blank" xlink:show="new"><text:span text:style-name="T16">79-3349</text:span></text:a><text:span text:style-name="T17">; 2008, Nr.<text:s/></text:span><text:a xlink:href="https://www.e-tar.lt/portal/lt/legalAct/TAR.5E32146C355C" office:target-frame-name="_blank" xlink:show="new"><text:span text:style-name="T18">106-4063</text:span></text:a><text:span text:style-name="T19">) ir išdėstau jį nauja redakcija:</text:span></text:p>
      <text:p text:style-name="P20"/>
      <text:p text:style-name="P21"><text:span text:style-name="T22">„</text:span><text:span text:style-name="T23">LIETUVOS RESPUBLIKOS ŽEMĖS ŪKIO</text:span></text:p>
      <text:p text:style-name="P24">MINISTRAS</text:p>
      <text:p text:style-name="P25"/>
      <text:p text:style-name="P26">ĮSAKYMAS</text:p>
      <text:p text:style-name="P27">DĖL DAUGINAMOSIOS MEDŽIAGOS TIEKĖJŲ ATESTAVIMO TVARKOS APRAŠO PATVIRTINIMO</text:p>
      <text:p text:style-name="P28"/>
      <text:p text:style-name="P29"><text:span text:style-name="T30">Vadovaudamasis Lietuvos Respublikos augalų sėklininkystės įstatymo (Žin., 2001, Nr.<text:s/></text:span><text:a xlink:href="https://www.e-tar.lt/portal/lt/legalAct/TAR.A09C2B9A60F3" office:target-frame-name="_blank" xlink:show="new"><text:span text:style-name="T31">102-3623</text:span></text:a><text:span text:style-name="T32">; 2010, Nr. 13-6169) 8 straipsnio 1 dalimi ir atsižvelgdamas į Valstybinės augalininkystės tarnybos prie Žemės ūkio ministerijos nuostatų, patvirtintų Lietuvos Respublikos žemės ūkio ministro 2010 m. gegužės 24 d. įsakymu Nr. 3D-490 (Žin., 2010, Nr. 60-3012), 9.44 ir 9.45 punktus,</text:span></text:p>
      <text:p text:style-name="P33"><text:span text:style-name="T34">tvirtinu</text:span><text:span text:style-name="T35"><text:s/>Dauginamosios medžiagos tiekėjų atestavimo tvarkos aprašą (pridedama).“</text:span></text:p>
      <text:p text:style-name="P36"/>
      <text:p text:style-name="P37"/>
      <text:p text:style-name="P38"><text:span text:style-name="T39">Žemės ūkio ministras<text:s/></text:span><text:span text:style-name="T40"><text:tab/>Kazys Starkevičius</text:span></text:p>
      <text:soft-page-break/>
      <text:p text:style-name="P41"><text:span text:style-name="T42">PATVIRTINTA</text:span></text:p>
      <text:p text:style-name="P43">Lietuvos Respublikos žemės ūkio<text:s/></text:p>
      <text:p text:style-name="P44">ministro 2002 m. liepos 12 d.<text:s/></text:p>
      <text:p text:style-name="P45">įsakymu Nr. 266</text:p>
      <text:p text:style-name="P46">(Lietuvos Respublikos žemės ūkio<text:s/></text:p>
      <text:p text:style-name="P47">ministro 2010 m. rugpjūčio 30 d.<text:s/></text:p>
      <text:p text:style-name="P48">įsakymo Nr. 3D-730<text:s/></text:p>
      <text:p text:style-name="P49">redakcija)</text:p>
      <text:p text:style-name="P50"/>
      <text:p text:style-name="P51"><text:span text:style-name="T52">DAUGINAMOSIOS MEDŽIAGOS TIEKĖJų atest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Dauginamosios medžiagos tiekėjų atestavimo tvarkos aprašo (toliau – aprašas) tikslas – dauginamosios medžiagos tiekėjų atitikties šiame apraše nustatytiems reikalavimams nustatymo ir jų įtraukimo į atestuotų dauginamosios medžiagos tiekėjų sąrašą tvarką.</text:span></text:p>
      <text:p text:style-name="P62"><text:span text:style-name="T63">2</text:span><text:span text:style-name="T64">. Tvarkos apraše vartojamos sąvokos:</text:span></text:p>
      <text:p text:style-name="P65"><text:span text:style-name="T66">Atestuotų dauginamosios medžiagos tiekėjų sąrašas –<text:s/></text:span><text:span text:style-name="T67">Valstybinės augalininkystės tarnybos prie Žemės ūkio ministerijos tvirtinamas sąrašas asmenų, dauginančių žemės ūkio, daržo ir sodo augalų dauginamąją medžiagą, dauginančių ir tiekiančių rinkai dekoratyvinių augalų dauginamąją medžiagą ar tik tiekiančių rinkai žemės ūkio, daržo ir sodo augalų dauginamąją medžiagą.</text:span></text:p>
      <text:p text:style-name="P68"><text:span text:style-name="T69">Dauginamosios medžiagos sandėlis</text:span><text:span text:style-name="T70"><text:s/>– pastatas ar kitas statinys arba patalpa dauginamajai medžiagai laikyti.</text:span></text:p>
      <text:p text:style-name="P71"><text:span text:style-name="T72">Dauginamosios medžiagos tiekėjų atestacija</text:span><text:span text:style-name="T73"><text:s/>– tiekėjų pasirengimo tiekti rinkai kokybišką, teisės aktų nustatytus reikalavimus atitinkančią dauginamąją medžiagą įvertinimas ir jų įtraukimas į atestuotų dauginamosios medžiagos tiekėjų sąrašą.</text:span></text:p>
      <text:p text:style-name="P74"><text:span text:style-name="T75">Dauginamosios medžiagos tiekėjų atestavimas</text:span><text:span text:style-name="T76"><text:s/>– procedūra, kuria Valstybinė augalininkystės tarnyba prie Žemės ūkio ministerijos įvertina, ar dauginamosios medžiagos tiekėjai atitinka teisės aktų nustatytus reikalavimus, ir įrašo juos į atestuotų dauginamosios medžiagos tiekėjų sąrašą.</text:span></text:p>
      <text:p text:style-name="P77"><text:span text:style-name="T78">Pareiškėjas</text:span><text:span text:style-name="T79"><text:s/>– fizinis ar juridinis asmuo arba Lietuvos Respublikoje teisės aktų nustatyta tvarka įsteigta Europos Sąjungos valstybės narės ar kitos Europos ekonominės erdvės valstybės įmonė arba kita organizacija ar jos filialas, teikiantys prašymą Valstybinei augalininkystės tarnybai prie Žemės ūkio ministerijos atestuoti jį žemės ūkio, daržo, dekoratyvinių, sodo, gėlių, prieskoninių ir vaistinių augalų dauginamosios medžiagos tiekėju ir įtraukti į atestuotų dauginamosios medžiagos tiekėjų sąrašą.</text:span></text:p>
      <text:p text:style-name="P80"><text:span text:style-name="T81">Kitos šiame apraše vartojamos sąvokos apibrėžtos Lietuvos Respublikos augalų sėklininkystės įstatyme (Žin., 2001, Nr.<text:s/></text:span><text:a xlink:href="https://www.e-tar.lt/portal/lt/legalAct/TAR.A09C2B9A60F3" office:target-frame-name="_blank" xlink:show="new"><text:span text:style-name="T82">102-3623</text:span></text:a><text:span text:style-name="T83">; Nr. 2010, Nr. 13-619), Lietuvos Respublikos augalų veislių apsaugos įstatyme (Žin., 2001, Nr.<text:s/></text:span><text:a xlink:href="https://www.e-tar.lt/portal/lt/legalAct/TAR.7DE5B8AD5D5B" office:target-frame-name="_blank" xlink:show="new"><text:span text:style-name="T84">104-3701</text:span></text:a><text:span text:style-name="T85">), Lietuvos Respublikos fitosanitarijos įstatyme (Žin., 1999, Nr.<text:s/></text:span><text:a xlink:href="https://www.e-tar.lt/portal/lt/legalAct/TAR.6A3C7C36CD07" office:target-frame-name="_blank" xlink:show="new"><text:span text:style-name="T86">113-3285</text:span></text:a><text:span text:style-name="T87">; Nr. 2010, Nr. 12-559) ir Lietuvos Respublikos augalų apsaugos įstatyme (Žin., 1995, Nr.<text:s/></text:span><text:a xlink:href="https://www.e-tar.lt/portal/lt/legalAct/TAR.AD44354DA25E" office:target-frame-name="_blank" xlink:show="new"><text:span text:style-name="T88">90-2013</text:span></text:a><text:span text:style-name="T89">; Nr. 2010, Nr. 13-620).</text:span></text:p>
      <text:p text:style-name="P90"><text:span text:style-name="T91">3</text:span><text:span text:style-name="T92">. Valstybinė augalininkystės tarnyba prie Žemės ūkio ministerijos (toliau – Tarnyba) kontroliuoja, kad dauginamosios medžiagos tiekėjai, tiekiantys rinkai dauginamąją medžiagą, laikytųsi šio aprašo reikalavimų.</text:span></text:p>
      <text:p text:style-name="P93"/>
      <text:p text:style-name="P94"><text:span text:style-name="T95">II</text:span><text:span text:style-name="T96">.<text:s/></text:span><text:span text:style-name="T97">REIKALAVIMAI ATESTACIJOS SIEKIANTIEMS pareiškėjams</text:span></text:p>
      <text:p text:style-name="P98"/>
      <text:p text:style-name="P99"><text:span text:style-name="T100">4</text:span><text:span text:style-name="T101">. Siekdamas patikrinti pareiškėjo veiklos atitiktį šio aprašo II skyriaus reikalavimams, Tarnybos direktorius sudaro Augalų dauginamosios medžiagos atestavimo komisiją (toliau – Komisija).</text:span></text:p>
      <text:p text:style-name="P102"><text:span text:style-name="T103">5</text:span><text:span text:style-name="T104">. Pareiškėjas, siekdamas gauti dauginamosios medžiagos tiekėjo pažymėjimą, Tarnybos direktoriui pateikia prašymą pagal Tarnybos direktoriaus patvirtintą formą.</text:span></text:p>
      <text:p text:style-name="P105"><text:span text:style-name="T106">6</text:span><text:span text:style-name="T107">. Pareiškėjas, privalo atitikti šiuos reikalavimus:</text:span></text:p>
      <text:p text:style-name="P108"><text:span text:style-name="T109">6.1</text:span><text:span text:style-name="T110">. turi būti įregistravęs ūkininko ūkį Ūkininkų ūkių registre arba juridinį asmenį Juridinių asmenų registre;</text:span></text:p>
      <text:p text:style-name="P111"><text:span text:style-name="T112">6.2</text:span><text:span text:style-name="T113">. turi būti įregistruotas Lietuvos Respublikos fitosanitariniame registre, jei tai numatyta teisės aktuose;</text:span></text:p>
      <text:p text:style-name="P114"><text:span text:style-name="T115">6.3</text:span><text:span text:style-name="T116">. turėti techniką ir įrangą, reikalingą dauginamajai medžiagai išauginti, paruošti, fasuoti;</text:span></text:p>
      <text:p text:style-name="P117"><text:span text:style-name="T118">6.4</text:span><text:span text:style-name="T119">. turėti sandėliavimo, gamybines ir (arba) kitas patalpas.</text:span></text:p>
      <text:p text:style-name="P120"><text:span text:style-name="T121">7</text:span><text:span text:style-name="T122">. Tarnyba per 30 darbo dienų nuo prašymo gavimo dienos:</text:span></text:p>
      <text:p text:style-name="P123"><text:span text:style-name="T124">7.1</text:span><text:span text:style-name="T125">. patikrina pareiškėjo, norinčio tapti dauginamosios medžiagos tiekėju, dokumentus. Jeigu pareiškėjo prašyme pateikta ne visa informacija, nurodyta šio aprašo II skyriuje, o „vieno langelio“ principu nėra galimybės gauti šios informacijos per 5 darbo dienas nuo prašymo gavimo dienos, pareiškėjas informuojamas apie papildomos informacijos pateikimo reikmę;</text:span></text:p>
      <text:p text:style-name="P126"><text:span text:style-name="T127">7.2</text:span><text:span text:style-name="T128">. paskiria pareiškėjo veiklos patikrinimo, kurį atlieka Komisija, datą.</text:span></text:p>
      <text:p text:style-name="P129"><text:span text:style-name="T130">8</text:span><text:span text:style-name="T131">. Komisija pareiškėjo gamybos vietoje:</text:span></text:p>
      <text:p text:style-name="P132"><text:span text:style-name="T133">8.1</text:span><text:span text:style-name="T134">. tikrina pareiškėjo atitiktį šio aprašo II skyriuje nustatytiems reikalavimams;</text:span></text:p>
      <text:p text:style-name="P135"><text:span text:style-name="T136">8.2</text:span><text:span text:style-name="T137">. surašo patikrinimo aktą. Su patikrinimo aktu pasirašytinai supažindina pareiškėją.</text:span></text:p>
      <text:p text:style-name="P138"><text:span text:style-name="T139">9</text:span><text:span text:style-name="T140">. Jeigu pareiškėjas atitinka dauginamosios medžiagos tiekėjui keliamus reikalavimus, Komisija teikia siūlymą Tarnybos direktoriui atestuoti jį dauginamosios medžiagos tiekėju ir išduoti jam dauginamosios medžiagos tiekėjo pažymėjimą pagal Tarnybos direktoriaus patvirtintą formą ir įtraukti į atestuotų dauginamosios medžiagos tiekėjų sąrašą.</text:span></text:p>
      <text:p text:style-name="P141"><text:span text:style-name="T142">10</text:span><text:span text:style-name="T143">. Tarnybos direktoriaus įsakymas dėl dauginamosios medžiagos tiekėjų atestavimo arba dauginamosios medžiagos tiekėjų veiklos nutraukimo skelbiamas Tarnybos interneto tinklalapyje (http://www.vatzum.lt). Atestuotiems dauginamosios medžiagos tiekėjams išduoti dauginamosios medžiagos tiekėjo pažymėjimai registruojami Dauginamosios medžiagos tiekėjų pažymėjimų išdavimo registre, kurio formą tvirtina Tarnybos direktorius.</text:span></text:p>
      <text:p text:style-name="P144"><text:span text:style-name="T145">11</text:span><text:span text:style-name="T146">. Jeigu pareiškėjas neatitinka šiame skyriuje nurodytų reikalavimų, jis neatestuojamas dauginamosios medžiagos tiekėju. Apie sprendimą dėl pareiškėjo neatestavimo ir sprendimo apskundimo galimybę jam pranešama raštu. Pareiškėjas pakartotinai dėl atestavimo gali kreiptis praėjus 6 mėnesiams nuo sprendimo priėmimo dienos.</text:span></text:p>
      <text:p text:style-name="P147"/>
      <text:p text:style-name="P148"><text:span text:style-name="T149">III</text:span><text:span text:style-name="T150">.<text:s/></text:span><text:span text:style-name="T151">DAUGINAMOSIOS MEDŽIAGOS SANDĖLIAVIMO REIKALAVIMAI</text:span></text:p>
      <text:p text:style-name="P152"/>
      <text:p text:style-name="P153"><text:span text:style-name="T154">12</text:span><text:span text:style-name="T155">. Dauginamosios medžiagos sandėliai turi:</text:span></text:p>
      <text:p text:style-name="P156"><text:span text:style-name="T157">12.1</text:span><text:span text:style-name="T158">. būti švarūs, tvarkingi, sandariomis durimis, langais ir stogo danga bei su įrengta ventiliacijos sistema, jei tai yra reikalinga dauginamajai medžiagai laikyti;</text:span></text:p>
      <text:p text:style-name="P159"><text:span text:style-name="T160">12.2</text:span><text:span text:style-name="T161">. būti sausomis ir lygiomis grindimis, kad neprasiskverbtų gruntinis ar polaidžio vanduo;</text:span></text:p>
      <text:p text:style-name="P162"><text:span text:style-name="T163">12.3</text:span><text:span text:style-name="T164">. turėti įrengtą vietą dauginamosios medžiagos bandiniams imti;</text:span></text:p>
      <text:p text:style-name="P165"><text:span text:style-name="T166">12.4</text:span><text:span text:style-name="T167">. būti be kenksmingųjų organizmų.</text:span></text:p>
      <text:p text:style-name="P168"><text:span text:style-name="T169">13</text:span><text:span text:style-name="T170">. Jei pareiškėjas sandėlyje laiko techniką ir jos atsargines dalis, trąšas, ši sandėlio dalis turi būti pažymėta skiriamąja juosta. Tame pačiame sandėlyje gali būti laikomos trąšos, jei:</text:span></text:p>
      <text:p text:style-name="P171"><text:span text:style-name="T172">13.1</text:span><text:span text:style-name="T173">. sandėlys pastatytas iš nedegių medžiagų, jo grindys atsparios smūgiams ir neužsidegančios bei apsaugotos nuo drėgmės;</text:span></text:p>
      <text:p text:style-name="P174"><text:span text:style-name="T175">13.2</text:span><text:span text:style-name="T176">. apie sandėlį išbetonuoti latakai, kad išbyrėjusių trąšų susidarę tirpalai nepatektų į gruntą ir nenutekėtų į vandens telkinius;</text:span></text:p>
      <text:p text:style-name="P177"><text:span text:style-name="T178">13.3</text:span><text:span text:style-name="T179">. birios (palaidos) trąšos laikomos atskirose, nuo drėgmės apsaugotose, nedegiose, sandariose talpyklose;</text:span></text:p>
      <text:p text:style-name="P180"><text:span text:style-name="T181">13.4</text:span><text:span text:style-name="T182">. fasuotos trąšos laikomos ant padėklų, nuo drėgmės apsaugotose, nedegiose, originaliose gamyklinėse pakuotėse.</text:span></text:p>
      <text:p text:style-name="P183"><text:span text:style-name="T184">14</text:span><text:span text:style-name="T185">. Draudžiama sandėliuose laikyti augalų apsaugos produktus.</text:span></text:p>
      <text:p text:style-name="P186"><text:span text:style-name="T187">15</text:span><text:span text:style-name="T188">. Sandėliuose turi būti įrengta reikiama apšvietimo sistema, kad būtų galima matyti sandėliuojamą dauginamąją medžiagą ir imti bandinius.</text:span></text:p>
      <text:p text:style-name="P189"/>
      <text:p text:style-name="P190"><text:span text:style-name="T191">IV</text:span><text:span text:style-name="T192">.<text:s/></text:span><text:span text:style-name="T193">TECHNIKOS IR ĮRENGINIŲ REIKALAVIMAI</text:span></text:p>
      <text:p text:style-name="P194"/>
      <text:p text:style-name="P195"><text:span text:style-name="T196">16</text:span><text:span text:style-name="T197">. Technika, naudojama auginant, ruošiant, pakuojant ir (arba) fasuojant dauginamąją medžiagą, įranga, naudojama sandėliuose ir gamybinėse patalpose (priėmimo, iškrovimo, valymo, džiovinimo, fasavimo, laikymo ir pan.), ir transportavimo įrenginiai turi būti švarūs.</text:span></text:p>
      <text:p text:style-name="P198"><text:span text:style-name="T199">17</text:span><text:span text:style-name="T200">. Dauginamajai medžiagai gabenti turi būti naudojamos dengtos transporto priemonės, sandarūs transporteriai.</text:span></text:p>
      <text:p text:style-name="P201"><text:span text:style-name="T202">18</text:span><text:span text:style-name="T203">. Pareiškėjas, planuojantis fasuoti pašarinių, aliejinių ir pluoštinių, gėlių, prieskoninių ir vaistinių augalų, javų, runkelių, daržovių, grikių sėklą ir sėklines bulves, privalo turėti svarstykles, kurios turi būti periodiškai tikrinamos ir kalibruojamos pagal Valstybinės metrologijos tarnybos prie Lietuvos Respublikos aplinkos ministerijos keliamus reikalavimus.</text:span></text:p>
      <text:p text:style-name="P204"><text:span text:style-name="T205">19</text:span><text:span text:style-name="T206">. Pareiškėjas, norintis ruošti pašarinių augalų sėklos mišinius, turi turėti sėklos mišinių ruošimo įrangą, kuri tolygiai paskirstytų skirtingų augalų rūšių sėklas ruošiamuose mišiniuose.</text:span></text:p>
      <text:p text:style-name="P207"/>
      <text:p text:style-name="P208"><text:span text:style-name="T209">V</text:span><text:span text:style-name="T210">.<text:s/></text:span><text:span text:style-name="T211">DAUGINAMOSIOS MEDŽIAGOS TIEKĖJų priežiūra</text:span></text:p>
      <text:p text:style-name="P212"/>
      <text:p text:style-name="P213"><text:span text:style-name="T214">20</text:span><text:span text:style-name="T215">. Dauginamosios medžiagos tiekėjas, privalo:</text:span></text:p>
      <text:p text:style-name="P216"><text:span text:style-name="T217">20.1</text:span><text:span text:style-name="T218">. tvarkyti sertifikuojamos ir tiekiamos rinkai dauginamosios medžiagos kiekio ir kokybės apskaitą;</text:span></text:p>
      <text:p text:style-name="P219"><text:span text:style-name="T220">20.2</text:span><text:span text:style-name="T221">. ne trumpiau nei 5 metus saugoti dokumentus, susijusius su dauginamosios medžiagos įsigijimu, sertifikavimu, siuntų fasavimu ir tiekimu rinkai;</text:span></text:p>
      <text:p text:style-name="P222"><text:span text:style-name="T223">20.3</text:span><text:span text:style-name="T224">. sudaryti Tarnybos specialistams tinkamas dauginamosios medžiagos bandiniams imti sąlygas, pateikti dauginamosios medžiagos kokybės dokumentus, lauko schemas, duomenis apie priešsėlius, sėjomainas;</text:span></text:p>
      <text:p text:style-name="P225"><text:span text:style-name="T226">20.4</text:span><text:span text:style-name="T227">. užtikrinti, kad dauginamosios medžiagos tiekimo rinkai metu Tarnybos specialistai galėtų atsekti dauginamosios medžiagos siuntas;</text:span></text:p>
      <text:p text:style-name="P228"><text:span text:style-name="T229">20.5</text:span><text:span text:style-name="T230">. kiekvienais metais iki gegužės 15 d. Tarnybai pateikti augintojų, kurie jam augina pagal dauginimo sutartį ir ruošia dauginamąją medžiagą, sąrašą;</text:span></text:p>
      <text:p text:style-name="P231"><text:span text:style-name="T232">20.6</text:span><text:span text:style-name="T233">. laikytis dauginamajai medžiagai Lietuvos Respublikos teisės aktais nustatytų fitosanitarijos reikalavimų. Patalpų dezinsekcijai ir dezinfekcijai turi būti naudojami sandėlių priežiūrai skirti augalų apsaugos produktai, kurių sąrašą rengia Tarnyba. Informacija apie augalų apsaugos produktų naudojimą turi būti registruojama žurnale, kuriame nurodomas naudoto augalų produkto pavadinimas, gamintojas, jos kiekis ir dezinfekcijos ar dezinsekcijos data;</text:span></text:p>
      <text:p text:style-name="P234"><text:span text:style-name="T235">20.7</text:span><text:span text:style-name="T236">. turėti naujas fasuotes ir (ar) pakuotes dauginamajai medžiagai pakuoti ir (ar) fasuoti.</text:span></text:p>
      <text:p text:style-name="P237"><text:span text:style-name="T238">21</text:span><text:span text:style-name="T239">. Tarnyba, atlikdama dauginamosios medžiagos tiekėjų priežiūrą, kartą per 3 metus tikrina, ar jie atitinka šiame apraše nustatytus reikalavimus ir surašo Atestuoto dauginamosios medžiagos tiekėjo patikrinimo aktą pagal Tarnybos direktoriaus patvirtintą formą. Su šiuo patikrinimo aktu pasirašytinai supažindina tiekėją.</text:span></text:p>
      <text:p text:style-name="P240"><text:span text:style-name="T241">22</text:span><text:span text:style-name="T242">. Jeigu atliekant dauginamosios medžiagos tiekėjų priežiūrą nustatoma, kad dauginamosios medžiagos tiekėjas nesilaiko šiame apraše nustatytų reikalavimų, jam suteikiamas 3 mėnesių laikotarpis trūkumams pašalinti. Praėjus šiam terminui atliekamas pakartotinis patikrinimas nustatyti, ar pašalinti atestuoto dauginamosios medžiagos tiekėjo veiklos vietoje anksčiau vykdytos priežiūros metu nustatyti trūkumai.</text:span></text:p>
      <text:p text:style-name="P243"><text:span text:style-name="T244">23</text:span><text:span text:style-name="T245">. Dauginamosios medžiagos tiekėjas išbraukiamas iš atestuotų dauginamosios medžiagos tiekėjų sąrašo ir anuliuojamas jam išduotas dauginamosios medžiagos tiekėjo pažymėjimas, jeigu:</text:span></text:p>
      <text:p text:style-name="P246"><text:span text:style-name="T247">23.1</text:span><text:span text:style-name="T248">. dauginamosios medžiagos tiekėjas pateikia Tarnybai prašymą išbraukti iš atestuotų dauginamosios medžiagos tiekėjų sąrašo;</text:span></text:p>
      <text:p text:style-name="P249"><text:span text:style-name="T250">23.2</text:span><text:span text:style-name="T251">. per Tarnybos nustatytą terminą trūkumai, nurodyti patikrinimo akte, nėra pašalinti;</text:span></text:p>
      <text:p text:style-name="P252"><text:span text:style-name="T253">23.3</text:span><text:span text:style-name="T254">. jeigu dauginamosios medžiagos tiekėjas daugiau kaip 3 metus nedaugina ir netiekia dauginamosios medžiagos rinkai.</text:span></text:p>
      <text:p text:style-name="P255"><text:span text:style-name="T256">24</text:span><text:span text:style-name="T257">. Dauginamosios medžiagos tiekėjas, kurį tarnyba išbraukė iš atestuotų dauginamosios medžiagos tiekėjų sąrašo, pakartotinai dėl atestavimo dauginamosios medžiagos tiekėju gali kreiptis praėjus 6 mėnesiams nuo sprendimo išbraukti iš atestuotų dauginamosios medžiagos tiekėjų sąrašo priėmimo dienos.</text:span></text:p>
      <text:p text:style-name="P258"><text:span text:style-name="T259">25</text:span><text:span text:style-name="T260">. Jei pasikeitė dauginamosios medžiagos tiekėjo teisinis statusas, apie tai jis privalo pranešti Tarnybai per 10 darbo dienų. Tarnyba:</text:span></text:p>
      <text:p text:style-name="P261"><text:span text:style-name="T262">25.1</text:span><text:span text:style-name="T263">. jei pasikeitė ūkininko ūkio ar juridinio asmens pavadinimas, fizinio asmens pavardė ar buveinės adresas ir fizinis ar juridinis asmuo pateikė patikslintus duomenis, anksčiau išduotą dauginamosios medžiagos tiekėjo pažymėjimą skelbia negaliojantį ir išduoda naują;</text:span></text:p>
      <text:p text:style-name="P264"><text:span text:style-name="T265">25.2</text:span><text:span text:style-name="T266">. jei juridinis asmuo išregistruojamas iš Juridinių asmenų registro arba ūkininkas iš Ūkininkų ūkio registro, jam išduotą dauginamosios medžiagos tiekėjo pažymėjimą skelbia negaliojantį ir išbraukia iš atestuotų dauginamosios medžiagos tiekėjų sąrašo.</text:span></text:p>
      <text:p text:style-name="P267"><text:span text:style-name="T268">26</text:span><text:span text:style-name="T269">. Dauginamosios medžiagos tiekėjų veiklos kontrolė rinkoje vykdoma vadovaujantis Tarnybos direktoriaus nustatyta tvarka.</text:span></text:p>
      <text:p text:style-name="P270"/>
      <text:p text:style-name="P271"><text:span text:style-name="T272">VI</text:span><text:span text:style-name="T273">.<text:s/></text:span><text:span text:style-name="T274">ATSAKOMYBĖ</text:span></text:p>
      <text:p text:style-name="P275"/>
      <text:p text:style-name="P276"><text:span text:style-name="T277">27</text:span><text:span text:style-name="T278">. Asmenys, pažeidę šio aprašo reikalavimus, atsako teisės aktų nustatyta tvarka.</text:span></text:p>
      <text:p text:style-name="P279"/>
      <text:p text:style-name="P280"><text:span text:style-name="T2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1-04T12:34:00Z</meta:creation-date>
    <dc:date>2017-01-04T12:34:00Z</dc:date>
    <meta:template xlink:href="Normal.dotm" xlink:type="simple"/>
    <meta:editing-cycles>2</meta:editing-cycles>
    <meta:editing-duration>PT0S</meta:editing-duration>
    <meta:document-statistic meta:page-count="5" meta:paragraph-count="89" meta:word-count="1721" meta:character-count="13425" meta:row-count="357" meta:non-whitespace-character-count="11793"/>
  </office:meta>
</office:document-meta>
</file>