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reak-before="page"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center"/>
    </style:style>
    <style:style style:name="P215" style:parent-style-name="Normal" style:family="paragraph">
      <style:paragraph-properties fo:widows="0" fo:orphans="0" fo:break-before="page" fo:margin-left="3.1493in" fo:background-color="#FFFFFF">
        <style:tab-stops/>
      </style:paragraph-properties>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text-align="justify" fo:text-indent="0.393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center"/>
    </style:style>
    <style:style style:name="P390" style:parent-style-name="Normal" style:family="paragraph">
      <style:paragraph-properties fo:widows="0" fo:orphans="0" fo:break-before="page" fo:margin-left="3.1493in" fo:background-color="#FFFFFF">
        <style:tab-stops/>
      </style:paragraph-properties>
    </style:style>
    <style:style style:name="P391" style:parent-style-name="Normal" style:family="paragraph">
      <style:paragraph-properties fo:widows="0" fo:orphans="0" fo:margin-left="3.1493in" fo:background-color="#FFFFFF">
        <style:tab-stops/>
      </style:paragraph-properties>
    </style:style>
    <style:style style:name="P392" style:parent-style-name="Normal" style:family="paragraph">
      <style:paragraph-properties fo:widows="0" fo:orphans="0" fo:margin-left="3.1493in" fo:background-color="#FFFFFF">
        <style:tab-stops/>
      </style:paragraph-properties>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text-align="justify" fo:text-indent="0.3937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widows="0" fo:orphans="0" fo:text-align="justify" fo:text-indent="0.3937in" fo:background-color="#FFFFFF"/>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T543" style:parent-style-name="DefaultParagraphFont" style:family="text">
      <style:text-properties fo:color="#0000FF" style:text-underline-type="single" style:text-underline-style="solid" style:text-underline-width="auto" style:text-underline-mode="continuous"/>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justify" fo:text-indent="0.3937in" fo:background-color="#FFFFFF"/>
    </style:style>
    <style:style style:name="P567" style:parent-style-name="Normal" style:family="paragraph">
      <style:paragraph-properties fo:text-align="center"/>
    </style:style>
    <style:style style:name="P568" style:parent-style-name="Normal" style:family="paragraph">
      <style:paragraph-properties fo:widows="0" fo:orphans="0" fo:break-before="page" fo:margin-left="3.1493in" fo:background-color="#FFFFFF">
        <style:tab-stops/>
      </style:paragraph-properties>
    </style:style>
    <style:style style:name="P569" style:parent-style-name="Normal" style:family="paragraph">
      <style:paragraph-properties fo:widows="0" fo:orphans="0" fo:margin-left="3.1493in" fo:background-color="#FFFFFF">
        <style:tab-stops/>
      </style:paragraph-properties>
    </style:style>
    <style:style style:name="P570" style:parent-style-name="Normal" style:family="paragraph">
      <style:paragraph-properties fo:widows="0" fo:orphans="0" fo:margin-left="3.1493in" fo:background-color="#FFFFFF">
        <style:tab-stops/>
      </style:paragraph-properties>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center"/>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fo:background-color="#FFFFFF"/>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paragraph-properties fo:widows="0" fo:orphans="0" fo:text-align="justify" fo:text-indent="0.3937in" fo:background-color="#FFFFFF"/>
    </style:style>
    <style:style style:name="P673" style:parent-style-name="Normal" style:family="paragraph">
      <style:paragraph-properties fo:widows="0" fo:orphans="0" fo:text-align="justify" fo:text-indent="0.3937in" fo:background-color="#FFFFFF"/>
    </style:style>
    <style:style style:name="P674" style:parent-style-name="Normal" style:family="paragraph">
      <style:paragraph-properties fo:widows="0" fo:orphans="0" fo:text-align="justify" fo:text-indent="0.3937in" fo:background-color="#FFFFFF"/>
    </style:style>
    <style:style style:name="P675" style:parent-style-name="Normal" style:family="paragraph">
      <style:paragraph-properties fo:widows="0" fo:orphans="0" fo:text-align="justify" fo:text-indent="0.3937in" fo:background-color="#FFFFFF"/>
    </style:style>
    <style:style style:name="P676" style:parent-style-name="Normal" style:family="paragraph">
      <style:paragraph-properties fo:widows="0" fo:orphans="0" fo:text-align="justify" fo:text-indent="0.3937in" fo:background-color="#FFFFFF"/>
    </style:style>
    <style:style style:name="P677" style:parent-style-name="Normal" style:family="paragraph">
      <style:paragraph-properties fo:widows="0" fo:orphans="0" fo:text-align="justify" fo:text-indent="0.3937in" fo:background-color="#FFFFFF"/>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widows="0" fo:orphans="0" fo:text-align="justify" fo:text-indent="0.3937in" fo:background-color="#FFFFFF"/>
    </style:style>
    <style:style style:name="P688" style:parent-style-name="Normal" style:family="paragraph">
      <style:paragraph-properties fo:widows="0" fo:orphans="0" fo:text-align="justify" fo:text-indent="0.3937in" fo:background-color="#FFFFFF"/>
    </style:style>
    <style:style style:name="P689" style:parent-style-name="Normal" style:family="paragraph">
      <style:paragraph-properties fo:widows="0" fo:orphans="0" fo:text-align="justify" fo:text-indent="0.3937in" fo:background-color="#FFFFFF"/>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widows="0" fo:orphans="0" fo:text-align="justify" fo:text-indent="0.3937in" fo:background-color="#FFFFFF"/>
    </style:style>
    <style:style style:name="P694" style:parent-style-name="Normal" style:family="paragraph">
      <style:paragraph-properties fo:widows="0" fo:orphans="0" fo:text-align="justify" fo:text-indent="0.3937in" fo:background-color="#FFFFFF"/>
    </style:style>
    <style:style style:name="P695" style:parent-style-name="Normal" style:family="paragraph">
      <style:paragraph-properties fo:widows="0" fo:orphans="0" fo:text-align="justify" fo:text-indent="0.3937in" fo:background-color="#FFFFFF"/>
    </style:style>
    <style:style style:name="P696" style:parent-style-name="Normal" style:family="paragraph">
      <style:paragraph-properties fo:widows="0" fo:orphans="0" fo:text-align="justify" fo:text-indent="0.3937in" fo:background-color="#FFFFFF"/>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center"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widows="0" fo:orphans="0" fo:text-align="justify" fo:text-indent="0.3937in" fo:background-color="#FFFFFF"/>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FF" style:text-underline-type="single" style:text-underline-style="solid" style:text-underline-width="auto" style:text-underline-mode="continuous"/>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P723" style:parent-style-name="Normal" style:family="paragraph">
      <style:paragraph-properties fo:widows="0" fo:orphans="0" fo:text-align="justify" fo:text-indent="0.3937in" fo:background-color="#FFFFFF"/>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text-align="center"/>
    </style:style>
    <style:style style:name="P743" style:parent-style-name="Normal" style:family="paragraph">
      <style:paragraph-properties fo:widows="0" fo:orphans="0" fo:break-before="page" fo:margin-left="3.1493in" fo:background-color="#FFFFFF">
        <style:tab-stops/>
      </style:paragraph-properties>
    </style:style>
    <style:style style:name="P744" style:parent-style-name="Normal" style:family="paragraph">
      <style:paragraph-properties fo:widows="0" fo:orphans="0" fo:margin-left="3.1493in" fo:background-color="#FFFFFF">
        <style:tab-stops/>
      </style:paragraph-properties>
    </style:style>
    <style:style style:name="P745" style:parent-style-name="Normal" style:family="paragraph">
      <style:paragraph-properties fo:widows="0" fo:orphans="0" fo:margin-left="3.1493in" fo:background-color="#FFFFFF">
        <style:tab-stops/>
      </style:paragraph-properties>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text-align="justify" fo:text-indent="0.3937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text-align="justify" fo:text-indent="0.3937in" fo:background-color="#FFFFFF"/>
    </style:style>
    <style:style style:name="P797" style:parent-style-name="Normal" style:family="paragraph">
      <style:paragraph-properties fo:widows="0" fo:orphans="0" fo:text-align="justify" fo:text-indent="0.3937in" fo:background-color="#FFFFFF"/>
    </style:style>
    <style:style style:name="P798" style:parent-style-name="Normal" style:family="paragraph">
      <style:paragraph-properties fo:widows="0" fo:orphans="0" fo:text-align="justify" fo:text-indent="0.3937in" fo:background-color="#FFFFFF"/>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justify" fo:text-indent="0.3937in" fo:background-color="#FFFFFF"/>
    </style:style>
    <style:style style:name="P801" style:parent-style-name="Normal" style:family="paragraph">
      <style:paragraph-properties fo:widows="0" fo:orphans="0" fo:text-align="justify" fo:text-indent="0.3937in" fo:background-color="#FFFFFF"/>
    </style:style>
    <style:style style:name="P802" style:parent-style-name="Normal" style:family="paragraph">
      <style:paragraph-properties fo:widows="0" fo:orphans="0" fo:text-align="justify" fo:text-indent="0.3937in" fo:background-color="#FFFFFF"/>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text-indent="0.3937in" fo:background-color="#FFFFFF"/>
    </style:style>
    <style:style style:name="P838" style:parent-style-name="Normal" style:family="paragraph">
      <style:paragraph-properties fo:widows="0" fo:orphans="0" fo:text-align="justify" fo:text-indent="0.3937in" fo:background-color="#FFFFFF"/>
    </style:style>
    <style:style style:name="P839" style:parent-style-name="Normal" style:family="paragraph">
      <style:paragraph-properties fo:widows="0" fo:orphans="0" fo:text-align="justify" fo:text-indent="0.3937in" fo:background-color="#FFFFFF"/>
    </style:style>
    <style:style style:name="P840" style:parent-style-name="Normal" style:family="paragraph">
      <style:paragraph-properties fo:widows="0" fo:orphans="0" fo:text-align="justify" fo:text-indent="0.3937in" fo:background-color="#FFFFFF"/>
    </style:style>
    <style:style style:name="P841" style:parent-style-name="Normal" style:family="paragraph">
      <style:paragraph-properties fo:widows="0" fo:orphans="0" fo:text-align="justify" fo:text-indent="0.3937in" fo:background-color="#FFFFFF"/>
    </style:style>
    <style:style style:name="P842" style:parent-style-name="Normal" style:family="paragraph">
      <style:paragraph-properties fo:widows="0" fo:orphans="0" fo:text-align="justify" fo:text-indent="0.3937in" fo:background-color="#FFFFFF"/>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text-align="justify" fo:text-indent="0.393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align="justify" fo:text-indent="0.3937in"/>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text-align="justify" fo:text-indent="0.393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fo:color="#0000FF" style:text-underline-type="single" style:text-underline-style="solid" style:text-underline-width="auto" style:text-underline-mode="continuous"/>
    </style:style>
    <style:style style:name="P899" style:parent-style-name="Normal" style:family="paragraph">
      <style:paragraph-properties fo:widows="0" fo:orphans="0" fo:text-align="justify" fo:text-indent="0.3937in" fo:background-color="#FFFFFF"/>
    </style:style>
    <style:style style:name="P900" style:parent-style-name="Normal" style:family="paragraph">
      <style:paragraph-properties fo:widows="0" fo:orphans="0" fo:text-align="justify" fo:text-indent="0.3937in" fo:background-color="#FFFFFF"/>
    </style:style>
    <style:style style:name="P901" style:parent-style-name="Normal" style:family="paragraph">
      <style:paragraph-properties fo:widows="0" fo:orphans="0" fo:text-align="justify" fo:text-indent="0.3937in" fo:background-color="#FFFFFF"/>
    </style:style>
    <style:style style:name="P902" style:parent-style-name="Normal" style:family="paragraph">
      <style:paragraph-properties fo:widows="0" fo:orphans="0" fo:text-align="justify" fo:text-indent="0.3937in" fo:background-color="#FFFFFF"/>
    </style:style>
    <style:style style:name="P903" style:parent-style-name="Normal" style:family="paragraph">
      <style:paragraph-properties fo:widows="0" fo:orphans="0" fo:text-align="justify" fo:text-indent="0.3937in" fo:background-color="#FFFFFF"/>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text-align="justify" fo:text-indent="0.393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3937in"/>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text-align="justify" fo:text-indent="0.393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style>
    <style:style style:name="P922" style:parent-style-name="Normal" style:family="paragraph">
      <style:paragraph-properties fo:widows="0" fo:orphans="0" fo:text-align="justify" fo:text-indent="0.3937in" fo:background-color="#FFFFFF"/>
    </style:style>
    <style:style style:name="P923" style:parent-style-name="Normal" style:family="paragraph">
      <style:paragraph-properties fo:widows="0" fo:orphans="0" fo:text-align="center" fo:background-color="#FFFFFF"/>
    </style:style>
    <style:style style:name="P924" style:parent-style-name="Normal" style:family="paragraph">
      <style:paragraph-properties fo:keep-with-next="always" fo:break-before="page" fo:margin-left="3.1493in" fo:background-color="#FFFFFF">
        <style:tab-stops/>
      </style:paragraph-properties>
    </style:style>
    <style:style style:name="P925" style:parent-style-name="Normal" style:family="paragraph">
      <style:paragraph-properties fo:keep-with-next="always" fo:margin-left="3.1493in" fo:background-color="#FFFFFF">
        <style:tab-stops/>
      </style:paragraph-properties>
    </style:style>
    <style:style style:name="P926" style:parent-style-name="Normal" style:family="paragraph">
      <style:paragraph-properties fo:keep-with-next="always" fo:margin-left="3.1493in" fo:background-color="#FFFFFF">
        <style:tab-stops/>
      </style:paragraph-properties>
    </style:style>
    <style:style style:name="P927" style:parent-style-name="Normal" style:family="paragraph">
      <style:paragraph-properties fo:keep-with-next="always"/>
    </style:style>
    <style:style style:name="P928" style:parent-style-name="Normal" style:family="paragraph">
      <style:paragraph-properties fo:keep-with-next="always"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keep-with-next="always"/>
    </style:style>
    <style:style style:name="P931" style:parent-style-name="Normal" style:family="paragraph">
      <style:paragraph-properties fo:keep-with-next="always" fo:text-align="center" fo:background-color="#FFFFFF"/>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text-indent="0.3937in" fo:background-color="#FFFFFF"/>
    </style:style>
    <style:style style:name="P936" style:parent-style-name="Normal" style:family="paragraph">
      <style:paragraph-properties fo:widows="0" fo:orphans="0" fo:text-align="justify" fo:text-indent="0.3937in" fo:background-color="#FFFFFF"/>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FF" style:text-underline-type="single" style:text-underline-style="solid" style:text-underline-width="auto" style:text-underline-mode="continuous"/>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paragraph-properties fo:widows="0" fo:orphans="0" fo:text-align="justify" fo:text-indent="0.3937in" fo:background-color="#FFFFFF"/>
    </style:style>
    <style:style style:name="P955" style:parent-style-name="Normal" style:family="paragraph">
      <style:paragraph-properties fo:widows="0" fo:orphans="0" fo:text-align="justify" fo:text-indent="0.3937in" fo:background-color="#FFFFFF"/>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3937in"/>
    </style:style>
    <style:style style:name="P962" style:parent-style-name="Normal" style:family="paragraph">
      <style:paragraph-properties fo:widows="0" fo:orphans="0" fo:text-align="justify" fo:text-indent="0.3937in" fo:background-color="#FFFFFF"/>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justify" fo:text-indent="0.3937in" fo:background-color="#FFFFFF"/>
    </style:style>
    <style:style style:name="P965" style:parent-style-name="Normal" style:family="paragraph">
      <style:paragraph-properties fo:widows="0" fo:orphans="0" fo:text-align="justify" fo:text-indent="0.3937in" fo:background-color="#FFFFFF"/>
    </style:style>
    <style:style style:name="P966" style:parent-style-name="Normal" style:family="paragraph">
      <style:paragraph-properties fo:widows="0" fo:orphans="0" fo:text-align="justify" fo:text-indent="0.3937in" fo:background-color="#FFFFFF"/>
    </style:style>
    <style:style style:name="P967" style:parent-style-name="Normal" style:family="paragraph">
      <style:paragraph-properties fo:widows="0" fo:orphans="0" fo:text-align="justify" fo:text-indent="0.3937in" fo:background-color="#FFFFFF"/>
    </style:style>
    <style:style style:name="P968" style:parent-style-name="Normal" style:family="paragraph">
      <style:paragraph-properties fo:widows="0" fo:orphans="0" fo:text-align="justify" fo:text-indent="0.3937in" fo:background-color="#FFFFFF"/>
    </style:style>
    <style:style style:name="P969" style:parent-style-name="Normal" style:family="paragraph">
      <style:paragraph-properties fo:widows="0" fo:orphans="0" fo:text-align="justify" fo:text-indent="0.3937in" fo:background-color="#FFFFFF"/>
    </style:style>
    <style:style style:name="P970" style:parent-style-name="Normal" style:family="paragraph">
      <style:paragraph-properties fo:widows="0" fo:orphans="0" fo:text-align="justify" fo:text-indent="0.3937in" fo:background-color="#FFFFFF"/>
    </style:style>
    <style:style style:name="P971" style:parent-style-name="Normal" style:family="paragraph">
      <style:paragraph-properties fo:widows="0" fo:orphans="0" fo:text-align="justify" fo:text-indent="0.3937in" fo:background-color="#FFFFFF"/>
    </style:style>
    <style:style style:name="P972" style:parent-style-name="Normal" style:family="paragraph">
      <style:paragraph-properties fo:widows="0" fo:orphans="0" fo:text-align="justify" fo:text-indent="0.3937in" fo:background-color="#FFFFFF"/>
    </style:style>
    <style:style style:name="P973" style:parent-style-name="Normal" style:family="paragraph">
      <style:paragraph-properties fo:widows="0" fo:orphans="0" fo:text-align="justify" fo:text-indent="0.3937in" fo:background-color="#FFFFFF"/>
    </style:style>
    <style:style style:name="P974" style:parent-style-name="Normal" style:family="paragraph">
      <style:paragraph-properties fo:widows="0" fo:orphans="0" fo:text-align="justify" fo:text-indent="0.3937in" fo:background-color="#FFFFFF"/>
    </style:style>
    <style:style style:name="P975" style:parent-style-name="Normal" style:family="paragraph">
      <style:paragraph-properties fo:widows="0" fo:orphans="0" fo:text-align="justify" fo:text-indent="0.3937in" fo:background-color="#FFFFFF"/>
    </style:style>
    <style:style style:name="P976" style:parent-style-name="Normal" style:family="paragraph">
      <style:paragraph-properties fo:widows="0" fo:orphans="0" fo:text-align="justify" fo:text-indent="0.3937in" fo:background-color="#FFFFFF"/>
    </style:style>
    <style:style style:name="P977" style:parent-style-name="Normal" style:family="paragraph">
      <style:paragraph-properties fo:widows="0" fo:orphans="0" fo:text-align="justify" fo:text-indent="0.3937in" fo:background-color="#FFFFFF"/>
    </style:style>
    <style:style style:name="P978" style:parent-style-name="Normal" style:family="paragraph">
      <style:paragraph-properties fo:widows="0" fo:orphans="0" fo:text-align="justify" fo:text-indent="0.3937in" fo:background-color="#FFFFFF"/>
    </style:style>
    <style:style style:name="P979" style:parent-style-name="Normal" style:family="paragraph">
      <style:paragraph-properties fo:widows="0" fo:orphans="0" fo:text-align="justify" fo:text-indent="0.3937in" fo:background-color="#FFFFFF"/>
    </style:style>
    <style:style style:name="P980" style:parent-style-name="Normal" style:family="paragraph">
      <style:paragraph-properties fo:widows="0" fo:orphans="0" fo:text-align="justify" fo:text-indent="0.3937in" fo:background-color="#FFFFFF"/>
    </style:style>
    <style:style style:name="P981" style:parent-style-name="Normal" style:family="paragraph">
      <style:paragraph-properties fo:widows="0" fo:orphans="0" fo:text-align="justify" fo:text-indent="0.3937in" fo:background-color="#FFFFFF"/>
    </style:style>
    <style:style style:name="P982" style:parent-style-name="Normal" style:family="paragraph">
      <style:paragraph-properties fo:widows="0" fo:orphans="0" fo:text-align="justify" fo:text-indent="0.3937in" fo:background-color="#FFFFFF"/>
    </style:style>
    <style:style style:name="P983" style:parent-style-name="Normal" style:family="paragraph">
      <style:paragraph-properties fo:widows="0" fo:orphans="0" fo:text-align="justify" fo:text-indent="0.3937in" fo:background-color="#FFFFFF"/>
    </style:style>
    <style:style style:name="P984" style:parent-style-name="Normal" style:family="paragraph">
      <style:paragraph-properties fo:widows="0" fo:orphans="0" fo:text-align="justify" fo:text-indent="0.3937in" fo:background-color="#FFFFFF"/>
    </style:style>
    <style:style style:name="P985" style:parent-style-name="Normal" style:family="paragraph">
      <style:paragraph-properties fo:widows="0" fo:orphans="0" fo:text-align="justify" fo:text-indent="0.3937in" fo:background-color="#FFFFFF"/>
    </style:style>
    <style:style style:name="P986" style:parent-style-name="Normal" style:family="paragraph">
      <style:paragraph-properties fo:widows="0" fo:orphans="0" fo:text-align="justify" fo:text-indent="0.3937in" fo:background-color="#FFFFFF"/>
    </style:style>
    <style:style style:name="P987" style:parent-style-name="Normal" style:family="paragraph">
      <style:paragraph-properties fo:widows="0" fo:orphans="0" fo:text-align="justify" fo:text-indent="0.3937in" fo:background-color="#FFFFFF"/>
    </style:style>
    <style:style style:name="P988" style:parent-style-name="Normal" style:family="paragraph">
      <style:paragraph-properties fo:widows="0" fo:orphans="0" fo:text-align="justify" fo:text-indent="0.3937in" fo:background-color="#FFFFFF"/>
    </style:style>
    <style:style style:name="P989" style:parent-style-name="Normal" style:family="paragraph">
      <style:paragraph-properties fo:widows="0" fo:orphans="0" fo:text-align="justify" fo:text-indent="0.3937in" fo:background-color="#FFFFFF"/>
    </style:style>
    <style:style style:name="P990" style:parent-style-name="Normal" style:family="paragraph">
      <style:paragraph-properties fo:widows="0" fo:orphans="0" fo:text-align="justify" fo:text-indent="0.3937in" fo:background-color="#FFFFFF"/>
    </style:style>
    <style:style style:name="P991" style:parent-style-name="Normal" style:family="paragraph">
      <style:paragraph-properties fo:widows="0" fo:orphans="0" fo:text-align="justify" fo:text-indent="0.3937in" fo:background-color="#FFFFFF"/>
    </style:style>
    <style:style style:name="P992" style:parent-style-name="Normal" style:family="paragraph">
      <style:paragraph-properties fo:widows="0" fo:orphans="0" fo:text-align="justify" fo:text-indent="0.3937in" fo:background-color="#FFFFFF"/>
    </style:style>
    <style:style style:name="P993" style:parent-style-name="Normal" style:family="paragraph">
      <style:paragraph-properties fo:widows="0" fo:orphans="0" fo:text-align="justify" fo:text-indent="0.3937in" fo:background-color="#FFFFFF"/>
    </style:style>
    <style:style style:name="P994" style:parent-style-name="Normal" style:family="paragraph">
      <style:paragraph-properties fo:widows="0" fo:orphans="0" fo:text-align="justify" fo:text-indent="0.3937in" fo:background-color="#FFFFFF"/>
    </style:style>
    <style:style style:name="P995" style:parent-style-name="Normal" style:family="paragraph">
      <style:paragraph-properties fo:widows="0" fo:orphans="0" fo:text-align="justify" fo:text-indent="0.3937in" fo:background-color="#FFFFFF"/>
    </style:style>
    <style:style style:name="P996" style:parent-style-name="Normal" style:family="paragraph">
      <style:paragraph-properties fo:widows="0" fo:orphans="0" fo:text-align="justify" fo:text-indent="0.3937in" fo:background-color="#FFFFFF"/>
    </style:style>
    <style:style style:name="P997" style:parent-style-name="Normal" style:family="paragraph">
      <style:paragraph-properties fo:widows="0" fo:orphans="0" fo:text-align="justify" fo:text-indent="0.3937in" fo:background-color="#FFFFFF"/>
    </style:style>
    <style:style style:name="P998" style:parent-style-name="Normal" style:family="paragraph">
      <style:paragraph-properties fo:widows="0" fo:orphans="0" fo:text-align="justify" fo:text-indent="0.3937in" fo:background-color="#FFFFFF"/>
    </style:style>
    <style:style style:name="P999" style:parent-style-name="Normal" style:family="paragraph">
      <style:paragraph-properties fo:widows="0" fo:orphans="0" fo:text-align="justify" fo:text-indent="0.3937in" fo:background-color="#FFFFFF"/>
    </style:style>
    <style:style style:name="P1000" style:parent-style-name="Normal" style:family="paragraph">
      <style:paragraph-properties fo:widows="0" fo:orphans="0" fo:text-align="justify" fo:text-indent="0.3937in" fo:background-color="#FFFFFF"/>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P1013" style:parent-style-name="Normal" style:family="paragraph">
      <style:paragraph-properties fo:widows="0" fo:orphans="0" fo:text-align="justify" fo:text-indent="0.3937in" fo:background-color="#FFFFFF"/>
    </style:style>
    <style:style style:name="P1014" style:parent-style-name="Normal" style:family="paragraph">
      <style:paragraph-properties fo:widows="0" fo:orphans="0" fo:text-align="justify" fo:text-indent="0.3937in" fo:background-color="#FFFFFF"/>
    </style:style>
    <style:style style:name="P1015" style:parent-style-name="Normal" style:family="paragraph">
      <style:paragraph-properties fo:widows="0" fo:orphans="0" fo:text-align="justify" fo:text-indent="0.3937in" fo:background-color="#FFFFFF"/>
    </style:style>
    <style:style style:name="P1016" style:parent-style-name="Normal" style:family="paragraph">
      <style:paragraph-properties fo:widows="0" fo:orphans="0" fo:text-align="justify" fo:text-indent="0.3937in" fo:background-color="#FFFFFF"/>
    </style:style>
    <style:style style:name="P1017" style:parent-style-name="Normal" style:family="paragraph">
      <style:paragraph-properties fo:widows="0" fo:orphans="0" fo:text-align="justify" fo:text-indent="0.3937in" fo:background-color="#FFFFFF"/>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widows="0" fo:orphans="0" fo:text-align="justify" fo:text-indent="0.3937in" fo:background-color="#FFFFFF"/>
    </style:style>
    <style:style style:name="P1020" style:parent-style-name="Normal" style:family="paragraph">
      <style:paragraph-properties fo:widows="0" fo:orphans="0" fo:text-align="justify" fo:text-indent="0.3937in" fo:background-color="#FFFFFF"/>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P1026" style:parent-style-name="Normal" style:family="paragraph">
      <style:paragraph-properties fo:widows="0" fo:orphans="0" fo:text-align="justify" fo:text-indent="0.3937in" fo:background-color="#FFFFFF"/>
    </style:style>
    <style:style style:name="P1027" style:parent-style-name="Normal" style:family="paragraph">
      <style:paragraph-properties fo:widows="0" fo:orphans="0" fo:text-align="justify" fo:text-indent="0.3937in" fo:background-color="#FFFFFF"/>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widows="0" fo:orphans="0" fo:text-align="justify" fo:text-indent="0.3937in" fo:background-color="#FFFFFF"/>
    </style:style>
    <style:style style:name="P1033" style:parent-style-name="Normal" style:family="paragraph">
      <style:paragraph-properties fo:widows="0" fo:orphans="0" fo:text-align="justify" fo:text-indent="0.3937in" fo:background-color="#FFFFFF"/>
    </style:style>
    <style:style style:name="P1034" style:parent-style-name="Normal" style:family="paragraph">
      <style:paragraph-properties fo:widows="0" fo:orphans="0" fo:text-align="justify" fo:text-indent="0.3937in" fo:background-color="#FFFFFF"/>
    </style:style>
    <style:style style:name="P1035" style:parent-style-name="Normal" style:family="paragraph">
      <style:paragraph-properties fo:widows="0" fo:orphans="0" fo:text-align="justify" fo:text-indent="0.3937in" fo:background-color="#FFFFFF"/>
    </style:style>
    <style:style style:name="P1036" style:parent-style-name="Normal" style:family="paragraph">
      <style:paragraph-properties fo:widows="0" fo:orphans="0" fo:text-align="justify" fo:text-indent="0.3937in" fo:background-color="#FFFFFF"/>
    </style:style>
    <style:style style:name="P1037" style:parent-style-name="Normal" style:family="paragraph">
      <style:paragraph-properties fo:widows="0" fo:orphans="0" fo:text-align="justify" fo:text-indent="0.3937in" fo:background-color="#FFFFFF"/>
    </style:style>
    <style:style style:name="P1038" style:parent-style-name="Normal" style:family="paragraph">
      <style:paragraph-properties fo:text-align="justify" fo:text-indent="0.393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justify" fo:text-indent="0.3937in" fo:background-color="#FFFFFF"/>
    </style:style>
    <style:style style:name="P1045" style:parent-style-name="Normal" style:family="paragraph">
      <style:paragraph-properties fo:widows="0" fo:orphans="0" fo:text-align="justify" fo:text-indent="0.3937in" fo:background-color="#FFFFFF"/>
    </style:style>
    <style:style style:name="P1046" style:parent-style-name="Normal" style:family="paragraph">
      <style:paragraph-properties fo:widows="0" fo:orphans="0" fo:text-align="justify" fo:text-indent="0.3937in" fo:background-color="#FFFFFF"/>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text-indent="0.3937in" fo:background-color="#FFFFFF"/>
    </style:style>
    <style:style style:name="P1049" style:parent-style-name="Normal" style:family="paragraph">
      <style:paragraph-properties fo:widows="0" fo:orphans="0" fo:text-align="justify" fo:text-indent="0.3937in" fo:background-color="#FFFFFF"/>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text-align="justify" fo:text-indent="0.393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paragraph-properties fo:text-align="justify" fo:text-indent="0.3937in"/>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fo:color="#0000FF" style:text-underline-type="single" style:text-underline-style="solid" style:text-underline-width="auto" style:text-underline-mode="continuous"/>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T1075" style:parent-style-name="DefaultParagraphFont" style:family="text">
      <style:text-properties fo:color="#0000FF" style:text-underline-type="single" style:text-underline-style="solid" style:text-underline-width="auto" style:text-underline-mode="continuous"/>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widows="0" fo:orphans="0" fo:text-align="justify" fo:text-indent="0.3937in" fo:background-color="#FFFFFF"/>
    </style:style>
    <style:style style:name="P1092" style:parent-style-name="Normal" style:family="paragraph">
      <style:paragraph-properties fo:text-align="justify" fo:text-indent="0.393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3937in"/>
    </style:style>
    <style:style style:name="P1098" style:parent-style-name="Normal" style:family="paragraph">
      <style:paragraph-properties fo:widows="0" fo:orphans="0" fo:text-align="justify" fo:text-indent="0.3937in" fo:background-color="#FFFFFF"/>
    </style:style>
    <style:style style:name="P1099" style:parent-style-name="Normal" style:family="paragraph">
      <style:paragraph-properties fo:text-align="center"/>
    </style:style>
    <style:style style:name="P1100" style:parent-style-name="Normal" style:family="paragraph">
      <style:paragraph-properties fo:widows="0" fo:orphans="0" fo:break-before="page" fo:margin-left="3.1493in" fo:background-color="#FFFFFF">
        <style:tab-stops/>
      </style:paragraph-properties>
    </style:style>
    <style:style style:name="P1101" style:parent-style-name="Normal" style:family="paragraph">
      <style:paragraph-properties fo:widows="0" fo:orphans="0" fo:margin-left="3.1493in" fo:background-color="#FFFFFF">
        <style:tab-stops/>
      </style:paragraph-properties>
    </style:style>
    <style:style style:name="P1102" style:parent-style-name="Normal" style:family="paragraph">
      <style:paragraph-properties fo:widows="0" fo:orphans="0" fo:margin-left="3.1493in" fo:background-color="#FFFFFF">
        <style:tab-stops/>
      </style:paragraph-properties>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FF" style:text-underline-type="single" style:text-underline-style="solid" style:text-underline-width="auto" style:text-underline-mode="continuous"/>
    </style:style>
    <style:style style:name="P1129" style:parent-style-name="Normal" style:family="paragraph">
      <style:paragraph-properties fo:widows="0" fo:orphans="0" fo:text-align="justify" fo:text-indent="0.3937in" fo:background-color="#FFFFFF"/>
    </style:style>
    <style:style style:name="P1130" style:parent-style-name="Normal" style:family="paragraph">
      <style:paragraph-properties fo:widows="0" fo:orphans="0" fo:text-align="justify" fo:text-indent="0.3937in" fo:background-color="#FFFFFF"/>
    </style:style>
    <style:style style:name="P1131" style:parent-style-name="Normal" style:family="paragraph">
      <style:paragraph-properties fo:text-align="justify" fo:text-indent="0.3937in"/>
    </style:style>
    <style:style style:name="P1132" style:parent-style-name="Normal" style:family="paragraph">
      <style:paragraph-properties fo:widows="0" fo:orphans="0" fo:text-align="center" fo:background-color="#FFFFFF"/>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fo:background-color="#FFFFFF"/>
    </style:style>
    <style:style style:name="P1139" style:parent-style-name="Normal" style:family="paragraph">
      <style:paragraph-properties fo:widows="0" fo:orphans="0" fo:text-align="justify" fo:text-indent="0.3937in" fo:background-color="#FFFFFF"/>
    </style:style>
    <style:style style:name="P1140" style:parent-style-name="Normal" style:family="paragraph">
      <style:paragraph-properties fo:widows="0" fo:orphans="0" fo:text-align="justify" fo:text-indent="0.3937in" fo:background-color="#FFFFFF"/>
    </style:style>
    <style:style style:name="P1141" style:parent-style-name="Normal" style:family="paragraph">
      <style:paragraph-properties fo:widows="0" fo:orphans="0" fo:text-align="justify" fo:text-indent="0.3937in" fo:background-color="#FFFFFF"/>
    </style:style>
    <style:style style:name="P1142" style:parent-style-name="Normal" style:family="paragraph">
      <style:paragraph-properties fo:widows="0" fo:orphans="0" fo:text-align="justify" fo:text-indent="0.3937in" fo:background-color="#FFFFFF"/>
    </style:style>
    <style:style style:name="P1143" style:parent-style-name="Normal" style:family="paragraph">
      <style:paragraph-properties fo:widows="0" fo:orphans="0" fo:text-align="justify" fo:text-indent="0.3937in" fo:background-color="#FFFFFF"/>
    </style:style>
    <style:style style:name="P1144" style:parent-style-name="Normal" style:family="paragraph">
      <style:paragraph-properties fo:widows="0" fo:orphans="0" fo:text-align="justify" fo:text-indent="0.3937in" fo:background-color="#FFFFFF"/>
    </style:style>
    <style:style style:name="P1145" style:parent-style-name="Normal" style:family="paragraph">
      <style:paragraph-properties fo:widows="0" fo:orphans="0" fo:text-align="justify" fo:text-indent="0.3937in" fo:background-color="#FFFFFF"/>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fo:background-color="#FFFFFF"/>
    </style:style>
    <style:style style:name="P1154" style:parent-style-name="Normal" style:family="paragraph">
      <style:paragraph-properties fo:widows="0" fo:orphans="0" fo:text-align="justify" fo:text-indent="0.3937in" fo:background-color="#FFFFFF"/>
    </style:style>
    <style:style style:name="P1155" style:parent-style-name="Normal" style:family="paragraph">
      <style:paragraph-properties fo:widows="0" fo:orphans="0" fo:text-align="justify" fo:text-indent="0.3937in" fo:background-color="#FFFFFF"/>
    </style:style>
    <style:style style:name="P1156" style:parent-style-name="Normal" style:family="paragraph">
      <style:paragraph-properties fo:widows="0" fo:orphans="0" fo:text-align="justify" fo:text-indent="0.3937in" fo:background-color="#FFFFFF"/>
    </style:style>
    <style:style style:name="P1157" style:parent-style-name="Normal" style:family="paragraph">
      <style:paragraph-properties fo:widows="0" fo:orphans="0" fo:text-align="justify" fo:text-indent="0.3937in" fo:background-color="#FFFFFF"/>
    </style:style>
    <style:style style:name="P1158" style:parent-style-name="Normal" style:family="paragraph">
      <style:paragraph-properties fo:widows="0" fo:orphans="0" fo:text-align="justify" fo:text-indent="0.3937in" fo:background-color="#FFFFFF"/>
    </style:style>
    <style:style style:name="P1159" style:parent-style-name="Normal" style:family="paragraph">
      <style:paragraph-properties fo:widows="0" fo:orphans="0" fo:text-align="justify" fo:text-indent="0.3937in" fo:background-color="#FFFFFF"/>
    </style:style>
    <style:style style:name="P1160" style:parent-style-name="Normal" style:family="paragraph">
      <style:paragraph-properties fo:widows="0" fo:orphans="0" fo:text-align="justify" fo:text-indent="0.3937in" fo:background-color="#FFFFFF"/>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fo:background-color="#FFFFFF"/>
    </style:style>
    <style:style style:name="P1167" style:parent-style-name="Normal" style:family="paragraph">
      <style:paragraph-properties fo:widows="0" fo:orphans="0" fo:text-align="justify" fo:text-indent="0.3937in" fo:background-color="#FFFFFF"/>
    </style:style>
    <style:style style:name="P1168" style:parent-style-name="Normal" style:family="paragraph">
      <style:paragraph-properties fo:widows="0" fo:orphans="0" fo:text-align="justify" fo:text-indent="0.3937in" fo:background-color="#FFFFFF"/>
    </style:style>
    <style:style style:name="P1169" style:parent-style-name="Normal" style:family="paragraph">
      <style:paragraph-properties fo:widows="0" fo:orphans="0" fo:text-align="justify" fo:text-indent="0.3937in" fo:background-color="#FFFFFF"/>
    </style:style>
    <style:style style:name="P1170" style:parent-style-name="Normal" style:family="paragraph">
      <style:paragraph-properties fo:widows="0" fo:orphans="0" fo:text-align="justify" fo:text-indent="0.3937in" fo:background-color="#FFFFFF"/>
    </style:style>
    <style:style style:name="P1171" style:parent-style-name="Normal" style:family="paragraph">
      <style:paragraph-properties fo:widows="0" fo:orphans="0" fo:text-align="justify" fo:text-indent="0.3937in" fo:background-color="#FFFFFF"/>
    </style:style>
    <style:style style:name="P1172" style:parent-style-name="Normal" style:family="paragraph">
      <style:paragraph-properties fo:widows="0" fo:orphans="0" fo:text-align="justify" fo:text-indent="0.3937in" fo:background-color="#FFFFFF"/>
    </style:style>
    <style:style style:name="P1173" style:parent-style-name="Normal" style:family="paragraph">
      <style:paragraph-properties fo:widows="0" fo:orphans="0" fo:text-align="justify" fo:text-indent="0.3937in" fo:background-color="#FFFFFF"/>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widows="0" fo:orphans="0" fo:text-align="justify" fo:text-indent="0.3937in" fo:background-color="#FFFFFF"/>
    </style:style>
    <style:style style:name="P1207" style:parent-style-name="Normal" style:family="paragraph">
      <style:paragraph-properties fo:widows="0" fo:orphans="0" fo:text-align="justify" fo:text-indent="0.3937in" fo:background-color="#FFFFFF"/>
    </style:style>
    <style:style style:name="P1208" style:parent-style-name="Normal" style:family="paragraph">
      <style:paragraph-properties fo:widows="0" fo:orphans="0" fo:text-align="justify" fo:text-indent="0.3937in" fo:background-color="#FFFFFF"/>
    </style:style>
    <style:style style:name="P1209" style:parent-style-name="Normal" style:family="paragraph">
      <style:paragraph-properties fo:widows="0" fo:orphans="0" fo:text-align="justify" fo:text-indent="0.3937in" fo:background-color="#FFFFFF"/>
    </style:style>
    <style:style style:name="P1210" style:parent-style-name="Normal" style:family="paragraph">
      <style:paragraph-properties fo:widows="0" fo:orphans="0" fo:text-align="justify" fo:text-indent="0.3937in" fo:background-color="#FFFFFF"/>
    </style:style>
    <style:style style:name="P1211" style:parent-style-name="Normal" style:family="paragraph">
      <style:paragraph-properties fo:widows="0" fo:orphans="0" fo:text-align="justify" fo:text-indent="0.3937in" fo:background-color="#FFFFFF"/>
    </style:style>
    <style:style style:name="P1212" style:parent-style-name="Normal" style:family="paragraph">
      <style:paragraph-properties fo:widows="0" fo:orphans="0" fo:text-align="justify" fo:text-indent="0.3937in" fo:background-color="#FFFFFF"/>
    </style:style>
    <style:style style:name="P1213" style:parent-style-name="Normal" style:family="paragraph">
      <style:paragraph-properties fo:widows="0" fo:orphans="0" fo:text-align="justify" fo:text-indent="0.3937in" fo:background-color="#FFFFFF"/>
    </style:style>
    <style:style style:name="P1214" style:parent-style-name="Normal" style:family="paragraph">
      <style:paragraph-properties fo:widows="0" fo:orphans="0" fo:text-align="justify" fo:text-indent="0.3937in" fo:background-color="#FFFFFF"/>
    </style:style>
    <style:style style:name="P1215" style:parent-style-name="Normal" style:family="paragraph">
      <style:paragraph-properties fo:widows="0" fo:orphans="0" fo:text-align="justify" fo:text-indent="0.3937in" fo:background-color="#FFFFFF"/>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text-align="justify" fo:text-indent="0.393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3937in"/>
    </style:style>
    <style:style style:name="P1224" style:parent-style-name="Normal" style:family="paragraph">
      <style:paragraph-properties fo:widows="0" fo:orphans="0" fo:text-align="justify" fo:text-indent="0.3937in" fo:background-color="#FFFFFF"/>
    </style:style>
    <style:style style:name="P1225" style:parent-style-name="Normal" style:family="paragraph">
      <style:paragraph-properties fo:widows="0" fo:orphans="0" fo:text-align="justify" fo:text-indent="0.3937in" fo:background-color="#FFFFFF"/>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fo:background-color="#FFFFFF"/>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P1232" style:parent-style-name="Normal" style:family="paragraph">
      <style:paragraph-properties fo:widows="0" fo:orphans="0" fo:text-align="justify" fo:text-indent="0.3937in" fo:background-color="#FFFFFF"/>
    </style:style>
    <style:style style:name="P1233" style:parent-style-name="Normal" style:family="paragraph">
      <style:paragraph-properties fo:widows="0" fo:orphans="0" fo:text-align="justify" fo:text-indent="0.3937in" fo:background-color="#FFFFFF"/>
    </style:style>
    <style:style style:name="P1234" style:parent-style-name="Normal" style:family="paragraph">
      <style:paragraph-properties fo:widows="0" fo:orphans="0" fo:text-align="justify" fo:text-indent="0.3937in" fo:background-color="#FFFFFF"/>
    </style:style>
    <style:style style:name="P1235" style:parent-style-name="Normal" style:family="paragraph">
      <style:paragraph-properties fo:widows="0" fo:orphans="0" fo:text-align="justify" fo:text-indent="0.3937in" fo:background-color="#FFFFFF"/>
    </style:style>
    <style:style style:name="P1236" style:parent-style-name="Normal" style:family="paragraph">
      <style:paragraph-properties fo:text-align="justify" fo:text-indent="0.3937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style>
    <style:style style:name="P1242" style:parent-style-name="Normal" style:family="paragraph">
      <style:paragraph-properties fo:widows="0" fo:orphans="0" fo:text-align="justify" fo:text-indent="0.3937in" fo:background-color="#FFFFFF"/>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FF" style:text-underline-type="single" style:text-underline-style="solid" style:text-underline-width="auto" style:text-underline-mode="continuous"/>
    </style:style>
    <style:style style:name="P1245" style:parent-style-name="Normal" style:family="paragraph">
      <style:paragraph-properties fo:widows="0" fo:orphans="0" fo:text-align="justify" fo:text-indent="0.3937in" fo:background-color="#FFFFFF"/>
    </style:style>
    <style:style style:name="P1246" style:parent-style-name="Normal" style:family="paragraph">
      <style:paragraph-properties fo:widows="0" fo:orphans="0" fo:text-align="justify" fo:text-indent="0.3937in" fo:background-color="#FFFFFF"/>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widows="0" fo:orphans="0" fo:text-align="justify" fo:text-indent="0.3937in" fo:background-color="#FFFFFF"/>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paragraph-properties fo:widows="0" fo:orphans="0" fo:text-align="justify" fo:text-indent="0.3937in" fo:background-color="#FFFFFF"/>
    </style:style>
    <style:style style:name="P1257" style:parent-style-name="Normal" style:family="paragraph">
      <style:paragraph-properties fo:widows="0" fo:orphans="0" fo:text-align="justify" fo:text-indent="0.3937in" fo:background-color="#FFFFFF"/>
    </style:style>
    <style:style style:name="P1258" style:parent-style-name="Normal" style:family="paragraph">
      <style:paragraph-properties fo:widows="0" fo:orphans="0" fo:text-align="justify" fo:text-indent="0.3937in" fo:background-color="#FFFFFF"/>
    </style:style>
    <style:style style:name="P1259" style:parent-style-name="Normal" style:family="paragraph">
      <style:paragraph-properties fo:widows="0" fo:orphans="0" fo:text-align="justify" fo:text-indent="0.3937in" fo:background-color="#FFFFFF"/>
    </style:style>
    <style:style style:name="P1260" style:parent-style-name="Normal" style:family="paragraph">
      <style:paragraph-properties fo:widows="0" fo:orphans="0" fo:text-align="justify" fo:text-indent="0.3937in" fo:background-color="#FFFFFF"/>
    </style:style>
    <style:style style:name="P1261" style:parent-style-name="Normal" style:family="paragraph">
      <style:paragraph-properties fo:widows="0" fo:orphans="0" fo:text-align="justify" fo:text-indent="0.3937in" fo:background-color="#FFFFFF"/>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widows="0" fo:orphans="0" fo:text-align="justify" fo:text-indent="0.3937in" fo:background-color="#FFFFFF"/>
    </style:style>
    <style:style style:name="P1265" style:parent-style-name="Normal" style:family="paragraph">
      <style:paragraph-properties fo:text-align="justify" fo:text-indent="0.393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text-align="justify" fo:text-indent="0.3937in"/>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3937in"/>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text-align="center"/>
    </style:style>
    <style:style style:name="P1281" style:parent-style-name="Normal" style:family="paragraph">
      <style:paragraph-properties fo:widows="0" fo:orphans="0" fo:break-before="page" fo:margin-left="3.1493in" fo:background-color="#FFFFFF">
        <style:tab-stops/>
      </style:paragraph-properties>
    </style:style>
    <style:style style:name="P1282" style:parent-style-name="Normal" style:family="paragraph">
      <style:paragraph-properties fo:widows="0" fo:orphans="0" fo:margin-left="3.1493in" fo:background-color="#FFFFFF">
        <style:tab-stops/>
      </style:paragraph-properties>
    </style:style>
    <style:style style:name="P1283" style:parent-style-name="Normal" style:family="paragraph">
      <style:paragraph-properties fo:widows="0" fo:orphans="0" fo:margin-left="3.1493in" fo:background-color="#FFFFFF">
        <style:tab-stops/>
      </style:paragraph-properties>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center"/>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FF" style:text-underline-type="single" style:text-underline-style="solid" style:text-underline-width="auto" style:text-underline-mode="continuous"/>
    </style:style>
    <style:style style:name="T1296" style:parent-style-name="DefaultParagraphFont" style:family="text">
      <style:text-properties fo:color="#0000FF" style:text-underline-type="single" style:text-underline-style="solid" style:text-underline-width="auto" style:text-underline-mode="continuous"/>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FF" style:text-underline-type="single" style:text-underline-style="solid" style:text-underline-width="auto" style:text-underline-mode="continuous"/>
    </style:style>
    <style:style style:name="P1310" style:parent-style-name="Normal" style:family="paragraph">
      <style:paragraph-properties fo:widows="0" fo:orphans="0" fo:text-align="justify" fo:text-indent="0.3937in" fo:background-color="#FFFFFF"/>
    </style:style>
    <style:style style:name="P1311" style:parent-style-name="Normal" style:family="paragraph">
      <style:paragraph-properties fo:widows="0" fo:orphans="0" fo:text-align="justify" fo:text-indent="0.3937in" fo:background-color="#FFFFFF"/>
    </style:style>
    <style:style style:name="P1312" style:parent-style-name="Normal" style:family="paragraph">
      <style:paragraph-properties fo:text-align="justify" fo:text-indent="0.3937in"/>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3937in"/>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widows="0" fo:orphans="0" fo:text-align="justify" fo:text-indent="0.3937in" fo:background-color="#FFFFFF"/>
    </style:style>
    <style:style style:name="P1330" style:parent-style-name="Normal" style:family="paragraph">
      <style:paragraph-properties fo:widows="0" fo:orphans="0" fo:text-align="justify" fo:text-indent="0.3937in" fo:background-color="#FFFFFF"/>
    </style:style>
    <style:style style:name="P1331" style:parent-style-name="Normal" style:family="paragraph">
      <style:paragraph-properties fo:widows="0" fo:orphans="0" fo:text-align="justify" fo:text-indent="0.3937in" fo:background-color="#FFFFFF"/>
    </style:style>
    <style:style style:name="P1332" style:parent-style-name="Normal" style:family="paragraph">
      <style:paragraph-properties fo:widows="0" fo:orphans="0" fo:text-align="justify" fo:text-indent="0.3937in" fo:background-color="#FFFFFF"/>
    </style:style>
    <style:style style:name="P1333" style:parent-style-name="Normal" style:family="paragraph">
      <style:paragraph-properties fo:widows="0" fo:orphans="0" fo:text-align="justify" fo:text-indent="0.3937in" fo:background-color="#FFFFFF"/>
    </style:style>
    <style:style style:name="P1334" style:parent-style-name="Normal" style:family="paragraph">
      <style:paragraph-properties fo:widows="0" fo:orphans="0" fo:text-align="justify" fo:text-indent="0.3937in" fo:background-color="#FFFFFF"/>
    </style:style>
    <style:style style:name="P1335" style:parent-style-name="Normal" style:family="paragraph">
      <style:paragraph-properties fo:widows="0" fo:orphans="0" fo:text-align="justify" fo:text-indent="0.3937in" fo:background-color="#FFFFFF"/>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text-align="justify" fo:text-indent="0.3937in" fo:background-color="#FFFFFF"/>
    </style:style>
    <style:style style:name="P1344" style:parent-style-name="Normal" style:family="paragraph">
      <style:paragraph-properties fo:widows="0" fo:orphans="0" fo:text-align="justify" fo:text-indent="0.3937in" fo:background-color="#FFFFFF"/>
    </style:style>
    <style:style style:name="P1345" style:parent-style-name="Normal" style:family="paragraph">
      <style:paragraph-properties fo:widows="0" fo:orphans="0" fo:text-align="justify" fo:text-indent="0.3937in" fo:background-color="#FFFFFF"/>
    </style:style>
    <style:style style:name="P1346" style:parent-style-name="Normal" style:family="paragraph">
      <style:paragraph-properties fo:widows="0" fo:orphans="0" fo:text-align="justify" fo:text-indent="0.3937in" fo:background-color="#FFFFFF"/>
    </style:style>
    <style:style style:name="P1347" style:parent-style-name="Normal" style:family="paragraph">
      <style:paragraph-properties fo:widows="0" fo:orphans="0" fo:text-align="justify" fo:text-indent="0.3937in" fo:background-color="#FFFFFF"/>
    </style:style>
    <style:style style:name="P1348" style:parent-style-name="Normal" style:family="paragraph">
      <style:paragraph-properties fo:widows="0" fo:orphans="0" fo:text-align="justify" fo:text-indent="0.3937in" fo:background-color="#FFFFFF"/>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fo:background-color="#FFFFFF"/>
    </style:style>
    <style:style style:name="P1355" style:parent-style-name="Normal" style:family="paragraph">
      <style:paragraph-properties fo:widows="0" fo:orphans="0" fo:text-align="justify" fo:text-indent="0.3937in" fo:background-color="#FFFFFF"/>
    </style:style>
    <style:style style:name="P1356" style:parent-style-name="Normal" style:family="paragraph">
      <style:paragraph-properties fo:widows="0" fo:orphans="0" fo:text-align="justify" fo:text-indent="0.3937in" fo:background-color="#FFFFFF"/>
    </style:style>
    <style:style style:name="P1357" style:parent-style-name="Normal" style:family="paragraph">
      <style:paragraph-properties fo:widows="0" fo:orphans="0" fo:text-align="justify" fo:text-indent="0.3937in" fo:background-color="#FFFFFF"/>
    </style:style>
    <style:style style:name="P1358" style:parent-style-name="Normal" style:family="paragraph">
      <style:paragraph-properties fo:widows="0" fo:orphans="0" fo:text-align="justify" fo:text-indent="0.3937in" fo:background-color="#FFFFFF"/>
    </style:style>
    <style:style style:name="P1359" style:parent-style-name="Normal" style:family="paragraph">
      <style:paragraph-properties fo:widows="0" fo:orphans="0" fo:text-align="justify" fo:text-indent="0.3937in" fo:background-color="#FFFFFF"/>
    </style:style>
    <style:style style:name="P1360" style:parent-style-name="Normal" style:family="paragraph">
      <style:paragraph-properties fo:widows="0" fo:orphans="0" fo:text-align="justify" fo:text-indent="0.3937in" fo:background-color="#FFFFFF"/>
    </style:style>
    <style:style style:name="P1361" style:parent-style-name="Normal" style:family="paragraph">
      <style:paragraph-properties fo:widows="0" fo:orphans="0" fo:text-align="justify" fo:text-indent="0.3937in" fo:background-color="#FFFFFF"/>
    </style:style>
    <style:style style:name="P1362" style:parent-style-name="Normal" style:family="paragraph">
      <style:paragraph-properties fo:widows="0" fo:orphans="0" fo:text-align="justify" fo:text-indent="0.3937in" fo:background-color="#FFFFFF"/>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paragraph-properties fo:widows="0" fo:orphans="0" fo:text-align="justify" fo:text-indent="0.3937in" fo:background-color="#FFFFFF"/>
    </style:style>
    <style:style style:name="P1365" style:parent-style-name="Normal" style:family="paragraph">
      <style:paragraph-properties fo:widows="0" fo:orphans="0" fo:text-align="justify" fo:text-indent="0.3937in" fo:background-color="#FFFFFF"/>
    </style:style>
    <style:style style:name="P1366" style:parent-style-name="Normal" style:family="paragraph">
      <style:paragraph-properties fo:widows="0" fo:orphans="0" fo:text-align="justify" fo:text-indent="0.3937in" fo:background-color="#FFFFFF"/>
    </style:style>
    <style:style style:name="P1367" style:parent-style-name="Normal" style:family="paragraph">
      <style:paragraph-properties fo:widows="0" fo:orphans="0" fo:text-align="justify" fo:text-indent="0.3937in" fo:background-color="#FFFFFF"/>
    </style:style>
    <style:style style:name="P1368" style:parent-style-name="Normal" style:family="paragraph">
      <style:paragraph-properties fo:widows="0" fo:orphans="0" fo:text-align="justify" fo:text-indent="0.3937in" fo:background-color="#FFFFFF"/>
    </style:style>
    <style:style style:name="P1369" style:parent-style-name="Normal" style:family="paragraph">
      <style:paragraph-properties fo:widows="0" fo:orphans="0" fo:text-align="justify" fo:text-indent="0.3937in" fo:background-color="#FFFFFF"/>
    </style:style>
    <style:style style:name="P1370" style:parent-style-name="Normal" style:family="paragraph">
      <style:paragraph-properties fo:widows="0" fo:orphans="0" fo:text-align="justify" fo:text-indent="0.3937in" fo:background-color="#FFFFFF"/>
    </style:style>
    <style:style style:name="P1371" style:parent-style-name="Normal" style:family="paragraph">
      <style:paragraph-properties fo:widows="0" fo:orphans="0" fo:text-align="justify" fo:text-indent="0.3937in" fo:background-color="#FFFFFF"/>
    </style:style>
    <style:style style:name="P1372" style:parent-style-name="Normal" style:family="paragraph">
      <style:paragraph-properties fo:widows="0" fo:orphans="0" fo:text-align="justify" fo:text-indent="0.3937in" fo:background-color="#FFFFFF"/>
    </style:style>
    <style:style style:name="P1373" style:parent-style-name="Normal" style:family="paragraph">
      <style:paragraph-properties fo:widows="0" fo:orphans="0" fo:text-align="justify" fo:text-indent="0.3937in" fo:background-color="#FFFFFF"/>
    </style:style>
    <style:style style:name="P1374" style:parent-style-name="Normal" style:family="paragraph">
      <style:paragraph-properties fo:widows="0" fo:orphans="0" fo:text-align="justify" fo:text-indent="0.3937in" fo:background-color="#FFFFFF"/>
    </style:style>
    <style:style style:name="P1375" style:parent-style-name="Normal" style:family="paragraph">
      <style:paragraph-properties fo:widows="0" fo:orphans="0" fo:text-align="justify" fo:text-indent="0.3937in" fo:background-color="#FFFFFF"/>
    </style:style>
    <style:style style:name="P1376" style:parent-style-name="Normal" style:family="paragraph">
      <style:paragraph-properties fo:widows="0" fo:orphans="0" fo:text-align="justify" fo:text-indent="0.3937in" fo:background-color="#FFFFFF"/>
    </style:style>
    <style:style style:name="P1377" style:parent-style-name="Normal" style:family="paragraph">
      <style:paragraph-properties fo:widows="0" fo:orphans="0" fo:text-align="justify" fo:text-indent="0.3937in" fo:background-color="#FFFFFF"/>
    </style:style>
    <style:style style:name="P1378" style:parent-style-name="Normal" style:family="paragraph">
      <style:paragraph-properties fo:widows="0" fo:orphans="0" fo:text-align="justify" fo:text-indent="0.3937in" fo:background-color="#FFFFFF"/>
    </style:style>
    <style:style style:name="P1379" style:parent-style-name="Normal" style:family="paragraph">
      <style:paragraph-properties fo:widows="0" fo:orphans="0" fo:text-align="justify" fo:text-indent="0.3937in" fo:background-color="#FFFFFF"/>
    </style:style>
    <style:style style:name="P1380" style:parent-style-name="Normal" style:family="paragraph">
      <style:paragraph-properties fo:widows="0" fo:orphans="0" fo:text-align="justify" fo:text-indent="0.3937in" fo:background-color="#FFFFFF"/>
    </style:style>
    <style:style style:name="P1381" style:parent-style-name="Normal" style:family="paragraph">
      <style:paragraph-properties fo:widows="0" fo:orphans="0" fo:text-align="justify" fo:text-indent="0.3937in" fo:background-color="#FFFFFF"/>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style>
    <style:style style:name="P1384" style:parent-style-name="Normal" style:family="paragraph">
      <style:paragraph-properties fo:widows="0" fo:orphans="0" fo:text-align="justify" fo:text-indent="0.3937in" fo:background-color="#FFFFFF"/>
    </style:style>
    <style:style style:name="P1385" style:parent-style-name="Normal" style:family="paragraph">
      <style:paragraph-properties fo:widows="0" fo:orphans="0" fo:text-align="justify" fo:text-indent="0.3937in" fo:background-color="#FFFFFF"/>
    </style:style>
    <style:style style:name="P1386" style:parent-style-name="Normal" style:family="paragraph">
      <style:paragraph-properties fo:widows="0" fo:orphans="0" fo:text-align="justify" fo:text-indent="0.3937in" fo:background-color="#FFFFFF"/>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text-align="justify" fo:text-indent="0.3937in" fo:background-color="#FFFFFF"/>
    </style:style>
    <style:style style:name="P1389" style:parent-style-name="Normal" style:family="paragraph">
      <style:paragraph-properties fo:widows="0" fo:orphans="0" fo:text-align="justify" fo:text-indent="0.3937in" fo:background-color="#FFFFFF"/>
    </style:style>
    <style:style style:name="P1390" style:parent-style-name="Normal" style:family="paragraph">
      <style:paragraph-properties fo:widows="0" fo:orphans="0" fo:text-align="justify" fo:text-indent="0.3937in" fo:background-color="#FFFFFF"/>
    </style:style>
    <style:style style:name="P1391" style:parent-style-name="Normal" style:family="paragraph">
      <style:paragraph-properties fo:widows="0" fo:orphans="0" fo:text-align="justify" fo:text-indent="0.3937in" fo:background-color="#FFFFFF"/>
    </style:style>
    <style:style style:name="P1392" style:parent-style-name="Normal" style:family="paragraph">
      <style:paragraph-properties fo:widows="0" fo:orphans="0" fo:text-align="justify" fo:text-indent="0.3937in"/>
    </style:style>
    <style:style style:name="P1393" style:parent-style-name="Normal" style:family="paragraph">
      <style:paragraph-properties fo:widows="0" fo:orphans="0" fo:text-align="justify" fo:text-indent="0.3937in" fo:background-color="#FFFFFF"/>
    </style:style>
    <style:style style:name="P1394" style:parent-style-name="Normal" style:family="paragraph">
      <style:paragraph-properties fo:widows="0" fo:orphans="0" fo:text-align="justify" fo:text-indent="0.3937in" fo:background-color="#FFFFFF"/>
    </style:style>
    <style:style style:name="P1395" style:parent-style-name="Normal" style:family="paragraph">
      <style:paragraph-properties fo:text-align="justify" fo:text-indent="0.393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style:style>
    <style:style style:name="T1398" style:parent-style-name="DefaultParagraphFont" style:family="text">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align="justify" fo:text-indent="0.3937in"/>
    </style:style>
    <style:style style:name="P1401" style:parent-style-name="Normal" style:family="paragraph">
      <style:paragraph-properties fo:widows="0" fo:orphans="0" fo:text-align="justify" fo:text-indent="0.3937in" fo:background-color="#FFFFFF"/>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widows="0" fo:orphans="0" fo:text-align="justify" fo:text-indent="0.3937in" fo:background-color="#FFFFFF"/>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widows="0" fo:orphans="0" fo:text-align="justify" fo:text-indent="0.3937in" fo:background-color="#FFFFFF"/>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widows="0" fo:orphans="0" fo:text-align="justify" fo:text-indent="0.3937in" fo:background-color="#FFFFFF"/>
    </style:style>
    <style:style style:name="P1408" style:parent-style-name="Normal" style:family="paragraph">
      <style:paragraph-properties fo:widows="0" fo:orphans="0" fo:text-align="justify" fo:text-indent="0.3937in" fo:background-color="#FFFFFF"/>
    </style:style>
    <style:style style:name="P1409" style:parent-style-name="Normal" style:family="paragraph">
      <style:paragraph-properties fo:widows="0" fo:orphans="0" fo:text-align="justify" fo:text-indent="0.3937in" fo:background-color="#FFFFFF"/>
    </style:style>
    <style:style style:name="P1410" style:parent-style-name="Normal" style:family="paragraph">
      <style:paragraph-properties fo:widows="0" fo:orphans="0" fo:text-align="justify" fo:text-indent="0.3937in" fo:background-color="#FFFFFF"/>
    </style:style>
    <style:style style:name="P1411" style:parent-style-name="Normal" style:family="paragraph">
      <style:paragraph-properties fo:widows="0" fo:orphans="0" fo:text-align="justify" fo:text-indent="0.3937in" fo:background-color="#FFFFFF"/>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3937in"/>
    </style:style>
    <style:style style:name="P1419" style:parent-style-name="Normal" style:family="paragraph">
      <style:paragraph-properties fo:widows="0" fo:orphans="0" fo:text-align="justify" fo:text-indent="0.3937in" fo:background-color="#FFFFFF"/>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text-underline-type="single" style:text-underline-style="solid" style:text-underline-width="auto" style:text-underline-mode="continuous"/>
    </style:style>
    <style:style style:name="P1422" style:parent-style-name="Normal" style:family="paragraph">
      <style:paragraph-properties fo:widows="0" fo:orphans="0" fo:text-align="justify" fo:text-indent="0.3937in" fo:background-color="#FFFFFF"/>
    </style:style>
    <style:style style:name="P1423" style:parent-style-name="Normal" style:family="paragraph">
      <style:paragraph-properties fo:widows="0" fo:orphans="0" fo:text-align="justify" fo:text-indent="0.3937in" fo:background-color="#FFFFFF"/>
    </style:style>
    <style:style style:name="P1424" style:parent-style-name="Normal" style:family="paragraph">
      <style:paragraph-properties fo:widows="0" fo:orphans="0" fo:text-align="justify" fo:text-indent="0.3937in" fo:background-color="#FFFFFF"/>
    </style:style>
    <style:style style:name="P1425" style:parent-style-name="Normal" style:family="paragraph">
      <style:paragraph-properties fo:widows="0" fo:orphans="0" fo:text-align="justify" fo:text-indent="0.3937in" fo:background-color="#FFFFFF"/>
    </style:style>
    <style:style style:name="P1426" style:parent-style-name="Normal" style:family="paragraph">
      <style:paragraph-properties fo:widows="0" fo:orphans="0" fo:text-align="justify" fo:text-indent="0.3937in" fo:background-color="#FFFFFF"/>
    </style:style>
    <style:style style:name="P1427" style:parent-style-name="Normal" style:family="paragraph">
      <style:paragraph-properties fo:widows="0" fo:orphans="0" fo:text-align="justify" fo:text-indent="0.3937in" fo:background-color="#FFFFFF"/>
    </style:style>
    <style:style style:name="P1428" style:parent-style-name="Normal" style:family="paragraph">
      <style:paragraph-properties fo:widows="0" fo:orphans="0" fo:text-align="justify" fo:text-indent="0.3937in" fo:background-color="#FFFFFF"/>
    </style:style>
    <style:style style:name="P1429" style:parent-style-name="Normal" style:family="paragraph">
      <style:paragraph-properties fo:widows="0" fo:orphans="0" fo:text-align="justify" fo:text-indent="0.3937in" fo:background-color="#FFFFFF"/>
    </style:style>
    <style:style style:name="P1430" style:parent-style-name="Normal" style:family="paragraph">
      <style:paragraph-properties fo:widows="0" fo:orphans="0" fo:text-align="justify" fo:text-indent="0.3937in" fo:background-color="#FFFFFF"/>
    </style:style>
    <style:style style:name="T1431" style:parent-style-name="DefaultParagraphFont" style:family="text">
      <style:text-properties fo:color="#0000FF" style:text-underline-type="single" style:text-underline-style="solid" style:text-underline-width="auto" style:text-underline-mode="continuous"/>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widows="0" fo:orphans="0" fo:text-align="justify" fo:text-indent="0.3937in" fo:background-color="#FFFFFF"/>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widows="0" fo:orphans="0" fo:text-align="justify" fo:text-indent="0.3937in" fo:background-color="#FFFFFF"/>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widows="0" fo:orphans="0" fo:text-align="justify" fo:text-indent="0.3937in" fo:background-color="#FFFFFF"/>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widows="0" fo:orphans="0" fo:text-align="justify" fo:text-indent="0.3937in" fo:background-color="#FFFFFF"/>
    </style:style>
    <style:style style:name="P1440" style:parent-style-name="Normal" style:family="paragraph">
      <style:paragraph-properties fo:text-align="justify" fo:text-indent="0.3937in"/>
    </style:style>
    <style:style style:name="P1441" style:parent-style-name="Normal" style:family="paragraph">
      <style:paragraph-properties fo:keep-with-next="always" fo:text-align="center" fo:background-color="#FFFFFF"/>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keep-with-next="always" fo:text-align="justify" fo:text-indent="0.3937in"/>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widows="0" fo:orphans="0" fo:text-align="justify" fo:text-indent="0.3937in" fo:background-color="#FFFFFF"/>
    </style:style>
    <style:style style:name="P1448" style:parent-style-name="Normal" style:family="paragraph">
      <style:paragraph-properties fo:text-align="justify" fo:text-indent="0.3937in"/>
    </style:style>
    <style:style style:name="P1449" style:parent-style-name="Normal" style:family="paragraph">
      <style:paragraph-properties fo:widows="0" fo:orphans="0" fo:text-align="center" fo:background-color="#FFFFFF"/>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fo:background-color="#FFFFFF"/>
    </style:style>
    <style:style style:name="P1455" style:parent-style-name="Normal" style:family="paragraph">
      <style:paragraph-properties fo:text-align="center"/>
    </style:style>
    <style:style style:name="P1456" style:parent-style-name="Normal" style:family="paragraph">
      <style:paragraph-properties fo:widows="0" fo:orphans="0" fo:break-before="page" fo:margin-left="3.1493in" fo:background-color="#FFFFFF">
        <style:tab-stops/>
      </style:paragraph-properties>
    </style:style>
    <style:style style:name="P1457" style:parent-style-name="Normal" style:family="paragraph">
      <style:paragraph-properties fo:widows="0" fo:orphans="0" fo:margin-left="3.1493in" fo:background-color="#FFFFFF">
        <style:tab-stops/>
      </style:paragraph-properties>
    </style:style>
    <style:style style:name="P1458" style:parent-style-name="Normal" style:family="paragraph">
      <style:paragraph-properties fo:widows="0" fo:orphans="0" fo:margin-left="3.1493in" fo:background-color="#FFFFFF">
        <style:tab-stops/>
      </style:paragraph-properties>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center"/>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FF" style:text-underline-type="single" style:text-underline-style="solid" style:text-underline-width="auto" style:text-underline-mode="continuous"/>
    </style:style>
    <style:style style:name="T1483" style:parent-style-name="DefaultParagraphFont" style:family="text">
      <style:text-properties fo:color="#0000FF" style:text-underline-type="single" style:text-underline-style="solid" style:text-underline-width="auto" style:text-underline-mode="continuous"/>
    </style:style>
    <style:style style:name="T1484" style:parent-style-name="DefaultParagraphFont" style:family="text">
      <style:text-properties fo:color="#0000FF" style:text-underline-type="single" style:text-underline-style="solid" style:text-underline-width="auto" style:text-underline-mode="continuous"/>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text-align="justify" fo:text-indent="0.393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3937in"/>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widows="0" fo:orphans="0" fo:text-align="justify" fo:text-indent="0.3937in" fo:background-color="#FFFFFF"/>
    </style:style>
    <style:style style:name="P1513" style:parent-style-name="Normal" style:family="paragraph">
      <style:paragraph-properties fo:widows="0" fo:orphans="0" fo:text-align="justify" fo:text-indent="0.3937in" fo:background-color="#FFFFFF"/>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widows="0" fo:orphans="0" fo:text-align="justify" fo:text-indent="0.3937in" fo:background-color="#FFFFFF"/>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widows="0" fo:orphans="0" fo:text-align="justify" fo:text-indent="0.3937in" fo:background-color="#FFFFFF"/>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widows="0" fo:orphans="0" fo:text-align="justify" fo:text-indent="0.3937in" fo:background-color="#FFFFFF"/>
    </style:style>
    <style:style style:name="P1520" style:parent-style-name="Normal" style:family="paragraph">
      <style:paragraph-properties fo:widows="0" fo:orphans="0" fo:text-align="justify" fo:text-indent="0.3937in" fo:background-color="#FFFFFF"/>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widows="0" fo:orphans="0" fo:text-align="justify" fo:text-indent="0.3937in" fo:background-color="#FFFFFF"/>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widows="0" fo:orphans="0" fo:text-align="justify" fo:text-indent="0.3937in" fo:background-color="#FFFFFF"/>
    </style:style>
    <style:style style:name="P1540" style:parent-style-name="Normal" style:family="paragraph">
      <style:paragraph-properties fo:widows="0" fo:orphans="0" fo:text-align="justify" fo:text-indent="0.3937in" fo:background-color="#FFFFFF"/>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widows="0" fo:orphans="0" fo:text-align="justify" fo:text-indent="0.3937in" fo:background-color="#FFFFFF"/>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text-align="justify" fo:text-indent="0.393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text-align="justify" fo:text-indent="0.3937in"/>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text-align="justify" fo:text-indent="0.3937in"/>
    </style:style>
    <style:style style:name="P1591" style:parent-style-name="Normal" style:family="paragraph">
      <style:paragraph-properties fo:keep-with-next="always" fo:text-align="center" fo:background-color="#FFFFFF"/>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keep-with-next="always" fo:text-align="justify" fo:text-indent="0.3937in"/>
    </style:style>
    <style:style style:name="P1596" style:parent-style-name="Normal" style:family="paragraph">
      <style:paragraph-properties fo:widows="0" fo:orphans="0" fo:text-align="justify" fo:text-indent="0.3937in" fo:background-color="#FFFFFF"/>
    </style:style>
    <style:style style:name="T1597" style:parent-style-name="DefaultParagraphFont" style:family="text">
      <style:text-properties fo:color="#0000FF" style:text-underline-type="single" style:text-underline-style="solid" style:text-underline-width="auto" style:text-underline-mode="continuous"/>
    </style:style>
    <style:style style:name="T1598" style:parent-style-name="DefaultParagraphFont" style:family="text">
      <style:text-properties fo:color="#0000FF" style:text-underline-type="single" style:text-underline-style="solid" style:text-underline-width="auto" style:text-underline-mode="continuous"/>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T1609" style:parent-style-name="DefaultParagraphFont" style:family="text">
      <style:text-properties fo:color="#0000FF" style:text-underline-type="single" style:text-underline-style="solid" style:text-underline-width="auto" style:text-underline-mode="continuous"/>
    </style:style>
    <style:style style:name="P1610" style:parent-style-name="Normal" style:family="paragraph">
      <style:paragraph-properties fo:widows="0" fo:orphans="0" fo:text-align="justify" fo:text-indent="0.3937in" fo:background-color="#FFFFFF"/>
    </style:style>
    <style:style style:name="P1611" style:parent-style-name="Normal" style:family="paragraph">
      <style:paragraph-properties fo:widows="0" fo:orphans="0" fo:text-align="justify" fo:text-indent="0.3937in" fo:background-color="#FFFFFF"/>
    </style:style>
    <style:style style:name="P1612" style:parent-style-name="Normal" style:family="paragraph">
      <style:paragraph-properties fo:widows="0" fo:orphans="0" fo:text-align="justify" fo:text-indent="0.3937in" fo:background-color="#FFFFFF"/>
    </style:style>
    <style:style style:name="P1613" style:parent-style-name="Normal" style:family="paragraph">
      <style:paragraph-properties fo:widows="0" fo:orphans="0" fo:text-align="justify" fo:text-indent="0.3937in" fo:background-color="#FFFFFF"/>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widows="0" fo:orphans="0" fo:text-align="justify" fo:text-indent="0.3937in" fo:background-color="#FFFFFF"/>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widows="0" fo:orphans="0" fo:text-align="justify" fo:text-indent="0.3937in" fo:background-color="#FFFFFF"/>
    </style:style>
    <style:style style:name="P1618" style:parent-style-name="Normal" style:family="paragraph">
      <style:paragraph-properties fo:text-align="justify" fo:text-indent="0.3937in"/>
    </style:style>
    <style:style style:name="P1619" style:parent-style-name="Normal" style:family="paragraph">
      <style:paragraph-properties fo:keep-with-next="always" fo:text-align="center" fo:background-color="#FFFFFF"/>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keep-with-next="always" fo:text-align="justify" fo:text-indent="0.3937in"/>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widows="0" fo:orphans="0" fo:text-align="justify" fo:text-indent="0.3937in" fo:background-color="#FFFFFF"/>
    </style:style>
    <style:style style:name="P1626" style:parent-style-name="Normal" style:family="paragraph">
      <style:paragraph-properties fo:text-align="justify" fo:text-indent="0.3937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text-align="justify" fo:text-indent="0.3937in"/>
    </style:style>
    <style:style style:name="P1632" style:parent-style-name="Normal" style:family="paragraph">
      <style:paragraph-properties fo:widows="0" fo:orphans="0" fo:text-align="justify" fo:text-indent="0.3937in" fo:background-color="#FFFFFF"/>
    </style:style>
    <style:style style:name="P1633" style:parent-style-name="Normal" style:family="paragraph">
      <style:paragraph-properties fo:text-align="center"/>
    </style:style>
    <style:style style:name="P1634" style:parent-style-name="Normal" style:family="paragraph">
      <style:paragraph-properties fo:widows="0" fo:orphans="0" fo:break-before="page" fo:margin-left="3.1493in" fo:background-color="#FFFFFF">
        <style:tab-stops/>
      </style:paragraph-properties>
    </style:style>
    <style:style style:name="P1635" style:parent-style-name="Normal" style:family="paragraph">
      <style:paragraph-properties fo:widows="0" fo:orphans="0" fo:margin-left="3.1493in" fo:background-color="#FFFFFF">
        <style:tab-stops/>
      </style:paragraph-properties>
    </style:style>
    <style:style style:name="P1636" style:parent-style-name="Normal" style:family="paragraph">
      <style:paragraph-properties fo:widows="0" fo:orphans="0" fo:margin-left="3.1493in" fo:background-color="#FFFFFF">
        <style:tab-stops/>
      </style:paragraph-properties>
    </style:style>
    <style:style style:name="P1637" style:parent-style-name="Normal" style:family="paragraph">
      <style:paragraph-properties fo:widows="0" fo:orphans="0" fo:text-align="center" fo:background-color="#FFFFFF"/>
    </style:style>
    <style:style style:name="T1638" style:parent-style-name="DefaultParagraphFont" style:family="text">
      <style:text-properties fo:font-weight="bold" style:font-weight-asian="bold" style:font-weight-complex="bold"/>
    </style:style>
    <style:style style:name="P1639" style:parent-style-name="Normal" style:family="paragraph">
      <style:paragraph-properties fo:text-align="center"/>
    </style:style>
    <style:style style:name="P1640" style:parent-style-name="Normal" style:family="paragraph">
      <style:paragraph-properties fo:widows="0" fo:orphans="0" fo:text-align="center" fo:background-color="#FFFFFF"/>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FF" style:text-underline-type="single" style:text-underline-style="solid" style:text-underline-width="auto" style:text-underline-mode="continuous"/>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FF" style:text-underline-type="single" style:text-underline-style="solid" style:text-underline-width="auto" style:text-underline-mode="continuous"/>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FF" style:text-underline-type="single" style:text-underline-style="solid" style:text-underline-width="auto" style:text-underline-mode="continuous"/>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FF" style:text-underline-type="single" style:text-underline-style="solid" style:text-underline-width="auto" style:text-underline-mode="continuous"/>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1659" style:parent-style-name="DefaultParagraphFont" style:family="text">
      <style:text-properties fo:color="#0000FF" style:text-underline-type="single" style:text-underline-style="solid" style:text-underline-width="auto" style:text-underline-mode="continuous"/>
    </style:style>
    <style:style style:name="T1660" style:parent-style-name="DefaultParagraphFont" style:family="text">
      <style:text-properties fo:color="#0000FF" style:text-underline-type="single" style:text-underline-style="solid" style:text-underline-width="auto" style:text-underline-mode="continuous"/>
    </style:style>
    <style:style style:name="T1661" style:parent-style-name="DefaultParagraphFont" style:family="text">
      <style:text-properties fo:color="#0000FF" style:text-underline-type="single" style:text-underline-style="solid" style:text-underline-width="auto" style:text-underline-mode="continuous"/>
    </style:style>
    <style:style style:name="T1662" style:parent-style-name="DefaultParagraphFont" style:family="text">
      <style:text-properties fo:color="#0000FF" style:text-underline-type="single" style:text-underline-style="solid" style:text-underline-width="auto" style:text-underline-mode="continuous"/>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widows="0" fo:orphans="0" fo:text-align="justify" fo:text-indent="0.3937in" fo:background-color="#FFFFFF"/>
    </style:style>
    <style:style style:name="P1665" style:parent-style-name="Normal" style:family="paragraph">
      <style:paragraph-properties fo:text-align="justify" fo:text-indent="0.393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3937in"/>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text-indent="0.3937in" fo:background-color="#FFFFFF"/>
    </style:style>
    <style:style style:name="P1674" style:parent-style-name="Normal" style:family="paragraph">
      <style:paragraph-properties fo:widows="0" fo:orphans="0" fo:text-align="justify" fo:text-indent="0.3937in" fo:background-color="#FFFFFF"/>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widows="0" fo:orphans="0" fo:text-align="justify" fo:text-indent="0.3937in" fo:background-color="#FFFFFF"/>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widows="0" fo:orphans="0" fo:text-align="justify" fo:text-indent="0.3937in" fo:background-color="#FFFFFF"/>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widows="0" fo:orphans="0" fo:text-align="justify" fo:text-indent="0.3937in" fo:background-color="#FFFFFF"/>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widows="0" fo:orphans="0" fo:text-align="justify" fo:text-indent="0.3937in" fo:background-color="#FFFFFF"/>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widows="0" fo:orphans="0" fo:text-align="justify" fo:text-indent="0.3937in" fo:background-color="#FFFFFF"/>
    </style:style>
    <style:style style:name="P1696" style:parent-style-name="Normal" style:family="paragraph">
      <style:paragraph-properties fo:widows="0" fo:orphans="0" fo:text-align="justify" fo:text-indent="0.3937in" fo:background-color="#FFFFFF"/>
    </style:style>
    <style:style style:name="P1697" style:parent-style-name="Normal" style:family="paragraph">
      <style:paragraph-properties fo:widows="0" fo:orphans="0" fo:text-align="justify" fo:text-indent="0.3937in" fo:background-color="#FFFFFF"/>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widows="0" fo:orphans="0" fo:text-align="justify" fo:text-indent="0.3937in" fo:background-color="#FFFFFF"/>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widows="0" fo:orphans="0" fo:text-align="justify" fo:text-indent="0.3937in" fo:background-color="#FFFFFF"/>
    </style:style>
    <style:style style:name="P1715" style:parent-style-name="Normal" style:family="paragraph">
      <style:paragraph-properties fo:widows="0" fo:orphans="0" fo:text-align="justify" fo:text-indent="0.3937in" fo:background-color="#FFFFFF"/>
    </style:style>
    <style:style style:name="P1716" style:parent-style-name="Normal" style:family="paragraph">
      <style:paragraph-properties fo:widows="0" fo:orphans="0" fo:text-align="justify" fo:text-indent="0.3937in" fo:background-color="#FFFFFF"/>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widows="0" fo:orphans="0" fo:text-align="justify" fo:text-indent="0.3937in" fo:background-color="#FFFFFF"/>
    </style:style>
    <style:style style:name="P1724" style:parent-style-name="Normal" style:family="paragraph">
      <style:paragraph-properties fo:widows="0" fo:orphans="0" fo:text-align="justify" fo:text-indent="0.3937in" fo:background-color="#FFFFFF"/>
    </style:style>
    <style:style style:name="P1725" style:parent-style-name="Normal" style:family="paragraph">
      <style:paragraph-properties fo:widows="0" fo:orphans="0" fo:text-align="justify" fo:text-indent="0.3937in" fo:background-color="#FFFFFF"/>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widows="0" fo:orphans="0" fo:text-align="justify" fo:text-indent="0.3937in" fo:background-color="#FFFFFF"/>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widows="0" fo:orphans="0" fo:text-align="justify" fo:text-indent="0.3937in" fo:background-color="#FFFFFF"/>
    </style:style>
    <style:style style:name="P1741" style:parent-style-name="Normal" style:family="paragraph">
      <style:paragraph-properties fo:widows="0" fo:orphans="0" fo:text-align="justify" fo:text-indent="0.3937in" fo:background-color="#FFFFFF"/>
    </style:style>
    <style:style style:name="P1742" style:parent-style-name="Normal" style:family="paragraph">
      <style:paragraph-properties fo:widows="0" fo:orphans="0" fo:text-align="justify" fo:text-indent="0.3937in" fo:background-color="#FFFFFF"/>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justify" fo:text-indent="0.3937in" fo:background-color="#FFFFFF"/>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fo:background-color="#FFFFFF"/>
    </style:style>
    <style:style style:name="P1751" style:parent-style-name="Normal" style:family="paragraph">
      <style:paragraph-properties fo:widows="0" fo:orphans="0" fo:text-align="justify" fo:text-indent="0.3937in" fo:background-color="#FFFFFF"/>
    </style:style>
    <style:style style:name="P1752" style:parent-style-name="Normal" style:family="paragraph">
      <style:paragraph-properties fo:text-align="justify" fo:text-indent="0.3937in"/>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text-indent="0.3937in"/>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text-align="justify" fo:text-indent="0.3937in"/>
    </style:style>
    <style:style style:name="P1771" style:parent-style-name="Normal" style:family="paragraph">
      <style:paragraph-properties fo:widows="0" fo:orphans="0" fo:text-align="center" fo:background-color="#FFFFFF"/>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style:style>
    <style:style style:name="P1775" style:parent-style-name="Normal" style:family="paragraph">
      <style:paragraph-properties fo:text-align="justify" fo:text-indent="0.3937in"/>
    </style:style>
    <style:style style:name="P1776" style:parent-style-name="Normal" style:family="paragraph">
      <style:paragraph-properties fo:widows="0" fo:orphans="0" fo:text-align="justify" fo:text-indent="0.3937in" fo:background-color="#FFFFFF"/>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T1789" style:parent-style-name="DefaultParagraphFont" style:family="text">
      <style:text-properties fo:color="#0000FF" style:text-underline-type="single" style:text-underline-style="solid" style:text-underline-width="auto" style:text-underline-mode="continuous"/>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widows="0" fo:orphans="0" fo:text-align="justify" fo:text-indent="0.3937in" fo:background-color="#FFFFFF"/>
    </style:style>
    <style:style style:name="P1793" style:parent-style-name="Normal" style:family="paragraph">
      <style:paragraph-properties fo:widows="0" fo:orphans="0" fo:text-align="justify" fo:text-indent="0.3937in" fo:background-color="#FFFFFF"/>
    </style:style>
    <style:style style:name="P1794" style:parent-style-name="Normal" style:family="paragraph">
      <style:paragraph-properties fo:widows="0" fo:orphans="0" fo:text-align="justify" fo:text-indent="0.3937in" fo:background-color="#FFFFFF"/>
    </style:style>
    <style:style style:name="P1795" style:parent-style-name="Normal" style:family="paragraph">
      <style:paragraph-properties fo:widows="0" fo:orphans="0" fo:text-align="justify" fo:text-indent="0.3937in" fo:background-color="#FFFFFF"/>
    </style:style>
    <style:style style:name="P1796" style:parent-style-name="Normal" style:family="paragraph">
      <style:paragraph-properties fo:widows="0" fo:orphans="0" fo:text-align="justify" fo:text-indent="0.3937in" fo:background-color="#FFFFFF"/>
    </style:style>
    <style:style style:name="P1797" style:parent-style-name="Normal" style:family="paragraph">
      <style:paragraph-properties fo:widows="0" fo:orphans="0" fo:text-align="justify" fo:text-indent="0.3937in" fo:background-color="#FFFFFF"/>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text-align="justify" fo:text-indent="0.3937in"/>
    </style:style>
    <style:style style:name="P1800" style:parent-style-name="Normal" style:family="paragraph">
      <style:paragraph-properties fo:widows="0" fo:orphans="0" fo:text-align="center" fo:background-color="#FFFFFF"/>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justify" fo:text-indent="0.3937in"/>
    </style:style>
    <style:style style:name="P1805" style:parent-style-name="Normal" style:family="paragraph">
      <style:paragraph-properties fo:widows="0" fo:orphans="0" fo:text-align="justify" fo:text-indent="0.3937in" fo:background-color="#FFFFFF"/>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text-align="justify" fo:text-indent="0.3937in"/>
    </style:style>
    <style:style style:name="P1808" style:parent-style-name="Normal" style:family="paragraph">
      <style:paragraph-properties fo:widows="0" fo:orphans="0" fo:text-align="center" fo:background-color="#FFFFFF"/>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text-align="justify" fo:text-indent="0.3937in"/>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text-align="center"/>
    </style:style>
    <style:style style:name="P1815" style:parent-style-name="Normal" style:family="paragraph">
      <style:paragraph-properties fo:widows="0" fo:orphans="0" fo:break-before="page" fo:margin-left="3.1493in" fo:background-color="#FFFFFF">
        <style:tab-stops/>
      </style:paragraph-properties>
    </style:style>
    <style:style style:name="P1816" style:parent-style-name="Normal" style:family="paragraph">
      <style:paragraph-properties fo:widows="0" fo:orphans="0" fo:margin-left="3.1493in" fo:background-color="#FFFFFF">
        <style:tab-stops/>
      </style:paragraph-properties>
    </style:style>
    <style:style style:name="P1817" style:parent-style-name="Normal" style:family="paragraph">
      <style:paragraph-properties fo:widows="0" fo:orphans="0" fo:margin-left="3.1493in" fo:background-color="#FFFFFF">
        <style:tab-stops/>
      </style:paragraph-properties>
    </style:style>
    <style:style style:name="P1818" style:parent-style-name="Normal" style:family="paragraph">
      <style:paragraph-properties fo:widows="0" fo:orphans="0" fo:text-align="center" fo:background-color="#FFFFFF"/>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text-align="center"/>
    </style:style>
    <style:style style:name="P1821" style:parent-style-name="Normal" style:family="paragraph">
      <style:paragraph-properties fo:widows="0" fo:orphans="0" fo:text-align="center" fo:background-color="#FFFFFF"/>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P1825" style:parent-style-name="Normal" style:family="paragraph">
      <style:paragraph-properties fo:widows="0" fo:orphans="0" fo:text-align="justify" fo:text-indent="0.3937in" fo:background-color="#FFFFFF"/>
    </style:style>
    <style:style style:name="P1826" style:parent-style-name="Normal" style:family="paragraph">
      <style:paragraph-properties fo:widows="0" fo:orphans="0" fo:text-align="justify" fo:text-indent="0.3937in" fo:background-color="#FFFFFF"/>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FF" style:text-underline-type="single" style:text-underline-style="solid" style:text-underline-width="auto" style:text-underline-mode="continuous"/>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FF" style:text-underline-type="single" style:text-underline-style="solid" style:text-underline-width="auto" style:text-underline-mode="continuous"/>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color="#0000FF" style:text-underline-type="single" style:text-underline-style="solid" style:text-underline-width="auto" style:text-underline-mode="continuous"/>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text-align="justify" fo:text-indent="0.3937in"/>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justify" fo:text-indent="0.3937in"/>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widows="0" fo:orphans="0" fo:text-align="justify" fo:text-indent="0.3937in" fo:background-color="#FFFFFF"/>
    </style:style>
    <style:style style:name="P1856" style:parent-style-name="Normal" style:family="paragraph">
      <style:paragraph-properties fo:widows="0" fo:orphans="0" fo:text-align="justify" fo:text-indent="0.3937in" fo:background-color="#FFFFFF"/>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widows="0" fo:orphans="0" fo:text-align="justify" fo:text-indent="0.3937in" fo:background-color="#FFFFFF"/>
    </style:style>
    <style:style style:name="P1868" style:parent-style-name="Normal" style:family="paragraph">
      <style:paragraph-properties fo:widows="0" fo:orphans="0" fo:text-align="justify" fo:text-indent="0.3937in" fo:background-color="#FFFFFF"/>
    </style:style>
    <style:style style:name="P1869" style:parent-style-name="Normal" style:family="paragraph">
      <style:paragraph-properties fo:widows="0" fo:orphans="0" fo:text-align="justify" fo:text-indent="0.3937in" fo:background-color="#FFFFFF"/>
    </style:style>
    <style:style style:name="P1870" style:parent-style-name="Normal" style:family="paragraph">
      <style:paragraph-properties fo:widows="0" fo:orphans="0" fo:text-align="justify" fo:text-indent="0.3937in" fo:background-color="#FFFFFF"/>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fo:background-color="#FFFFFF"/>
    </style:style>
    <style:style style:name="P1913" style:parent-style-name="Normal" style:family="paragraph">
      <style:paragraph-properties fo:widows="0" fo:orphans="0" fo:text-align="justify" fo:text-indent="0.3937in" fo:background-color="#FFFFFF"/>
    </style:style>
    <style:style style:name="P1914" style:parent-style-name="Normal" style:family="paragraph">
      <style:paragraph-properties fo:widows="0" fo:orphans="0" fo:text-align="justify" fo:text-indent="0.3937in" fo:background-color="#FFFFFF"/>
    </style:style>
    <style:style style:name="P1915" style:parent-style-name="Normal" style:family="paragraph">
      <style:paragraph-properties fo:widows="0" fo:orphans="0" fo:text-align="justify" fo:text-indent="0.3937in" fo:background-color="#FFFFFF"/>
    </style:style>
    <style:style style:name="P1916" style:parent-style-name="Normal" style:family="paragraph">
      <style:paragraph-properties fo:widows="0" fo:orphans="0" fo:text-align="justify" fo:text-indent="0.3937in" fo:background-color="#FFFFFF"/>
    </style:style>
    <style:style style:name="P1917" style:parent-style-name="Normal" style:family="paragraph">
      <style:paragraph-properties fo:widows="0" fo:orphans="0" fo:text-align="justify" fo:text-indent="0.3937in" fo:background-color="#FFFFFF"/>
    </style:style>
    <style:style style:name="P1918" style:parent-style-name="Normal" style:family="paragraph">
      <style:paragraph-properties fo:widows="0" fo:orphans="0" fo:text-align="justify" fo:text-indent="0.3937in" fo:background-color="#FFFFFF"/>
    </style:style>
    <style:style style:name="P1919" style:parent-style-name="Normal" style:family="paragraph">
      <style:paragraph-properties fo:widows="0" fo:orphans="0" fo:text-align="justify" fo:text-indent="0.3937in" fo:background-color="#FFFFFF"/>
    </style:style>
    <style:style style:name="P1920" style:parent-style-name="Normal" style:family="paragraph">
      <style:paragraph-properties fo:widows="0" fo:orphans="0" fo:text-align="justify" fo:text-indent="0.3937in" fo:background-color="#FFFFFF"/>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fo:background-color="#FFFFFF"/>
    </style:style>
    <style:style style:name="P1926" style:parent-style-name="Normal" style:family="paragraph">
      <style:paragraph-properties fo:widows="0" fo:orphans="0" fo:text-align="justify" fo:text-indent="0.3937in" fo:background-color="#FFFFFF"/>
    </style:style>
    <style:style style:name="P1927" style:parent-style-name="Normal" style:family="paragraph">
      <style:paragraph-properties fo:widows="0" fo:orphans="0" fo:text-align="justify" fo:text-indent="0.3937in" fo:background-color="#FFFFFF"/>
    </style:style>
    <style:style style:name="P1928" style:parent-style-name="Normal" style:family="paragraph">
      <style:paragraph-properties fo:widows="0" fo:orphans="0" fo:text-align="justify" fo:text-indent="0.3937in" fo:background-color="#FFFFFF"/>
    </style:style>
    <style:style style:name="P1929" style:parent-style-name="Normal" style:family="paragraph">
      <style:paragraph-properties fo:widows="0" fo:orphans="0" fo:text-align="justify" fo:text-indent="0.3937in" fo:background-color="#FFFFFF"/>
    </style:style>
    <style:style style:name="P1930" style:parent-style-name="Normal" style:family="paragraph">
      <style:paragraph-properties fo:widows="0" fo:orphans="0" fo:text-align="justify" fo:text-indent="0.3937in" fo:background-color="#FFFFFF"/>
    </style:style>
    <style:style style:name="P1931" style:parent-style-name="Normal" style:family="paragraph">
      <style:paragraph-properties fo:widows="0" fo:orphans="0" fo:text-align="justify" fo:text-indent="0.3937in" fo:background-color="#FFFFFF"/>
    </style:style>
    <style:style style:name="P1932" style:parent-style-name="Normal" style:family="paragraph">
      <style:paragraph-properties fo:text-align="justify" fo:text-indent="0.393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3937in"/>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fo:background-color="#FFFFFF"/>
    </style:style>
    <style:style style:name="P1940" style:parent-style-name="Normal" style:family="paragraph">
      <style:paragraph-properties fo:widows="0" fo:orphans="0" fo:text-align="justify" fo:text-indent="0.3937in" fo:background-color="#FFFFFF"/>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text-indent="0.3937in" fo:background-color="#FFFFFF"/>
    </style:style>
    <style:style style:name="P1945" style:parent-style-name="Normal" style:family="paragraph">
      <style:paragraph-properties fo:widows="0" fo:orphans="0" fo:text-align="justify" fo:text-indent="0.3937in" fo:background-color="#FFFFFF"/>
    </style:style>
    <style:style style:name="P1946" style:parent-style-name="Normal" style:family="paragraph">
      <style:paragraph-properties fo:widows="0" fo:orphans="0" fo:text-align="justify" fo:text-indent="0.3937in" fo:background-color="#FFFFFF"/>
    </style:style>
    <style:style style:name="P1947" style:parent-style-name="Normal" style:family="paragraph">
      <style:paragraph-properties fo:widows="0" fo:orphans="0" fo:text-align="justify" fo:text-indent="0.3937in" fo:background-color="#FFFFFF"/>
    </style:style>
    <style:style style:name="P1948" style:parent-style-name="Normal" style:family="paragraph">
      <style:paragraph-properties fo:widows="0" fo:orphans="0" fo:text-align="justify" fo:text-indent="0.3937in" fo:background-color="#FFFFFF"/>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paragraph-properties fo:text-align="justify" fo:text-indent="0.393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style:style>
    <style:style style:name="P1955" style:parent-style-name="Normal" style:family="paragraph">
      <style:paragraph-properties fo:text-align="justify" fo:text-indent="0.3937in"/>
    </style:style>
    <style:style style:name="P1956" style:parent-style-name="Normal" style:family="paragraph">
      <style:paragraph-properties fo:widows="0" fo:orphans="0" fo:text-align="justify" fo:text-indent="0.3937in" fo:background-color="#FFFFFF"/>
    </style:style>
    <style:style style:name="T1957" style:parent-style-name="DefaultParagraphFont" style:family="text">
      <style:text-properties fo:color="#0000FF" style:text-underline-type="single" style:text-underline-style="solid" style:text-underline-width="auto" style:text-underline-mode="continuous"/>
    </style:style>
    <style:style style:name="T1958" style:parent-style-name="DefaultParagraphFont" style:family="text">
      <style:text-properties fo:color="#0000FF" style:text-underline-type="single" style:text-underline-style="solid" style:text-underline-width="auto" style:text-underline-mode="continuous"/>
    </style:style>
    <style:style style:name="P1959" style:parent-style-name="Normal" style:family="paragraph">
      <style:paragraph-properties fo:widows="0" fo:orphans="0" fo:text-align="justify" fo:text-indent="0.3937in" fo:background-color="#FFFFFF"/>
    </style:style>
    <style:style style:name="P1960" style:parent-style-name="Normal" style:family="paragraph">
      <style:paragraph-properties fo:widows="0" fo:orphans="0" fo:text-align="justify" fo:text-indent="0.3937in" fo:background-color="#FFFFFF"/>
    </style:style>
    <style:style style:name="P1961" style:parent-style-name="Normal" style:family="paragraph">
      <style:paragraph-properties fo:widows="0" fo:orphans="0" fo:text-align="justify" fo:text-indent="0.3937in" fo:background-color="#FFFFFF"/>
    </style:style>
    <style:style style:name="P1962" style:parent-style-name="Normal" style:family="paragraph">
      <style:paragraph-properties fo:widows="0" fo:orphans="0" fo:text-align="justify" fo:text-indent="0.3937in" fo:background-color="#FFFFFF"/>
    </style:style>
    <style:style style:name="P1963" style:parent-style-name="Normal" style:family="paragraph">
      <style:paragraph-properties fo:widows="0" fo:orphans="0" fo:text-align="justify" fo:text-indent="0.3937in" fo:background-color="#FFFFFF"/>
    </style:style>
    <style:style style:name="P1964" style:parent-style-name="Normal" style:family="paragraph">
      <style:paragraph-properties fo:widows="0" fo:orphans="0" fo:text-align="justify" fo:text-indent="0.3937in" fo:background-color="#FFFFFF"/>
    </style:style>
    <style:style style:name="P1965" style:parent-style-name="Normal" style:family="paragraph">
      <style:paragraph-properties fo:widows="0" fo:orphans="0" fo:text-align="justify" fo:text-indent="0.3937in" fo:background-color="#FFFFFF"/>
    </style:style>
    <style:style style:name="P1966" style:parent-style-name="Normal" style:family="paragraph">
      <style:paragraph-properties fo:widows="0" fo:orphans="0" fo:text-align="justify" fo:text-indent="0.3937in" fo:background-color="#FFFFFF"/>
    </style:style>
    <style:style style:name="P1967" style:parent-style-name="Normal" style:family="paragraph">
      <style:paragraph-properties fo:widows="0" fo:orphans="0" fo:text-align="justify" fo:text-indent="0.3937in" fo:background-color="#FFFFFF"/>
    </style:style>
    <style:style style:name="P1968" style:parent-style-name="Normal" style:family="paragraph">
      <style:paragraph-properties fo:widows="0" fo:orphans="0" fo:text-align="justify" fo:text-indent="0.3937in" fo:background-color="#FFFFFF"/>
    </style:style>
    <style:style style:name="T1969" style:parent-style-name="DefaultParagraphFont" style:family="text">
      <style:text-properties fo:color="#0000FF" style:text-underline-type="single" style:text-underline-style="solid" style:text-underline-width="auto" style:text-underline-mode="continuous"/>
    </style:style>
    <style:style style:name="P1970" style:parent-style-name="Normal" style:family="paragraph">
      <style:paragraph-properties fo:widows="0" fo:orphans="0" fo:text-align="justify" fo:text-indent="0.3937in" fo:background-color="#FFFFFF"/>
    </style:style>
    <style:style style:name="P1971" style:parent-style-name="Normal" style:family="paragraph">
      <style:paragraph-properties fo:widows="0" fo:orphans="0" fo:text-align="justify" fo:text-indent="0.3937in" fo:background-color="#FFFFFF"/>
    </style:style>
    <style:style style:name="P1972" style:parent-style-name="Normal" style:family="paragraph">
      <style:paragraph-properties fo:widows="0" fo:orphans="0" fo:text-align="justify" fo:text-indent="0.3937in" fo:background-color="#FFFFFF"/>
    </style:style>
    <style:style style:name="P1973" style:parent-style-name="Normal" style:family="paragraph">
      <style:paragraph-properties fo:widows="0" fo:orphans="0" fo:text-align="justify" fo:text-indent="0.3937in" fo:background-color="#FFFFFF"/>
    </style:style>
    <style:style style:name="P1974" style:parent-style-name="Normal" style:family="paragraph">
      <style:paragraph-properties fo:widows="0" fo:orphans="0" fo:text-align="justify" fo:text-indent="0.3937in" fo:background-color="#FFFFFF"/>
    </style:style>
    <style:style style:name="P1975" style:parent-style-name="Normal" style:family="paragraph">
      <style:paragraph-properties fo:widows="0" fo:orphans="0" fo:text-align="justify" fo:text-indent="0.3937in" fo:background-color="#FFFFFF"/>
    </style:style>
    <style:style style:name="P1976" style:parent-style-name="Normal" style:family="paragraph">
      <style:paragraph-properties fo:widows="0" fo:orphans="0" fo:text-align="justify" fo:text-indent="0.3937in" fo:background-color="#FFFFFF"/>
    </style:style>
    <style:style style:name="P1977" style:parent-style-name="Normal" style:family="paragraph">
      <style:paragraph-properties fo:widows="0" fo:orphans="0" fo:text-align="justify" fo:text-indent="0.3937in" fo:background-color="#FFFFFF"/>
    </style:style>
    <style:style style:name="P1978" style:parent-style-name="Normal" style:family="paragraph">
      <style:paragraph-properties fo:text-align="justify" fo:text-indent="0.3937in"/>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T1982" style:parent-style-name="DefaultParagraphFont" style:family="text">
      <style:text-properties fo:font-weight="bold" style:font-weight-asian="bold" style:font-weight-complex="bold"/>
    </style:style>
    <style:style style:name="P1983" style:parent-style-name="Normal" style:family="paragraph">
      <style:paragraph-properties fo:text-align="justify" fo:text-indent="0.3937in"/>
    </style:style>
    <style:style style:name="P1984" style:parent-style-name="Normal" style:family="paragraph">
      <style:paragraph-properties fo:widows="0" fo:orphans="0" fo:text-align="justify" fo:text-indent="0.3937in" fo:background-color="#FFFFFF"/>
    </style:style>
    <style:style style:name="P1985" style:parent-style-name="Normal" style:family="paragraph">
      <style:paragraph-properties fo:widows="0" fo:orphans="0" fo:text-align="justify" fo:text-indent="0.3937in" fo:background-color="#FFFFFF"/>
    </style:style>
    <style:style style:name="P1986" style:parent-style-name="Normal" style:family="paragraph">
      <style:paragraph-properties fo:text-align="justify" fo:text-indent="0.3937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justify" fo:text-indent="0.3937in"/>
    </style:style>
    <style:style style:name="P1992" style:parent-style-name="Normal" style:family="paragraph">
      <style:paragraph-properties fo:widows="0" fo:orphans="0" fo:text-align="justify" fo:text-indent="0.3937in" fo:background-color="#FFFFFF"/>
    </style:style>
    <style:style style:name="P1993" style:parent-style-name="Normal" style:family="paragraph">
      <style:paragraph-properties fo:text-align="center"/>
    </style:style>
    <style:style style:name="P1994" style:parent-style-name="Normal" style:family="paragraph">
      <style:paragraph-properties fo:widows="0" fo:orphans="0" fo:break-before="page" fo:margin-left="3.1493in" fo:background-color="#FFFFFF">
        <style:tab-stops/>
      </style:paragraph-properties>
    </style:style>
    <style:style style:name="P1995" style:parent-style-name="Normal" style:family="paragraph">
      <style:paragraph-properties fo:widows="0" fo:orphans="0" fo:margin-left="3.1493in" fo:background-color="#FFFFFF">
        <style:tab-stops/>
      </style:paragraph-properties>
    </style:style>
    <style:style style:name="P1996" style:parent-style-name="Normal" style:family="paragraph">
      <style:paragraph-properties fo:widows="0" fo:orphans="0" fo:margin-left="3.1493in" fo:background-color="#FFFFFF">
        <style:tab-stops/>
      </style:paragraph-properties>
    </style:style>
    <style:style style:name="P1997" style:parent-style-name="Normal" style:family="paragraph">
      <style:paragraph-properties fo:widows="0" fo:orphans="0" fo:text-align="center" fo:background-color="#FFFFFF"/>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center"/>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P2004" style:parent-style-name="Normal" style:family="paragraph">
      <style:paragraph-properties fo:widows="0" fo:orphans="0" fo:text-align="justify" fo:text-indent="0.3937in" fo:background-color="#FFFFFF"/>
    </style:style>
    <style:style style:name="P2005" style:parent-style-name="Normal" style:family="paragraph">
      <style:paragraph-properties fo:widows="0" fo:orphans="0" fo:text-align="justify" fo:text-indent="0.3937in" fo:background-color="#FFFFFF"/>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FF" style:text-underline-type="single" style:text-underline-style="solid" style:text-underline-width="auto" style:text-underline-mode="continuous"/>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FF" style:text-underline-type="single" style:text-underline-style="solid" style:text-underline-width="auto" style:text-underline-mode="continuous"/>
    </style:style>
    <style:style style:name="T2017" style:parent-style-name="DefaultParagraphFont" style:family="text">
      <style:text-properties fo:color="#0000FF" style:text-underline-type="single" style:text-underline-style="solid" style:text-underline-width="auto" style:text-underline-mode="continuous"/>
    </style:style>
    <style:style style:name="T2018" style:parent-style-name="DefaultParagraphFont" style:family="text">
      <style:text-properties fo:color="#0000FF" style:text-underline-type="single" style:text-underline-style="solid" style:text-underline-width="auto" style:text-underline-mode="continuous"/>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FF" style:text-underline-type="single" style:text-underline-style="solid" style:text-underline-width="auto" style:text-underline-mode="continuous"/>
    </style:style>
    <style:style style:name="T2022" style:parent-style-name="DefaultParagraphFont" style:family="text">
      <style:text-properties fo:color="#0000FF" style:text-underline-type="single" style:text-underline-style="solid" style:text-underline-width="auto" style:text-underline-mode="continuous"/>
    </style:style>
    <style:style style:name="P2023" style:parent-style-name="Normal" style:family="paragraph">
      <style:paragraph-properties fo:widows="0" fo:orphans="0" fo:text-align="justify" fo:text-indent="0.3937in" fo:background-color="#FFFFFF"/>
    </style:style>
    <style:style style:name="P2024" style:parent-style-name="Normal" style:family="paragraph">
      <style:paragraph-properties fo:widows="0" fo:orphans="0" fo:text-align="justify" fo:text-indent="0.3937in" fo:background-color="#FFFFFF"/>
    </style:style>
    <style:style style:name="P2025" style:parent-style-name="Normal" style:family="paragraph">
      <style:paragraph-properties fo:text-align="justify" fo:text-indent="0.393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fo:text-indent="0.3937in"/>
    </style:style>
    <style:style style:name="P2031" style:parent-style-name="Normal" style:family="paragraph">
      <style:paragraph-properties fo:widows="0" fo:orphans="0" fo:text-align="justify" fo:text-indent="0.3937in" fo:background-color="#FFFFFF"/>
    </style:style>
    <style:style style:name="P2032" style:parent-style-name="Normal" style:family="paragraph">
      <style:paragraph-properties fo:widows="0" fo:orphans="0" fo:text-align="justify" fo:text-indent="0.3937in" fo:background-color="#FFFFFF"/>
    </style:style>
    <style:style style:name="P2033" style:parent-style-name="Normal" style:family="paragraph">
      <style:paragraph-properties fo:widows="0" fo:orphans="0" fo:text-align="justify" fo:text-indent="0.3937in" fo:background-color="#FFFFFF"/>
    </style:style>
    <style:style style:name="P2034" style:parent-style-name="Normal" style:family="paragraph">
      <style:paragraph-properties fo:widows="0" fo:orphans="0" fo:text-align="justify" fo:text-indent="0.3937in"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P2037" style:parent-style-name="Normal" style:family="paragraph">
      <style:paragraph-properties fo:widows="0" fo:orphans="0" fo:text-align="justify" fo:text-indent="0.3937in" fo:background-color="#FFFFFF"/>
    </style:style>
    <style:style style:name="P2038" style:parent-style-name="Normal" style:family="paragraph">
      <style:paragraph-properties fo:widows="0" fo:orphans="0" fo:text-align="justify" fo:text-indent="0.3937in" fo:background-color="#FFFFFF"/>
    </style:style>
    <style:style style:name="P2039" style:parent-style-name="Normal" style:family="paragraph">
      <style:paragraph-properties fo:widows="0" fo:orphans="0" fo:text-align="justify" fo:text-indent="0.3937in" fo:background-color="#FFFFFF"/>
    </style:style>
    <style:style style:name="P2040" style:parent-style-name="Normal" style:family="paragraph">
      <style:paragraph-properties fo:widows="0" fo:orphans="0" fo:text-align="justify" fo:text-indent="0.3937in" fo:background-color="#FFFFFF"/>
    </style:style>
    <style:style style:name="P2041" style:parent-style-name="Normal" style:family="paragraph">
      <style:paragraph-properties fo:widows="0" fo:orphans="0" fo:text-align="justify" fo:text-indent="0.3937in" fo:background-color="#FFFFFF"/>
    </style:style>
    <style:style style:name="P2042" style:parent-style-name="Normal" style:family="paragraph">
      <style:paragraph-properties fo:widows="0" fo:orphans="0" fo:text-align="justify" fo:text-indent="0.3937in" fo:background-color="#FFFFFF"/>
    </style:style>
    <style:style style:name="P2043" style:parent-style-name="Normal" style:family="paragraph">
      <style:paragraph-properties fo:widows="0" fo:orphans="0" fo:text-align="justify" fo:text-indent="0.3937in" fo:background-color="#FFFFFF"/>
    </style:style>
    <style:style style:name="P2044" style:parent-style-name="Normal" style:family="paragraph">
      <style:paragraph-properties fo:widows="0" fo:orphans="0" fo:text-align="justify" fo:text-indent="0.3937in" fo:background-color="#FFFFFF"/>
    </style:style>
    <style:style style:name="P2045" style:parent-style-name="Normal" style:family="paragraph">
      <style:paragraph-properties fo:widows="0" fo:orphans="0" fo:text-align="justify" fo:text-indent="0.3937in" fo:background-color="#FFFFFF"/>
    </style:style>
    <style:style style:name="P2046" style:parent-style-name="Normal" style:family="paragraph">
      <style:paragraph-properties fo:widows="0" fo:orphans="0" fo:text-align="justify" fo:text-indent="0.3937in" fo:background-color="#FFFFFF"/>
    </style:style>
    <style:style style:name="P2047" style:parent-style-name="Normal" style:family="paragraph">
      <style:paragraph-properties fo:widows="0" fo:orphans="0" fo:text-align="justify" fo:text-indent="0.3937in" fo:background-color="#FFFFFF"/>
    </style:style>
    <style:style style:name="P2048" style:parent-style-name="Normal" style:family="paragraph">
      <style:paragraph-properties fo:widows="0" fo:orphans="0" fo:text-align="justify" fo:text-indent="0.3937in" fo:background-color="#FFFFFF"/>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3937in" fo:background-color="#FFFFFF"/>
    </style:style>
    <style:style style:name="P2052" style:parent-style-name="Normal" style:family="paragraph">
      <style:paragraph-properties fo:widows="0" fo:orphans="0" fo:text-align="justify" fo:text-indent="0.3937in" fo:background-color="#FFFFFF"/>
    </style:style>
    <style:style style:name="P2053" style:parent-style-name="Normal" style:family="paragraph">
      <style:paragraph-properties fo:widows="0" fo:orphans="0" fo:text-align="justify" fo:text-indent="0.3937in" fo:background-color="#FFFFFF"/>
    </style:style>
    <style:style style:name="P2054" style:parent-style-name="Normal" style:family="paragraph">
      <style:paragraph-properties fo:widows="0" fo:orphans="0" fo:text-align="justify" fo:text-indent="0.3937in" fo:background-color="#FFFFFF"/>
    </style:style>
    <style:style style:name="P2055" style:parent-style-name="Normal" style:family="paragraph">
      <style:paragraph-properties fo:widows="0" fo:orphans="0" fo:text-align="justify" fo:text-indent="0.3937in" fo:background-color="#FFFFFF"/>
    </style:style>
    <style:style style:name="P2056" style:parent-style-name="Normal" style:family="paragraph">
      <style:paragraph-properties fo:widows="0" fo:orphans="0" fo:text-align="justify" fo:text-indent="0.3937in" fo:background-color="#FFFFFF"/>
    </style:style>
    <style:style style:name="P2057" style:parent-style-name="Normal" style:family="paragraph">
      <style:paragraph-properties fo:widows="0" fo:orphans="0" fo:text-align="justify" fo:text-indent="0.3937in" fo:background-color="#FFFFFF"/>
    </style:style>
    <style:style style:name="P2058" style:parent-style-name="Normal" style:family="paragraph">
      <style:paragraph-properties fo:widows="0" fo:orphans="0" fo:text-align="justify" fo:text-indent="0.3937in" fo:background-color="#FFFFFF"/>
    </style:style>
    <style:style style:name="P2059" style:parent-style-name="Normal" style:family="paragraph">
      <style:paragraph-properties fo:widows="0" fo:orphans="0" fo:text-align="justify" fo:text-indent="0.3937in" fo:background-color="#FFFFFF"/>
    </style:style>
    <style:style style:name="P2060" style:parent-style-name="Normal" style:family="paragraph">
      <style:paragraph-properties fo:widows="0" fo:orphans="0" fo:text-align="justify" fo:text-indent="0.3937in" fo:background-color="#FFFFFF"/>
    </style:style>
    <style:style style:name="P2061" style:parent-style-name="Normal" style:family="paragraph">
      <style:paragraph-properties fo:widows="0" fo:orphans="0" fo:text-align="justify" fo:text-indent="0.3937in" fo:background-color="#FFFFFF"/>
    </style:style>
    <style:style style:name="P2062" style:parent-style-name="Normal" style:family="paragraph">
      <style:paragraph-properties fo:widows="0" fo:orphans="0" fo:text-align="justify" fo:text-indent="0.3937in" fo:background-color="#FFFFFF"/>
    </style:style>
    <style:style style:name="P2063" style:parent-style-name="Normal" style:family="paragraph">
      <style:paragraph-properties fo:widows="0" fo:orphans="0" fo:text-align="justify" fo:text-indent="0.3937in" fo:background-color="#FFFFFF"/>
    </style:style>
    <style:style style:name="P2064" style:parent-style-name="Normal" style:family="paragraph">
      <style:paragraph-properties fo:widows="0" fo:orphans="0" fo:text-align="justify" fo:text-indent="0.3937in" fo:background-color="#FFFFFF"/>
    </style:style>
    <style:style style:name="P2065" style:parent-style-name="Normal" style:family="paragraph">
      <style:paragraph-properties fo:widows="0" fo:orphans="0" fo:text-align="justify" fo:text-indent="0.3937in" fo:background-color="#FFFFFF"/>
    </style:style>
    <style:style style:name="P2066" style:parent-style-name="Normal" style:family="paragraph">
      <style:paragraph-properties fo:widows="0" fo:orphans="0" fo:text-align="justify" fo:text-indent="0.3937in" fo:background-color="#FFFFFF"/>
    </style:style>
    <style:style style:name="P2067" style:parent-style-name="Normal" style:family="paragraph">
      <style:paragraph-properties fo:widows="0" fo:orphans="0" fo:text-align="justify" fo:text-indent="0.3937in" fo:background-color="#FFFFFF"/>
    </style:style>
    <style:style style:name="P2068" style:parent-style-name="Normal" style:family="paragraph">
      <style:paragraph-properties fo:widows="0" fo:orphans="0" fo:text-align="justify" fo:text-indent="0.3937in" fo:background-color="#FFFFFF"/>
    </style:style>
    <style:style style:name="P2069" style:parent-style-name="Normal" style:family="paragraph">
      <style:paragraph-properties fo:widows="0" fo:orphans="0" fo:text-align="justify" fo:text-indent="0.3937in" fo:background-color="#FFFFFF"/>
    </style:style>
    <style:style style:name="P2070" style:parent-style-name="Normal" style:family="paragraph">
      <style:paragraph-properties fo:widows="0" fo:orphans="0" fo:text-align="justify" fo:text-indent="0.3937in" fo:background-color="#FFFFFF"/>
    </style:style>
    <style:style style:name="P2071" style:parent-style-name="Normal" style:family="paragraph">
      <style:paragraph-properties fo:widows="0" fo:orphans="0" fo:text-align="justify" fo:text-indent="0.3937in" fo:background-color="#FFFFFF"/>
    </style:style>
    <style:style style:name="P2072" style:parent-style-name="Normal" style:family="paragraph">
      <style:paragraph-properties fo:widows="0" fo:orphans="0" fo:text-align="justify" fo:text-indent="0.3937in" fo:background-color="#FFFFFF"/>
    </style:style>
    <style:style style:name="P2073" style:parent-style-name="Normal" style:family="paragraph">
      <style:paragraph-properties fo:widows="0" fo:orphans="0" fo:text-align="justify" fo:text-indent="0.3937in" fo:background-color="#FFFFFF"/>
    </style:style>
    <style:style style:name="P2074" style:parent-style-name="Normal" style:family="paragraph">
      <style:paragraph-properties fo:widows="0" fo:orphans="0" fo:text-align="justify" fo:text-indent="0.3937in" fo:background-color="#FFFFFF"/>
    </style:style>
    <style:style style:name="P2075" style:parent-style-name="Normal" style:family="paragraph">
      <style:paragraph-properties fo:widows="0" fo:orphans="0" fo:text-align="justify" fo:text-indent="0.3937in" fo:background-color="#FFFFFF"/>
    </style:style>
    <style:style style:name="P2076" style:parent-style-name="Normal" style:family="paragraph">
      <style:paragraph-properties fo:widows="0" fo:orphans="0" fo:text-align="justify" fo:text-indent="0.3937in" fo:background-color="#FFFFFF"/>
    </style:style>
    <style:style style:name="P2077" style:parent-style-name="Normal" style:family="paragraph">
      <style:paragraph-properties fo:widows="0" fo:orphans="0" fo:text-align="justify" fo:text-indent="0.3937in" fo:background-color="#FFFFFF"/>
    </style:style>
    <style:style style:name="P2078" style:parent-style-name="Normal" style:family="paragraph">
      <style:paragraph-properties fo:widows="0" fo:orphans="0" fo:text-align="justify" fo:text-indent="0.3937in" fo:background-color="#FFFFFF"/>
    </style:style>
    <style:style style:name="P2079" style:parent-style-name="Normal" style:family="paragraph">
      <style:paragraph-properties fo:widows="0" fo:orphans="0" fo:text-align="justify" fo:text-indent="0.3937in" fo:background-color="#FFFFFF"/>
    </style:style>
    <style:style style:name="P2080" style:parent-style-name="Normal" style:family="paragraph">
      <style:paragraph-properties fo:widows="0" fo:orphans="0" fo:text-align="justify" fo:text-indent="0.3937in" fo:background-color="#FFFFFF"/>
    </style:style>
    <style:style style:name="P2081" style:parent-style-name="Normal" style:family="paragraph">
      <style:paragraph-properties fo:widows="0" fo:orphans="0" fo:text-align="justify" fo:text-indent="0.3937in" fo:background-color="#FFFFFF"/>
    </style:style>
    <style:style style:name="P2082" style:parent-style-name="Normal" style:family="paragraph">
      <style:paragraph-properties fo:widows="0" fo:orphans="0" fo:text-align="justify" fo:text-indent="0.3937in" fo:background-color="#FFFFFF"/>
    </style:style>
    <style:style style:name="P2083" style:parent-style-name="Normal" style:family="paragraph">
      <style:paragraph-properties fo:widows="0" fo:orphans="0" fo:text-align="justify" fo:text-indent="0.3937in" fo:background-color="#FFFFFF"/>
    </style:style>
    <style:style style:name="P2084" style:parent-style-name="Normal" style:family="paragraph">
      <style:paragraph-properties fo:widows="0" fo:orphans="0" fo:text-align="justify" fo:text-indent="0.3937in" fo:background-color="#FFFFFF"/>
    </style:style>
    <style:style style:name="P2085" style:parent-style-name="Normal" style:family="paragraph">
      <style:paragraph-properties fo:widows="0" fo:orphans="0" fo:text-align="justify" fo:text-indent="0.3937in" fo:background-color="#FFFFFF"/>
    </style:style>
    <style:style style:name="P2086" style:parent-style-name="Normal" style:family="paragraph">
      <style:paragraph-properties fo:widows="0" fo:orphans="0" fo:text-align="justify" fo:text-indent="0.3937in" fo:background-color="#FFFFFF"/>
    </style:style>
    <style:style style:name="P2087" style:parent-style-name="Normal" style:family="paragraph">
      <style:paragraph-properties fo:widows="0" fo:orphans="0" fo:text-align="justify" fo:text-indent="0.3937in" fo:background-color="#FFFFFF"/>
    </style:style>
    <style:style style:name="P2088" style:parent-style-name="Normal" style:family="paragraph">
      <style:paragraph-properties fo:widows="0" fo:orphans="0" fo:text-align="justify" fo:text-indent="0.3937in" fo:background-color="#FFFFFF"/>
    </style:style>
    <style:style style:name="P2089" style:parent-style-name="Normal" style:family="paragraph">
      <style:paragraph-properties fo:widows="0" fo:orphans="0" fo:text-align="justify" fo:text-indent="0.3937in" fo:background-color="#FFFFFF"/>
    </style:style>
    <style:style style:name="P2090" style:parent-style-name="Normal" style:family="paragraph">
      <style:paragraph-properties fo:widows="0" fo:orphans="0" fo:text-align="justify" fo:text-indent="0.3937in" fo:background-color="#FFFFFF"/>
    </style:style>
    <style:style style:name="P2091" style:parent-style-name="Normal" style:family="paragraph">
      <style:paragraph-properties fo:widows="0" fo:orphans="0" fo:text-align="justify" fo:text-indent="0.3937in" fo:background-color="#FFFFFF"/>
    </style:style>
    <style:style style:name="P2092" style:parent-style-name="Normal" style:family="paragraph">
      <style:paragraph-properties fo:widows="0" fo:orphans="0" fo:text-align="justify" fo:text-indent="0.3937in" fo:background-color="#FFFFFF"/>
    </style:style>
    <style:style style:name="P2093" style:parent-style-name="Normal" style:family="paragraph">
      <style:paragraph-properties fo:widows="0" fo:orphans="0" fo:text-align="justify" fo:text-indent="0.3937in" fo:background-color="#FFFFFF"/>
    </style:style>
    <style:style style:name="P2094" style:parent-style-name="Normal" style:family="paragraph">
      <style:paragraph-properties fo:widows="0" fo:orphans="0" fo:text-align="justify" fo:text-indent="0.3937in" fo:background-color="#FFFFFF"/>
    </style:style>
    <style:style style:name="P2095" style:parent-style-name="Normal" style:family="paragraph">
      <style:paragraph-properties fo:widows="0" fo:orphans="0" fo:text-align="justify" fo:text-indent="0.3937in" fo:background-color="#FFFFFF"/>
    </style:style>
    <style:style style:name="P2096" style:parent-style-name="Normal" style:family="paragraph">
      <style:paragraph-properties fo:widows="0" fo:orphans="0" fo:text-align="justify" fo:text-indent="0.3937in" fo:background-color="#FFFFFF"/>
    </style:style>
    <style:style style:name="P2097" style:parent-style-name="Normal" style:family="paragraph">
      <style:paragraph-properties fo:widows="0" fo:orphans="0" fo:text-align="justify" fo:text-indent="0.3937in" fo:background-color="#FFFFFF"/>
    </style:style>
    <style:style style:name="P2098" style:parent-style-name="Normal" style:family="paragraph">
      <style:paragraph-properties fo:widows="0" fo:orphans="0" fo:text-align="justify" fo:text-indent="0.3937in" fo:background-color="#FFFFFF"/>
    </style:style>
    <style:style style:name="P2099" style:parent-style-name="Normal" style:family="paragraph">
      <style:paragraph-properties fo:widows="0" fo:orphans="0" fo:text-align="justify" fo:text-indent="0.3937in" fo:background-color="#FFFFFF"/>
    </style:style>
    <style:style style:name="P2100" style:parent-style-name="Normal" style:family="paragraph">
      <style:paragraph-properties fo:widows="0" fo:orphans="0" fo:text-align="justify" fo:text-indent="0.3937in" fo:background-color="#FFFFFF"/>
    </style:style>
    <style:style style:name="P2101" style:parent-style-name="Normal" style:family="paragraph">
      <style:paragraph-properties fo:widows="0" fo:orphans="0" fo:text-align="justify" fo:text-indent="0.3937in" fo:background-color="#FFFFFF"/>
    </style:style>
    <style:style style:name="P2102" style:parent-style-name="Normal" style:family="paragraph">
      <style:paragraph-properties fo:widows="0" fo:orphans="0" fo:text-align="justify" fo:text-indent="0.3937in" fo:background-color="#FFFFFF"/>
    </style:style>
    <style:style style:name="P2103" style:parent-style-name="Normal" style:family="paragraph">
      <style:paragraph-properties fo:widows="0" fo:orphans="0" fo:text-align="justify" fo:text-indent="0.3937in" fo:background-color="#FFFFFF"/>
    </style:style>
    <style:style style:name="P2104" style:parent-style-name="Normal" style:family="paragraph">
      <style:paragraph-properties fo:widows="0" fo:orphans="0" fo:text-align="justify" fo:text-indent="0.3937in" fo:background-color="#FFFFFF"/>
    </style:style>
    <style:style style:name="P2105" style:parent-style-name="Normal" style:family="paragraph">
      <style:paragraph-properties fo:widows="0" fo:orphans="0" fo:text-align="justify" fo:text-indent="0.3937in" fo:background-color="#FFFFFF"/>
    </style:style>
    <style:style style:name="P2106" style:parent-style-name="Normal" style:family="paragraph">
      <style:paragraph-properties fo:widows="0" fo:orphans="0" fo:text-align="justify" fo:text-indent="0.3937in" fo:background-color="#FFFFFF"/>
    </style:style>
    <style:style style:name="P2107" style:parent-style-name="Normal" style:family="paragraph">
      <style:paragraph-properties fo:widows="0" fo:orphans="0" fo:text-align="justify" fo:text-indent="0.3937in" fo:background-color="#FFFFFF"/>
    </style:style>
    <style:style style:name="P2108" style:parent-style-name="Normal" style:family="paragraph">
      <style:paragraph-properties fo:widows="0" fo:orphans="0" fo:text-align="justify" fo:text-indent="0.3937in" fo:background-color="#FFFFFF"/>
    </style:style>
    <style:style style:name="P2109" style:parent-style-name="Normal" style:family="paragraph">
      <style:paragraph-properties fo:widows="0" fo:orphans="0" fo:text-align="justify" fo:text-indent="0.3937in" fo:background-color="#FFFFFF"/>
    </style:style>
    <style:style style:name="P2110" style:parent-style-name="Normal" style:family="paragraph">
      <style:paragraph-properties fo:widows="0" fo:orphans="0" fo:text-align="justify" fo:text-indent="0.3937in" fo:background-color="#FFFFFF"/>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text-align="justify" fo:text-indent="0.3937in"/>
    </style:style>
    <style:style style:name="P2116" style:parent-style-name="Normal" style:family="paragraph">
      <style:paragraph-properties fo:widows="0" fo:orphans="0" fo:text-align="justify" fo:text-indent="0.3937in" fo:background-color="#FFFFFF"/>
    </style:style>
    <style:style style:name="P2117" style:parent-style-name="Normal" style:family="paragraph">
      <style:paragraph-properties fo:widows="0" fo:orphans="0" fo:text-align="justify" fo:text-indent="0.3937in" fo:background-color="#FFFFFF"/>
    </style:style>
    <style:style style:name="P2118" style:parent-style-name="Normal" style:family="paragraph">
      <style:paragraph-properties fo:widows="0" fo:orphans="0" fo:text-align="justify" fo:text-indent="0.3937in" fo:background-color="#FFFFFF"/>
    </style:style>
    <style:style style:name="P2119" style:parent-style-name="Normal" style:family="paragraph">
      <style:paragraph-properties fo:widows="0" fo:orphans="0" fo:text-align="justify" fo:text-indent="0.3937in" fo:background-color="#FFFFFF"/>
    </style:style>
    <style:style style:name="P2120" style:parent-style-name="Normal" style:family="paragraph">
      <style:paragraph-properties fo:widows="0" fo:orphans="0" fo:text-align="justify" fo:text-indent="0.3937in" fo:background-color="#FFFFFF"/>
    </style:style>
    <style:style style:name="P2121" style:parent-style-name="Normal" style:family="paragraph">
      <style:paragraph-properties fo:widows="0" fo:orphans="0" fo:text-align="justify" fo:text-indent="0.3937in" fo:background-color="#FFFFFF"/>
    </style:style>
    <style:style style:name="P2122" style:parent-style-name="Normal" style:family="paragraph">
      <style:paragraph-properties fo:widows="0" fo:orphans="0" fo:text-align="justify" fo:text-indent="0.3937in" fo:background-color="#FFFFFF"/>
    </style:style>
    <style:style style:name="P2123" style:parent-style-name="Normal" style:family="paragraph">
      <style:paragraph-properties fo:widows="0" fo:orphans="0" fo:text-align="justify" fo:text-indent="0.3937in" fo:background-color="#FFFFFF"/>
    </style:style>
    <style:style style:name="P2124" style:parent-style-name="Normal" style:family="paragraph">
      <style:paragraph-properties fo:widows="0" fo:orphans="0" fo:text-align="justify" fo:text-indent="0.3937in" fo:background-color="#FFFFFF"/>
    </style:style>
    <style:style style:name="P2125" style:parent-style-name="Normal" style:family="paragraph">
      <style:paragraph-properties fo:widows="0" fo:orphans="0" fo:text-align="justify" fo:text-indent="0.3937in" fo:background-color="#FFFFFF"/>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text-align="justify" fo:text-indent="0.3937in"/>
    </style:style>
    <style:style style:name="P2129" style:parent-style-name="Normal" style:family="paragraph">
      <style:paragraph-properties fo:widows="0" fo:orphans="0" fo:text-align="center" fo:background-color="#FFFFFF"/>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text-align="justify" fo:text-indent="0.3937in"/>
    </style:style>
    <style:style style:name="P2134" style:parent-style-name="Normal" style:family="paragraph">
      <style:paragraph-properties fo:widows="0" fo:orphans="0" fo:text-align="justify" fo:text-indent="0.3937in" fo:background-color="#FFFFFF"/>
    </style:style>
    <style:style style:name="T2135" style:parent-style-name="DefaultParagraphFont" style:family="text">
      <style:text-properties fo:color="#0000FF" style:text-underline-type="single" style:text-underline-style="solid" style:text-underline-width="auto" style:text-underline-mode="continuous"/>
    </style:style>
    <style:style style:name="T2136" style:parent-style-name="DefaultParagraphFont" style:family="text">
      <style:text-properties fo:color="#0000FF" style:text-underline-type="single" style:text-underline-style="solid" style:text-underline-width="auto" style:text-underline-mode="continuous"/>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text-indent="0.3937in" fo:background-color="#FFFFFF"/>
    </style:style>
    <style:style style:name="P2139" style:parent-style-name="Normal" style:family="paragraph">
      <style:paragraph-properties fo:widows="0" fo:orphans="0" fo:text-align="justify" fo:text-indent="0.3937in" fo:background-color="#FFFFFF"/>
    </style:style>
    <style:style style:name="P2140" style:parent-style-name="Normal" style:family="paragraph">
      <style:paragraph-properties fo:widows="0" fo:orphans="0" fo:text-align="justify" fo:text-indent="0.3937in" fo:background-color="#FFFFFF"/>
    </style:style>
    <style:style style:name="P2141" style:parent-style-name="Normal" style:family="paragraph">
      <style:paragraph-properties fo:widows="0" fo:orphans="0" fo:text-align="justify" fo:text-indent="0.3937in" fo:background-color="#FFFFFF"/>
    </style:style>
    <style:style style:name="P2142" style:parent-style-name="Normal" style:family="paragraph">
      <style:paragraph-properties fo:widows="0" fo:orphans="0" fo:text-align="justify" fo:text-indent="0.3937in" fo:background-color="#FFFFFF"/>
    </style:style>
    <style:style style:name="P2143" style:parent-style-name="Normal" style:family="paragraph">
      <style:paragraph-properties fo:widows="0" fo:orphans="0" fo:text-align="justify" fo:text-indent="0.3937in" fo:background-color="#FFFFFF"/>
    </style:style>
    <style:style style:name="P2144" style:parent-style-name="Normal" style:family="paragraph">
      <style:paragraph-properties fo:widows="0" fo:orphans="0" fo:text-align="justify" fo:text-indent="0.3937in" fo:background-color="#FFFFFF"/>
    </style:style>
    <style:style style:name="P2145" style:parent-style-name="Normal" style:family="paragraph">
      <style:paragraph-properties fo:widows="0" fo:orphans="0" fo:text-align="justify" fo:text-indent="0.3937in" fo:background-color="#FFFFFF"/>
    </style:style>
    <style:style style:name="P2146" style:parent-style-name="Normal" style:family="paragraph">
      <style:paragraph-properties fo:widows="0" fo:orphans="0" fo:text-align="justify" fo:text-indent="0.3937in" fo:background-color="#FFFFFF"/>
    </style:style>
    <style:style style:name="T2147" style:parent-style-name="DefaultParagraphFont" style:family="text">
      <style:text-properties fo:color="#0000FF" style:text-underline-type="single" style:text-underline-style="solid" style:text-underline-width="auto" style:text-underline-mode="continuous"/>
    </style:style>
    <style:style style:name="P2148" style:parent-style-name="Normal" style:family="paragraph">
      <style:paragraph-properties fo:widows="0" fo:orphans="0" fo:text-align="justify" fo:text-indent="0.3937in" fo:background-color="#FFFFFF"/>
    </style:style>
    <style:style style:name="P2149" style:parent-style-name="Normal" style:family="paragraph">
      <style:paragraph-properties fo:widows="0" fo:orphans="0" fo:text-align="justify" fo:text-indent="0.3937in" fo:background-color="#FFFFFF"/>
    </style:style>
    <style:style style:name="P2150" style:parent-style-name="Normal" style:family="paragraph">
      <style:paragraph-properties fo:widows="0" fo:orphans="0" fo:text-align="justify" fo:text-indent="0.3937in" fo:background-color="#FFFFFF"/>
    </style:style>
    <style:style style:name="P2151" style:parent-style-name="Normal" style:family="paragraph">
      <style:paragraph-properties fo:widows="0" fo:orphans="0" fo:text-align="justify" fo:text-indent="0.3937in" fo:background-color="#FFFFFF"/>
    </style:style>
    <style:style style:name="P2152" style:parent-style-name="Normal" style:family="paragraph">
      <style:paragraph-properties fo:widows="0" fo:orphans="0" fo:text-align="justify" fo:text-indent="0.3937in" fo:background-color="#FFFFFF"/>
    </style:style>
    <style:style style:name="P2153" style:parent-style-name="Normal" style:family="paragraph">
      <style:paragraph-properties fo:widows="0" fo:orphans="0" fo:text-align="justify" fo:text-indent="0.3937in" fo:background-color="#FFFFFF"/>
    </style:style>
    <style:style style:name="P2154" style:parent-style-name="Normal" style:family="paragraph">
      <style:paragraph-properties fo:widows="0" fo:orphans="0" fo:text-align="justify" fo:text-indent="0.3937in" fo:background-color="#FFFFFF"/>
    </style:style>
    <style:style style:name="P2155" style:parent-style-name="Normal" style:family="paragraph">
      <style:paragraph-properties fo:widows="0" fo:orphans="0" fo:text-align="justify" fo:text-indent="0.3937in" fo:background-color="#FFFFFF"/>
    </style:style>
    <style:style style:name="P2156" style:parent-style-name="Normal" style:family="paragraph">
      <style:paragraph-properties fo:text-align="justify" fo:text-indent="0.3937in"/>
    </style:style>
    <style:style style:name="P2157" style:parent-style-name="Normal" style:family="paragraph">
      <style:paragraph-properties fo:widows="0" fo:orphans="0" fo:text-align="center" fo:background-color="#FFFFFF"/>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fo:text-indent="0.3937in"/>
    </style:style>
    <style:style style:name="P2162" style:parent-style-name="Normal" style:family="paragraph">
      <style:paragraph-properties fo:widows="0" fo:orphans="0" fo:text-align="justify" fo:text-indent="0.3937in" fo:background-color="#FFFFFF"/>
    </style:style>
    <style:style style:name="P2163" style:parent-style-name="Normal" style:family="paragraph">
      <style:paragraph-properties fo:widows="0" fo:orphans="0" fo:text-align="justify" fo:text-indent="0.3937in" fo:background-color="#FFFFFF"/>
    </style:style>
    <style:style style:name="P2164" style:parent-style-name="Normal" style:family="paragraph">
      <style:paragraph-properties fo:text-align="justify" fo:text-indent="0.393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P2169" style:parent-style-name="Normal" style:family="paragraph">
      <style:paragraph-properties fo:text-align="justify" fo:text-indent="0.3937in"/>
    </style:style>
    <style:style style:name="P2170" style:parent-style-name="Normal" style:family="paragraph">
      <style:paragraph-properties fo:widows="0" fo:orphans="0" fo:text-align="justify" fo:text-indent="0.3937in" fo:background-color="#FFFFFF"/>
    </style:style>
    <style:style style:name="P2171" style:parent-style-name="Normal" style:family="paragraph">
      <style:paragraph-properties fo:text-align="center"/>
    </style:style>
    <style:style style:name="P2172" style:parent-style-name="Normal" style:family="paragraph">
      <style:paragraph-properties fo:widows="0" fo:orphans="0" fo:break-before="page" fo:margin-left="3.1493in" fo:background-color="#FFFFFF">
        <style:tab-stops/>
      </style:paragraph-properties>
    </style:style>
    <style:style style:name="P2173" style:parent-style-name="Normal" style:family="paragraph">
      <style:paragraph-properties fo:widows="0" fo:orphans="0" fo:margin-left="3.1493in" fo:background-color="#FFFFFF">
        <style:tab-stops/>
      </style:paragraph-properties>
    </style:style>
    <style:style style:name="P2174" style:parent-style-name="Normal" style:family="paragraph">
      <style:paragraph-properties fo:widows="0" fo:orphans="0" fo:margin-left="3.1493in" fo:background-color="#FFFFFF">
        <style:tab-stops/>
      </style:paragraph-properties>
    </style:style>
    <style:style style:name="P2175" style:parent-style-name="Normal" style:family="paragraph">
      <style:paragraph-properties fo:widows="0" fo:orphans="0" fo:text-align="center" fo:background-color="#FFFFFF"/>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center"/>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style:font-weight-complex="bold"/>
    </style:style>
    <style:style style:name="T2180" style:parent-style-name="DefaultParagraphFont" style:family="text">
      <style:text-properties fo:font-weight="bold" style:font-weight-asian="bold" style:font-weight-complex="bold"/>
    </style:style>
    <style:style style:name="T2181" style:parent-style-name="DefaultParagraphFont" style:family="text">
      <style:text-properties fo:font-weight="bold" style:font-weight-asian="bold" style:font-weight-complex="bold"/>
    </style:style>
    <style:style style:name="P2182" style:parent-style-name="Normal" style:family="paragraph">
      <style:paragraph-properties fo:widows="0" fo:orphans="0" fo:text-align="justify" fo:text-indent="0.3937in" fo:background-color="#FFFFFF"/>
    </style:style>
    <style:style style:name="P2183" style:parent-style-name="Normal" style:family="paragraph">
      <style:paragraph-properties fo:widows="0" fo:orphans="0" fo:text-align="justify" fo:text-indent="0.3937in" fo:background-color="#FFFFFF"/>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2185" style:parent-style-name="DefaultParagraphFont" style:family="text">
      <style:text-properties fo:color="#0000FF" style:text-underline-type="single" style:text-underline-style="solid" style:text-underline-width="auto" style:text-underline-mode="continuous"/>
    </style:style>
    <style:style style:name="T2186" style:parent-style-name="DefaultParagraphFont" style:family="text">
      <style:text-properties fo:color="#0000FF" style:text-underline-type="single" style:text-underline-style="solid" style:text-underline-width="auto" style:text-underline-mode="continuous"/>
    </style:style>
    <style:style style:name="T2187" style:parent-style-name="DefaultParagraphFont" style:family="text">
      <style:text-properties fo:color="#0000FF" style:text-underline-type="single" style:text-underline-style="solid" style:text-underline-width="auto" style:text-underline-mode="continuous"/>
    </style:style>
    <style:style style:name="T2188" style:parent-style-name="DefaultParagraphFont" style:family="text">
      <style:text-properties fo:color="#0000FF" style:text-underline-type="single" style:text-underline-style="solid" style:text-underline-width="auto" style:text-underline-mode="continuous"/>
    </style:style>
    <style:style style:name="T2189" style:parent-style-name="DefaultParagraphFont" style:family="text">
      <style:text-properties fo:color="#0000FF" style:text-underline-type="single" style:text-underline-style="solid" style:text-underline-width="auto" style:text-underline-mode="continuous"/>
    </style:style>
    <style:style style:name="T2190" style:parent-style-name="DefaultParagraphFont" style:family="text">
      <style:text-properties fo:color="#0000FF" style:text-underline-type="single" style:text-underline-style="solid" style:text-underline-width="auto" style:text-underline-mode="continuous"/>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FF" style:text-underline-type="single" style:text-underline-style="solid" style:text-underline-width="auto" style:text-underline-mode="continuous"/>
    </style:style>
    <style:style style:name="T2193" style:parent-style-name="DefaultParagraphFont" style:family="text">
      <style:text-properties fo:color="#0000FF" style:text-underline-type="single" style:text-underline-style="solid" style:text-underline-width="auto" style:text-underline-mode="continuous"/>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FF" style:text-underline-type="single" style:text-underline-style="solid" style:text-underline-width="auto" style:text-underline-mode="continuous"/>
    </style:style>
    <style:style style:name="T2197" style:parent-style-name="DefaultParagraphFont" style:family="text">
      <style:text-properties fo:color="#0000FF" style:text-underline-type="single" style:text-underline-style="solid" style:text-underline-width="auto" style:text-underline-mode="continuous"/>
    </style:style>
    <style:style style:name="T2198" style:parent-style-name="DefaultParagraphFont" style:family="text">
      <style:text-properties fo:color="#0000FF" style:text-underline-type="single" style:text-underline-style="solid" style:text-underline-width="auto" style:text-underline-mode="continuous"/>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FF" style:text-underline-type="single" style:text-underline-style="solid" style:text-underline-width="auto" style:text-underline-mode="continuous"/>
    </style:style>
    <style:style style:name="P2201" style:parent-style-name="Normal" style:family="paragraph">
      <style:paragraph-properties fo:widows="0" fo:orphans="0" fo:text-align="justify" fo:text-indent="0.3937in" fo:background-color="#FFFFFF"/>
    </style:style>
    <style:style style:name="P2202" style:parent-style-name="Normal" style:family="paragraph">
      <style:paragraph-properties fo:widows="0" fo:orphans="0" fo:text-align="justify" fo:text-indent="0.3937in" fo:background-color="#FFFFFF"/>
    </style:style>
    <style:style style:name="P2203" style:parent-style-name="Normal" style:family="paragraph">
      <style:paragraph-properties fo:text-align="justify" fo:text-indent="0.3937in"/>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T2207" style:parent-style-name="DefaultParagraphFont" style:family="text">
      <style:text-properties fo:font-weight="bold" style:font-weight-asian="bold" style:font-weight-complex="bold"/>
    </style:style>
    <style:style style:name="P2208" style:parent-style-name="Normal" style:family="paragraph">
      <style:paragraph-properties fo:text-align="justify" fo:text-indent="0.3937in"/>
    </style:style>
    <style:style style:name="P2209" style:parent-style-name="Normal" style:family="paragraph">
      <style:paragraph-properties fo:widows="0" fo:orphans="0" fo:text-align="justify" fo:text-indent="0.3937in" fo:background-color="#FFFFFF"/>
    </style:style>
    <style:style style:name="P2210" style:parent-style-name="Normal" style:family="paragraph">
      <style:paragraph-properties fo:widows="0" fo:orphans="0" fo:text-align="justify" fo:text-indent="0.3937in" fo:background-color="#FFFFFF"/>
    </style:style>
    <style:style style:name="P2211" style:parent-style-name="Normal" style:family="paragraph">
      <style:paragraph-properties fo:widows="0" fo:orphans="0" fo:text-align="justify" fo:text-indent="0.3937in" fo:background-color="#FFFFFF"/>
    </style:style>
    <style:style style:name="P2212" style:parent-style-name="Normal" style:family="paragraph">
      <style:paragraph-properties fo:widows="0" fo:orphans="0" fo:text-align="justify" fo:text-indent="0.3937in" fo:background-color="#FFFFFF"/>
    </style:style>
    <style:style style:name="P2213" style:parent-style-name="Normal" style:family="paragraph">
      <style:paragraph-properties fo:widows="0" fo:orphans="0" fo:text-align="justify" fo:text-indent="0.3937in" fo:background-color="#FFFFFF"/>
    </style:style>
    <style:style style:name="P2214" style:parent-style-name="Normal" style:family="paragraph">
      <style:paragraph-properties fo:widows="0" fo:orphans="0" fo:text-align="justify" fo:text-indent="0.3937in" fo:background-color="#FFFFFF"/>
    </style:style>
    <style:style style:name="P2215" style:parent-style-name="Normal" style:family="paragraph">
      <style:paragraph-properties fo:widows="0" fo:orphans="0" fo:text-align="justify" fo:text-indent="0.3937in" fo:background-color="#FFFFFF"/>
    </style:style>
    <style:style style:name="P2216" style:parent-style-name="Normal" style:family="paragraph">
      <style:paragraph-properties fo:widows="0" fo:orphans="0" fo:text-align="justify" fo:text-indent="0.3937in" fo:background-color="#FFFFFF"/>
    </style:style>
    <style:style style:name="P2217" style:parent-style-name="Normal" style:family="paragraph">
      <style:paragraph-properties fo:widows="0" fo:orphans="0" fo:text-align="justify" fo:text-indent="0.3937in" fo:background-color="#FFFFFF"/>
    </style:style>
    <style:style style:name="P2218" style:parent-style-name="Normal" style:family="paragraph">
      <style:paragraph-properties fo:widows="0" fo:orphans="0" fo:text-align="justify" fo:text-indent="0.3937in" fo:background-color="#FFFFFF"/>
    </style:style>
    <style:style style:name="P2219" style:parent-style-name="Normal" style:family="paragraph">
      <style:paragraph-properties fo:widows="0" fo:orphans="0" fo:text-align="justify" fo:text-indent="0.3937in" fo:background-color="#FFFFFF"/>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justify" fo:text-indent="0.3937in" fo:background-color="#FFFFFF"/>
    </style:style>
    <style:style style:name="P2229" style:parent-style-name="Normal" style:family="paragraph">
      <style:paragraph-properties fo:widows="0" fo:orphans="0" fo:text-align="justify" fo:text-indent="0.3937in" fo:background-color="#FFFFFF"/>
    </style:style>
    <style:style style:name="P2230" style:parent-style-name="Normal" style:family="paragraph">
      <style:paragraph-properties fo:widows="0" fo:orphans="0" fo:text-align="justify" fo:text-indent="0.3937in" fo:background-color="#FFFFFF"/>
    </style:style>
    <style:style style:name="P2231" style:parent-style-name="Normal" style:family="paragraph">
      <style:paragraph-properties fo:widows="0" fo:orphans="0" fo:text-align="justify" fo:text-indent="0.3937in" fo:background-color="#FFFFFF"/>
    </style:style>
    <style:style style:name="P2232" style:parent-style-name="Normal" style:family="paragraph">
      <style:paragraph-properties fo:widows="0" fo:orphans="0" fo:text-align="justify" fo:text-indent="0.3937in" fo:background-color="#FFFFFF"/>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widows="0" fo:orphans="0" fo:text-align="justify" fo:text-indent="0.3937in" fo:background-color="#FFFFFF"/>
    </style:style>
    <style:style style:name="P2241" style:parent-style-name="Normal" style:family="paragraph">
      <style:paragraph-properties fo:widows="0" fo:orphans="0" fo:text-align="justify" fo:text-indent="0.3937in" fo:background-color="#FFFFFF"/>
    </style:style>
    <style:style style:name="P2242" style:parent-style-name="Normal" style:family="paragraph">
      <style:paragraph-properties fo:widows="0" fo:orphans="0" fo:text-align="justify" fo:text-indent="0.3937in" fo:background-color="#FFFFFF"/>
    </style:style>
    <style:style style:name="P2243" style:parent-style-name="Normal" style:family="paragraph">
      <style:paragraph-properties fo:widows="0" fo:orphans="0" fo:text-align="justify" fo:text-indent="0.3937in" fo:background-color="#FFFFFF"/>
    </style:style>
    <style:style style:name="P2244" style:parent-style-name="Normal" style:family="paragraph">
      <style:paragraph-properties fo:widows="0" fo:orphans="0" fo:text-align="justify" fo:text-indent="0.3937in" fo:background-color="#FFFFFF"/>
    </style:style>
    <style:style style:name="P2245" style:parent-style-name="Normal" style:family="paragraph">
      <style:paragraph-properties fo:widows="0" fo:orphans="0" fo:text-align="justify" fo:text-indent="0.3937in" fo:background-color="#FFFFFF"/>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fo:background-color="#FFFFFF"/>
    </style:style>
    <style:style style:name="P2250" style:parent-style-name="Normal" style:family="paragraph">
      <style:paragraph-properties fo:widows="0" fo:orphans="0" fo:text-align="justify" fo:text-indent="0.3937in" fo:background-color="#FFFFFF"/>
    </style:style>
    <style:style style:name="P2251" style:parent-style-name="Normal" style:family="paragraph">
      <style:paragraph-properties fo:widows="0" fo:orphans="0" fo:text-align="justify" fo:text-indent="0.3937in" fo:background-color="#FFFFFF"/>
    </style:style>
    <style:style style:name="P2252" style:parent-style-name="Normal" style:family="paragraph">
      <style:paragraph-properties fo:widows="0" fo:orphans="0" fo:text-align="justify" fo:text-indent="0.3937in" fo:background-color="#FFFFFF"/>
    </style:style>
    <style:style style:name="P2253" style:parent-style-name="Normal" style:family="paragraph">
      <style:paragraph-properties fo:widows="0" fo:orphans="0" fo:text-align="justify" fo:text-indent="0.3937in" fo:background-color="#FFFFFF"/>
    </style:style>
    <style:style style:name="P2254" style:parent-style-name="Normal" style:family="paragraph">
      <style:paragraph-properties fo:widows="0" fo:orphans="0" fo:text-align="justify" fo:text-indent="0.3937in" fo:background-color="#FFFFFF"/>
    </style:style>
    <style:style style:name="P2255" style:parent-style-name="Normal" style:family="paragraph">
      <style:paragraph-properties fo:widows="0" fo:orphans="0" fo:text-align="justify" fo:text-indent="0.3937in" fo:background-color="#FFFFFF"/>
    </style:style>
    <style:style style:name="P2256" style:parent-style-name="Normal" style:family="paragraph">
      <style:paragraph-properties fo:widows="0" fo:orphans="0" fo:text-align="justify" fo:text-indent="0.3937in" fo:background-color="#FFFFFF"/>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text-align="justify" fo:text-indent="0.3937in"/>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font-weight="bold" style:font-weight-asian="bold" style:font-weight-complex="bold"/>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P2293" style:parent-style-name="Normal" style:family="paragraph">
      <style:paragraph-properties fo:text-align="justify" fo:text-indent="0.3937in"/>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keep-with-next="always" fo:text-align="center" fo:background-color="#FFFFFF"/>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keep-with-next="always" fo:text-align="justify" fo:text-indent="0.3937in"/>
    </style:style>
    <style:style style:name="P2312" style:parent-style-name="Normal" style:family="paragraph">
      <style:paragraph-properties fo:keep-with-next="always" fo:text-align="justify" fo:text-indent="0.3937in" fo:background-color="#FFFFFF"/>
    </style:style>
    <style:style style:name="T2313" style:parent-style-name="DefaultParagraphFont" style:family="text">
      <style:text-properties fo:color="#0000FF" style:text-underline-type="single" style:text-underline-style="solid" style:text-underline-width="auto" style:text-underline-mode="continuous"/>
    </style:style>
    <style:style style:name="T2314" style:parent-style-name="DefaultParagraphFont" style:family="text">
      <style:text-properties fo:color="#0000FF" style:text-underline-type="single" style:text-underline-style="solid" style:text-underline-width="auto" style:text-underline-mode="continuous"/>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fo:background-color="#FFFFFF"/>
    </style:style>
    <style:style style:name="P2322" style:parent-style-name="Normal" style:family="paragraph">
      <style:paragraph-properties fo:widows="0" fo:orphans="0" fo:text-align="justify" fo:text-indent="0.3937in" fo:background-color="#FFFFFF"/>
    </style:style>
    <style:style style:name="P2323" style:parent-style-name="Normal" style:family="paragraph">
      <style:paragraph-properties fo:widows="0" fo:orphans="0" fo:text-align="justify" fo:text-indent="0.3937in" fo:background-color="#FFFFFF"/>
    </style:style>
    <style:style style:name="P2324" style:parent-style-name="Normal" style:family="paragraph">
      <style:paragraph-properties fo:widows="0" fo:orphans="0" fo:text-align="justify" fo:text-indent="0.3937in" fo:background-color="#FFFFFF"/>
    </style:style>
    <style:style style:name="T2325" style:parent-style-name="DefaultParagraphFont" style:family="text">
      <style:text-properties fo:color="#0000FF" style:text-underline-type="single" style:text-underline-style="solid" style:text-underline-width="auto" style:text-underline-mode="continuous"/>
    </style:style>
    <style:style style:name="P2326" style:parent-style-name="Normal" style:family="paragraph">
      <style:paragraph-properties fo:widows="0" fo:orphans="0" fo:text-align="justify" fo:text-indent="0.3937in" fo:background-color="#FFFFFF"/>
    </style:style>
    <style:style style:name="P2327" style:parent-style-name="Normal" style:family="paragraph">
      <style:paragraph-properties fo:widows="0" fo:orphans="0" fo:text-align="justify" fo:text-indent="0.3937in" fo:background-color="#FFFFFF"/>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text-align="justify" fo:text-indent="0.3937in"/>
    </style:style>
    <style:style style:name="P2335" style:parent-style-name="Normal" style:family="paragraph">
      <style:paragraph-properties fo:keep-with-next="always" fo:text-align="center" fo:background-color="#FFFFFF"/>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keep-with-next="always" fo:text-align="justify" fo:text-indent="0.3937in"/>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text-align="justify" fo:text-indent="0.3937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text-align="center"/>
    </style:style>
    <style:style style:name="P2350" style:parent-style-name="Normal" style:family="paragraph">
      <style:paragraph-properties fo:widows="0" fo:orphans="0" fo:break-before="page" fo:margin-left="3.1493in" fo:background-color="#FFFFFF">
        <style:tab-stops/>
      </style:paragraph-properties>
    </style:style>
    <style:style style:name="P2351" style:parent-style-name="Normal" style:family="paragraph">
      <style:paragraph-properties fo:widows="0" fo:orphans="0" fo:margin-left="3.1493in" fo:background-color="#FFFFFF">
        <style:tab-stops/>
      </style:paragraph-properties>
    </style:style>
    <style:style style:name="P2352" style:parent-style-name="Normal" style:family="paragraph">
      <style:paragraph-properties fo:widows="0" fo:orphans="0" fo:margin-left="3.1493in" fo:background-color="#FFFFFF">
        <style:tab-stops/>
      </style:paragraph-properties>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center"/>
    </style:style>
    <style:style style:name="P2356" style:parent-style-name="Normal" style:family="paragraph">
      <style:paragraph-properties fo:widows="0" fo:orphans="0" fo:text-align="center" fo:background-color="#FFFFFF"/>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T2359" style:parent-style-name="DefaultParagraphFont" style:family="text">
      <style:text-properties fo:font-weight="bold" style:font-weight-asian="bold" style:font-weight-complex="bold"/>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T2362" style:parent-style-name="DefaultParagraphFont" style:family="text">
      <style:text-properties fo:color="#0000FF" style:text-underline-type="single" style:text-underline-style="solid" style:text-underline-width="auto" style:text-underline-mode="continuous"/>
    </style:style>
    <style:style style:name="T2363" style:parent-style-name="DefaultParagraphFont" style:family="text">
      <style:text-properties fo:color="#0000FF" style:text-underline-type="single" style:text-underline-style="solid" style:text-underline-width="auto" style:text-underline-mode="continuous"/>
    </style:style>
    <style:style style:name="T2364" style:parent-style-name="DefaultParagraphFont" style:family="text">
      <style:text-properties fo:color="#0000FF" style:text-underline-type="single" style:text-underline-style="solid" style:text-underline-width="auto" style:text-underline-mode="continuous"/>
    </style:style>
    <style:style style:name="T2365" style:parent-style-name="DefaultParagraphFont" style:family="text">
      <style:text-properties fo:color="#0000FF" style:text-underline-type="single" style:text-underline-style="solid" style:text-underline-width="auto" style:text-underline-mode="continuous"/>
    </style:style>
    <style:style style:name="T2366" style:parent-style-name="DefaultParagraphFont" style:family="text">
      <style:text-properties fo:color="#0000FF" style:text-underline-type="single" style:text-underline-style="solid" style:text-underline-width="auto" style:text-underline-mode="continuous"/>
    </style:style>
    <style:style style:name="T2367" style:parent-style-name="DefaultParagraphFont" style:family="text">
      <style:text-properties fo:color="#0000FF" style:text-underline-type="single" style:text-underline-style="solid" style:text-underline-width="auto" style:text-underline-mode="continuous"/>
    </style:style>
    <style:style style:name="T2368" style:parent-style-name="DefaultParagraphFont" style:family="text">
      <style:text-properties fo:color="#0000FF" style:text-underline-type="single" style:text-underline-style="solid" style:text-underline-width="auto" style:text-underline-mode="continuous"/>
    </style:style>
    <style:style style:name="T2369" style:parent-style-name="DefaultParagraphFont" style:family="text">
      <style:text-properties fo:color="#0000FF" style:text-underline-type="single" style:text-underline-style="solid" style:text-underline-width="auto" style:text-underline-mode="continuous"/>
    </style:style>
    <style:style style:name="T2370" style:parent-style-name="DefaultParagraphFont" style:family="text">
      <style:text-properties fo:color="#0000FF" style:text-underline-type="single" style:text-underline-style="solid" style:text-underline-width="auto" style:text-underline-mode="continuous"/>
    </style:style>
    <style:style style:name="T2371" style:parent-style-name="DefaultParagraphFont" style:family="text">
      <style:text-properties fo:color="#0000FF" style:text-underline-type="single" style:text-underline-style="solid" style:text-underline-width="auto" style:text-underline-mode="continuous"/>
    </style:style>
    <style:style style:name="T2372" style:parent-style-name="DefaultParagraphFont" style:family="text">
      <style:text-properties fo:color="#0000FF" style:text-underline-type="single" style:text-underline-style="solid" style:text-underline-width="auto" style:text-underline-mode="continuous"/>
    </style:style>
    <style:style style:name="T2373" style:parent-style-name="DefaultParagraphFont" style:family="text">
      <style:text-properties fo:color="#0000FF" style:text-underline-type="single" style:text-underline-style="solid" style:text-underline-width="auto" style:text-underline-mode="continuous"/>
    </style:style>
    <style:style style:name="T2374" style:parent-style-name="DefaultParagraphFont" style:family="text">
      <style:text-properties fo:color="#0000FF" style:text-underline-type="single" style:text-underline-style="solid" style:text-underline-width="auto" style:text-underline-mode="continuous"/>
    </style:style>
    <style:style style:name="T2375" style:parent-style-name="DefaultParagraphFont" style:family="text">
      <style:text-properties fo:color="#0000FF" style:text-underline-type="single" style:text-underline-style="solid" style:text-underline-width="auto" style:text-underline-mode="continuous"/>
    </style:style>
    <style:style style:name="T2376" style:parent-style-name="DefaultParagraphFont" style:family="text">
      <style:text-properties fo:color="#0000FF" style:text-underline-type="single" style:text-underline-style="solid" style:text-underline-width="auto" style:text-underline-mode="continuous"/>
    </style:style>
    <style:style style:name="T2377" style:parent-style-name="DefaultParagraphFont" style:family="text">
      <style:text-properties fo:color="#0000FF" style:text-underline-type="single" style:text-underline-style="solid" style:text-underline-width="auto" style:text-underline-mode="continuous"/>
    </style:style>
    <style:style style:name="T2378" style:parent-style-name="DefaultParagraphFont" style:family="text">
      <style:text-properties fo:color="#0000FF" style:text-underline-type="single" style:text-underline-style="solid" style:text-underline-width="auto" style:text-underline-mode="continuous"/>
    </style:style>
    <style:style style:name="P2379" style:parent-style-name="Normal" style:family="paragraph">
      <style:paragraph-properties fo:widows="0" fo:orphans="0" fo:text-align="justify" fo:text-indent="0.3937in" fo:background-color="#FFFFFF"/>
    </style:style>
    <style:style style:name="P2380" style:parent-style-name="Normal" style:family="paragraph">
      <style:paragraph-properties fo:widows="0" fo:orphans="0" fo:text-align="justify" fo:text-indent="0.3937in" fo:background-color="#FFFFFF"/>
    </style:style>
    <style:style style:name="P2381" style:parent-style-name="Normal" style:family="paragraph">
      <style:paragraph-properties fo:text-align="justify" fo:text-indent="0.3937in"/>
    </style:style>
    <style:style style:name="P2382" style:parent-style-name="Normal" style:family="paragraph">
      <style:paragraph-properties fo:widows="0" fo:orphans="0" fo:text-align="center" fo:background-color="#FFFFFF"/>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text-indent="0.3937in"/>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widows="0" fo:orphans="0" fo:text-align="justify" fo:text-indent="0.3937in" fo:background-color="#FFFFFF"/>
    </style:style>
    <style:style style:name="P2395" style:parent-style-name="Normal" style:family="paragraph">
      <style:paragraph-properties fo:widows="0" fo:orphans="0" fo:text-align="justify" fo:text-indent="0.3937in" fo:background-color="#FFFFFF"/>
    </style:style>
    <style:style style:name="P2396" style:parent-style-name="Normal" style:family="paragraph">
      <style:paragraph-properties fo:widows="0" fo:orphans="0" fo:text-align="justify" fo:text-indent="0.3937in" fo:background-color="#FFFFFF"/>
    </style:style>
    <style:style style:name="P2397" style:parent-style-name="Normal" style:family="paragraph">
      <style:paragraph-properties fo:widows="0" fo:orphans="0" fo:text-align="justify" fo:text-indent="0.3937in" fo:background-color="#FFFFFF"/>
    </style:style>
    <style:style style:name="P2398" style:parent-style-name="Normal" style:family="paragraph">
      <style:paragraph-properties fo:widows="0" fo:orphans="0" fo:text-align="justify" fo:text-indent="0.3937in" fo:background-color="#FFFFFF"/>
    </style:style>
    <style:style style:name="P2399" style:parent-style-name="Normal" style:family="paragraph">
      <style:paragraph-properties fo:widows="0" fo:orphans="0" fo:text-align="justify" fo:text-indent="0.3937in" fo:background-color="#FFFFFF"/>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widows="0" fo:orphans="0" fo:text-align="justify" fo:text-indent="0.3937in" fo:background-color="#FFFFFF"/>
    </style:style>
    <style:style style:name="P2410" style:parent-style-name="Normal" style:family="paragraph">
      <style:paragraph-properties fo:widows="0" fo:orphans="0" fo:text-align="justify" fo:text-indent="0.3937in" fo:background-color="#FFFFFF"/>
    </style:style>
    <style:style style:name="P2411" style:parent-style-name="Normal" style:family="paragraph">
      <style:paragraph-properties fo:widows="0" fo:orphans="0" fo:text-align="justify" fo:text-indent="0.3937in" fo:background-color="#FFFFFF"/>
    </style:style>
    <style:style style:name="P2412" style:parent-style-name="Normal" style:family="paragraph">
      <style:paragraph-properties fo:widows="0" fo:orphans="0" fo:text-align="justify" fo:text-indent="0.3937in" fo:background-color="#FFFFFF"/>
    </style:style>
    <style:style style:name="P2413" style:parent-style-name="Normal" style:family="paragraph">
      <style:paragraph-properties fo:widows="0" fo:orphans="0" fo:text-align="justify" fo:text-indent="0.3937in" fo:background-color="#FFFFFF"/>
    </style:style>
    <style:style style:name="P2414" style:parent-style-name="Normal" style:family="paragraph">
      <style:paragraph-properties fo:widows="0" fo:orphans="0" fo:text-align="justify" fo:text-indent="0.3937in" fo:background-color="#FFFFFF"/>
    </style:style>
    <style:style style:name="P2415" style:parent-style-name="Normal" style:family="paragraph">
      <style:paragraph-properties fo:widows="0" fo:orphans="0" fo:text-align="justify" fo:text-indent="0.3937in" fo:background-color="#FFFFFF"/>
    </style:style>
    <style:style style:name="P2416" style:parent-style-name="Normal" style:family="paragraph">
      <style:paragraph-properties fo:widows="0" fo:orphans="0" fo:text-align="justify" fo:text-indent="0.3937in" fo:background-color="#FFFFFF"/>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widows="0" fo:orphans="0" fo:text-align="justify" fo:text-indent="0.3937in" fo:background-color="#FFFFFF"/>
    </style:style>
    <style:style style:name="P2420" style:parent-style-name="Normal" style:family="paragraph">
      <style:paragraph-properties fo:widows="0" fo:orphans="0" fo:text-align="justify" fo:text-indent="0.3937in" fo:background-color="#FFFFFF"/>
    </style:style>
    <style:style style:name="P2421" style:parent-style-name="Normal" style:family="paragraph">
      <style:paragraph-properties fo:widows="0" fo:orphans="0" fo:text-align="justify" fo:text-indent="0.3937in" fo:background-color="#FFFFFF"/>
    </style:style>
    <style:style style:name="P2422" style:parent-style-name="Normal" style:family="paragraph">
      <style:paragraph-properties fo:widows="0" fo:orphans="0" fo:text-align="justify" fo:text-indent="0.3937in" fo:background-color="#FFFFFF"/>
    </style:style>
    <style:style style:name="P2423" style:parent-style-name="Normal" style:family="paragraph">
      <style:paragraph-properties fo:widows="0" fo:orphans="0" fo:text-align="justify" fo:text-indent="0.3937in" fo:background-color="#FFFFFF"/>
    </style:style>
    <style:style style:name="P2424" style:parent-style-name="Normal" style:family="paragraph">
      <style:paragraph-properties fo:widows="0" fo:orphans="0" fo:text-align="justify" fo:text-indent="0.3937in" fo:background-color="#FFFFFF"/>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fo:background-color="#FFFFFF"/>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fo:background-color="#FFFFFF"/>
    </style:style>
    <style:style style:name="P2455" style:parent-style-name="Normal" style:family="paragraph">
      <style:paragraph-properties fo:widows="0" fo:orphans="0" fo:text-align="justify" fo:text-indent="0.3937in" fo:background-color="#FFFFFF"/>
    </style:style>
    <style:style style:name="P2456" style:parent-style-name="Normal" style:family="paragraph">
      <style:paragraph-properties fo:widows="0" fo:orphans="0" fo:text-align="justify" fo:text-indent="0.3937in" fo:background-color="#FFFFFF"/>
    </style:style>
    <style:style style:name="P2457" style:parent-style-name="Normal" style:family="paragraph">
      <style:paragraph-properties fo:widows="0" fo:orphans="0" fo:text-align="justify" fo:text-indent="0.3937in" fo:background-color="#FFFFFF"/>
    </style:style>
    <style:style style:name="P2458" style:parent-style-name="Normal" style:family="paragraph">
      <style:paragraph-properties fo:widows="0" fo:orphans="0" fo:text-align="justify" fo:text-indent="0.3937in" fo:background-color="#FFFFFF"/>
    </style:style>
    <style:style style:name="P2459" style:parent-style-name="Normal" style:family="paragraph">
      <style:paragraph-properties fo:widows="0" fo:orphans="0" fo:text-align="justify" fo:text-indent="0.3937in" fo:background-color="#FFFFFF"/>
    </style:style>
    <style:style style:name="P2460" style:parent-style-name="Normal" style:family="paragraph">
      <style:paragraph-properties fo:widows="0" fo:orphans="0" fo:text-align="justify" fo:text-indent="0.3937in" fo:background-color="#FFFFFF"/>
    </style:style>
    <style:style style:name="P2461" style:parent-style-name="Normal" style:family="paragraph">
      <style:paragraph-properties fo:widows="0" fo:orphans="0" fo:text-align="justify" fo:text-indent="0.3937in" fo:background-color="#FFFFFF"/>
    </style:style>
    <style:style style:name="P2462" style:parent-style-name="Normal" style:family="paragraph">
      <style:paragraph-properties fo:widows="0" fo:orphans="0" fo:text-align="justify" fo:text-indent="0.3937in" fo:background-color="#FFFFFF"/>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text-align="justify" fo:text-indent="0.3937in"/>
    </style:style>
    <style:style style:name="P2469" style:parent-style-name="Normal" style:family="paragraph">
      <style:paragraph-properties fo:widows="0" fo:orphans="0" fo:text-align="center" fo:background-color="#FFFFFF"/>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text-align="justify" fo:text-indent="0.3937in"/>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fo:background-color="#FFFFFF"/>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widows="0" fo:orphans="0" fo:text-align="justify" fo:text-indent="0.3937in" fo:background-color="#FFFFFF"/>
    </style:style>
    <style:style style:name="P2483" style:parent-style-name="Normal" style:family="paragraph">
      <style:paragraph-properties fo:widows="0" fo:orphans="0" fo:text-align="justify" fo:text-indent="0.3937in" fo:background-color="#FFFFFF"/>
    </style:style>
    <style:style style:name="P2484" style:parent-style-name="Normal" style:family="paragraph">
      <style:paragraph-properties fo:widows="0" fo:orphans="0" fo:text-align="justify" fo:text-indent="0.3937in" fo:background-color="#FFFFFF"/>
    </style:style>
    <style:style style:name="P2485" style:parent-style-name="Normal" style:family="paragraph">
      <style:paragraph-properties fo:widows="0" fo:orphans="0" fo:text-align="justify" fo:text-indent="0.3937in" fo:background-color="#FFFFFF"/>
    </style:style>
    <style:style style:name="P2486" style:parent-style-name="Normal" style:family="paragraph">
      <style:paragraph-properties fo:text-align="justify" fo:text-indent="0.3937in"/>
    </style:style>
    <style:style style:name="P2487" style:parent-style-name="Normal" style:family="paragraph">
      <style:paragraph-properties fo:widows="0" fo:orphans="0" fo:text-align="center" fo:background-color="#FFFFFF"/>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3937in"/>
    </style:style>
    <style:style style:name="P2492" style:parent-style-name="Normal" style:family="paragraph">
      <style:paragraph-properties fo:widows="0" fo:orphans="0" fo:text-align="justify" fo:text-indent="0.3937in" fo:background-color="#FFFFFF"/>
    </style:style>
    <style:style style:name="T2493" style:parent-style-name="DefaultParagraphFont" style:family="text">
      <style:text-properties fo:color="#0000FF" style:text-underline-type="single" style:text-underline-style="solid" style:text-underline-width="auto" style:text-underline-mode="continuous"/>
    </style:style>
    <style:style style:name="T2494" style:parent-style-name="DefaultParagraphFont" style:family="text">
      <style:text-properties fo:color="#0000FF" style:text-underline-type="single" style:text-underline-style="solid" style:text-underline-width="auto" style:text-underline-mode="continuous"/>
    </style:style>
    <style:style style:name="P2495" style:parent-style-name="Normal" style:family="paragraph">
      <style:paragraph-properties fo:widows="0" fo:orphans="0" fo:text-align="justify" fo:text-indent="0.3937in" fo:background-color="#FFFFFF"/>
    </style:style>
    <style:style style:name="P2496" style:parent-style-name="Normal" style:family="paragraph">
      <style:paragraph-properties fo:widows="0" fo:orphans="0" fo:text-align="justify" fo:text-indent="0.3937in" fo:background-color="#FFFFFF"/>
    </style:style>
    <style:style style:name="P2497" style:parent-style-name="Normal" style:family="paragraph">
      <style:paragraph-properties fo:widows="0" fo:orphans="0" fo:text-align="justify" fo:text-indent="0.3937in" fo:background-color="#FFFFFF"/>
    </style:style>
    <style:style style:name="P2498" style:parent-style-name="Normal" style:family="paragraph">
      <style:paragraph-properties fo:widows="0" fo:orphans="0" fo:text-align="justify" fo:text-indent="0.3937in" fo:background-color="#FFFFFF"/>
    </style:style>
    <style:style style:name="P2499" style:parent-style-name="Normal" style:family="paragraph">
      <style:paragraph-properties fo:widows="0" fo:orphans="0" fo:text-align="justify" fo:text-indent="0.3937in" fo:background-color="#FFFFFF"/>
    </style:style>
    <style:style style:name="P2500" style:parent-style-name="Normal" style:family="paragraph">
      <style:paragraph-properties fo:widows="0" fo:orphans="0" fo:text-align="justify" fo:text-indent="0.3937in" fo:background-color="#FFFFFF"/>
    </style:style>
    <style:style style:name="P2501" style:parent-style-name="Normal" style:family="paragraph">
      <style:paragraph-properties fo:widows="0" fo:orphans="0" fo:text-align="justify" fo:text-indent="0.3937in" fo:background-color="#FFFFFF"/>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widows="0" fo:orphans="0" fo:text-align="justify" fo:text-indent="0.3937in" fo:background-color="#FFFFFF"/>
    </style:style>
    <style:style style:name="T2505" style:parent-style-name="DefaultParagraphFont" style:family="text">
      <style:text-properties fo:color="#0000FF" style:text-underline-type="single" style:text-underline-style="solid" style:text-underline-width="auto" style:text-underline-mode="continuous"/>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fo:background-color="#FFFFFF"/>
    </style:style>
    <style:style style:name="P2508" style:parent-style-name="Normal" style:family="paragraph">
      <style:paragraph-properties fo:widows="0" fo:orphans="0" fo:text-align="justify" fo:text-indent="0.3937in" fo:background-color="#FFFFFF"/>
    </style:style>
    <style:style style:name="P2509" style:parent-style-name="Normal" style:family="paragraph">
      <style:paragraph-properties fo:widows="0" fo:orphans="0" fo:text-align="justify" fo:text-indent="0.3937in" fo:background-color="#FFFFFF"/>
    </style:style>
    <style:style style:name="P2510" style:parent-style-name="Normal" style:family="paragraph">
      <style:paragraph-properties fo:widows="0" fo:orphans="0" fo:text-align="justify" fo:text-indent="0.3937in" fo:background-color="#FFFFFF"/>
    </style:style>
    <style:style style:name="P2511" style:parent-style-name="Normal" style:family="paragraph">
      <style:paragraph-properties fo:widows="0" fo:orphans="0" fo:text-align="justify" fo:text-indent="0.3937in" fo:background-color="#FFFFFF"/>
    </style:style>
    <style:style style:name="P2512" style:parent-style-name="Normal" style:family="paragraph">
      <style:paragraph-properties fo:widows="0" fo:orphans="0" fo:text-align="justify" fo:text-indent="0.3937in" fo:background-color="#FFFFFF"/>
    </style:style>
    <style:style style:name="P2513" style:parent-style-name="Normal" style:family="paragraph">
      <style:paragraph-properties fo:widows="0" fo:orphans="0" fo:text-align="justify" fo:text-indent="0.3937in" fo:background-color="#FFFFFF"/>
    </style:style>
    <style:style style:name="P2514" style:parent-style-name="Normal" style:family="paragraph">
      <style:paragraph-properties fo:widows="0" fo:orphans="0" fo:text-align="justify" fo:text-indent="0.3937in" fo:background-color="#FFFFFF"/>
    </style:style>
    <style:style style:name="P2515" style:parent-style-name="Normal" style:family="paragraph">
      <style:paragraph-properties fo:text-align="justify" fo:text-indent="0.3937in"/>
    </style:style>
    <style:style style:name="P2516" style:parent-style-name="Normal" style:family="paragraph">
      <style:paragraph-properties fo:widows="0" fo:orphans="0" fo:text-align="center" fo:background-color="#FFFFFF"/>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3937in"/>
    </style:style>
    <style:style style:name="P2521" style:parent-style-name="Normal" style:family="paragraph">
      <style:paragraph-properties fo:widows="0" fo:orphans="0" fo:text-align="justify" fo:text-indent="0.3937in" fo:background-color="#FFFFFF"/>
    </style:style>
    <style:style style:name="P2522" style:parent-style-name="Normal" style:family="paragraph">
      <style:paragraph-properties fo:widows="0" fo:orphans="0" fo:text-align="justify" fo:text-indent="0.3937in" fo:background-color="#FFFFFF"/>
    </style:style>
    <style:style style:name="P2523" style:parent-style-name="Normal" style:family="paragraph">
      <style:paragraph-properties fo:text-align="justify" fo:text-indent="0.393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P2528" style:parent-style-name="Normal" style:family="paragraph">
      <style:paragraph-properties fo:text-align="justify" fo:text-indent="0.3937in"/>
    </style:style>
    <style:style style:name="P2529" style:parent-style-name="Normal" style:family="paragraph">
      <style:paragraph-properties fo:widows="0" fo:orphans="0" fo:text-align="justify" fo:text-indent="0.3937in" fo:background-color="#FFFFFF"/>
    </style:style>
    <style:style style:name="P2530" style:parent-style-name="Normal" style:family="paragraph">
      <style:paragraph-properties fo:text-align="center"/>
    </style:style>
    <style:style style:name="P2531" style:parent-style-name="Normal" style:family="paragraph">
      <style:paragraph-properties fo:widows="0" fo:orphans="0" fo:break-before="page" fo:margin-left="3.1493in" fo:background-color="#FFFFFF">
        <style:tab-stops/>
      </style:paragraph-properties>
    </style:style>
    <style:style style:name="P2532" style:parent-style-name="Normal" style:family="paragraph">
      <style:paragraph-properties fo:widows="0" fo:orphans="0" fo:margin-left="3.1493in" fo:background-color="#FFFFFF">
        <style:tab-stops/>
      </style:paragraph-properties>
    </style:style>
    <style:style style:name="P2533" style:parent-style-name="Normal" style:family="paragraph">
      <style:paragraph-properties fo:widows="0" fo:orphans="0" fo:margin-left="3.1493in" fo:background-color="#FFFFFF">
        <style:tab-stops/>
      </style:paragraph-properties>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center"/>
    </style:style>
    <style:style style:name="P2537" style:parent-style-name="Normal" style:family="paragraph">
      <style:paragraph-properties fo:widows="0" fo:orphans="0" fo:text-align="center" fo:background-color="#FFFFFF"/>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P2541" style:parent-style-name="Normal" style:family="paragraph">
      <style:paragraph-properties fo:widows="0" fo:orphans="0" fo:text-align="justify" fo:text-indent="0.3937in" fo:background-color="#FFFFFF"/>
    </style:style>
    <style:style style:name="P2542" style:parent-style-name="Normal" style:family="paragraph">
      <style:paragraph-properties fo:widows="0" fo:orphans="0" fo:text-align="justify" fo:text-indent="0.3937in" fo:background-color="#FFFFFF"/>
    </style:style>
    <style:style style:name="T2543" style:parent-style-name="DefaultParagraphFont" style:family="text">
      <style:text-properties fo:color="#0000FF" style:text-underline-type="single" style:text-underline-style="solid" style:text-underline-width="auto" style:text-underline-mode="continuous"/>
    </style:style>
    <style:style style:name="T2544" style:parent-style-name="DefaultParagraphFont" style:family="text">
      <style:text-properties fo:color="#0000FF" style:text-underline-type="single" style:text-underline-style="solid" style:text-underline-width="auto" style:text-underline-mode="continuous"/>
    </style:style>
    <style:style style:name="T2545" style:parent-style-name="DefaultParagraphFont" style:family="text">
      <style:text-properties fo:color="#0000FF" style:text-underline-type="single" style:text-underline-style="solid" style:text-underline-width="auto" style:text-underline-mode="continuous"/>
    </style:style>
    <style:style style:name="T2546" style:parent-style-name="DefaultParagraphFont" style:family="text">
      <style:text-properties fo:color="#0000FF" style:text-underline-type="single" style:text-underline-style="solid" style:text-underline-width="auto" style:text-underline-mode="continuous"/>
    </style:style>
    <style:style style:name="T2547" style:parent-style-name="DefaultParagraphFont" style:family="text">
      <style:text-properties fo:color="#0000FF" style:text-underline-type="single" style:text-underline-style="solid" style:text-underline-width="auto" style:text-underline-mode="continuous"/>
    </style:style>
    <style:style style:name="T2548" style:parent-style-name="DefaultParagraphFont" style:family="text">
      <style:text-properties fo:color="#0000FF" style:text-underline-type="single" style:text-underline-style="solid" style:text-underline-width="auto" style:text-underline-mode="continuous"/>
    </style:style>
    <style:style style:name="T2549" style:parent-style-name="DefaultParagraphFont" style:family="text">
      <style:text-properties fo:color="#0000FF" style:text-underline-type="single" style:text-underline-style="solid" style:text-underline-width="auto" style:text-underline-mode="continuous"/>
    </style:style>
    <style:style style:name="T2550" style:parent-style-name="DefaultParagraphFont" style:family="text">
      <style:text-properties fo:color="#0000FF" style:text-underline-type="single" style:text-underline-style="solid" style:text-underline-width="auto" style:text-underline-mode="continuous"/>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color="#0000FF" style:text-underline-type="single" style:text-underline-style="solid" style:text-underline-width="auto" style:text-underline-mode="continuous"/>
    </style:style>
    <style:style style:name="T2553" style:parent-style-name="DefaultParagraphFont" style:family="text">
      <style:text-properties fo:color="#0000FF" style:text-underline-type="single" style:text-underline-style="solid" style:text-underline-width="auto" style:text-underline-mode="continuous"/>
    </style:style>
    <style:style style:name="T2554" style:parent-style-name="DefaultParagraphFont" style:family="text">
      <style:text-properties fo:color="#0000FF" style:text-underline-type="single" style:text-underline-style="solid" style:text-underline-width="auto" style:text-underline-mode="continuous"/>
    </style:style>
    <style:style style:name="T2555" style:parent-style-name="DefaultParagraphFont" style:family="text">
      <style:text-properties fo:color="#0000FF" style:text-underline-type="single" style:text-underline-style="solid" style:text-underline-width="auto" style:text-underline-mode="continuous"/>
    </style:style>
    <style:style style:name="T2556" style:parent-style-name="DefaultParagraphFont" style:family="text">
      <style:text-properties fo:color="#0000FF" style:text-underline-type="single" style:text-underline-style="solid" style:text-underline-width="auto" style:text-underline-mode="continuous"/>
    </style:style>
    <style:style style:name="T2557" style:parent-style-name="DefaultParagraphFont" style:family="text">
      <style:text-properties fo:color="#0000FF" style:text-underline-type="single" style:text-underline-style="solid" style:text-underline-width="auto" style:text-underline-mode="continuous"/>
    </style:style>
    <style:style style:name="T2558" style:parent-style-name="DefaultParagraphFont" style:family="text">
      <style:text-properties fo:color="#0000FF" style:text-underline-type="single" style:text-underline-style="solid" style:text-underline-width="auto" style:text-underline-mode="continuous"/>
    </style:style>
    <style:style style:name="T2559" style:parent-style-name="DefaultParagraphFont" style:family="text">
      <style:text-properties fo:color="#0000FF" style:text-underline-type="single" style:text-underline-style="solid" style:text-underline-width="auto" style:text-underline-mode="continuous"/>
    </style:style>
    <style:style style:name="P2560" style:parent-style-name="Normal" style:family="paragraph">
      <style:paragraph-properties fo:widows="0" fo:orphans="0" fo:text-align="justify" fo:text-indent="0.3937in" fo:background-color="#FFFFFF"/>
    </style:style>
    <style:style style:name="P2561" style:parent-style-name="Normal" style:family="paragraph">
      <style:paragraph-properties fo:widows="0" fo:orphans="0" fo:text-align="justify" fo:text-indent="0.3937in" fo:background-color="#FFFFFF"/>
    </style:style>
    <style:style style:name="P2562" style:parent-style-name="Normal" style:family="paragraph">
      <style:paragraph-properties fo:text-align="justify" fo:text-indent="0.393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justify" fo:text-indent="0.3937in"/>
    </style:style>
    <style:style style:name="P2568" style:parent-style-name="Normal" style:family="paragraph">
      <style:paragraph-properties fo:widows="0" fo:orphans="0" fo:text-align="justify" fo:text-indent="0.3937in" fo:background-color="#FFFFFF"/>
    </style:style>
    <style:style style:name="P2569" style:parent-style-name="Normal" style:family="paragraph">
      <style:paragraph-properties fo:widows="0" fo:orphans="0" fo:text-align="justify" fo:text-indent="0.3937in" fo:background-color="#FFFFFF"/>
    </style:style>
    <style:style style:name="P2570" style:parent-style-name="Normal" style:family="paragraph">
      <style:paragraph-properties fo:widows="0" fo:orphans="0" fo:text-align="justify" fo:text-indent="0.3937in" fo:background-color="#FFFFFF"/>
    </style:style>
    <style:style style:name="P2571" style:parent-style-name="Normal" style:family="paragraph">
      <style:paragraph-properties fo:widows="0" fo:orphans="0" fo:text-align="justify" fo:text-indent="0.3937in" fo:background-color="#FFFFFF"/>
    </style:style>
    <style:style style:name="P2572" style:parent-style-name="Normal" style:family="paragraph">
      <style:paragraph-properties fo:widows="0" fo:orphans="0" fo:text-align="justify" fo:text-indent="0.3937in" fo:background-color="#FFFFFF"/>
    </style:style>
    <style:style style:name="P2573" style:parent-style-name="Normal" style:family="paragraph">
      <style:paragraph-properties fo:widows="0" fo:orphans="0" fo:text-align="justify" fo:text-indent="0.3937in" fo:background-color="#FFFFFF"/>
    </style:style>
    <style:style style:name="P2574" style:parent-style-name="Normal" style:family="paragraph">
      <style:paragraph-properties fo:widows="0" fo:orphans="0" fo:text-align="justify" fo:text-indent="0.3937in" fo:background-color="#FFFFFF"/>
    </style:style>
    <style:style style:name="P2575" style:parent-style-name="Normal" style:family="paragraph">
      <style:paragraph-properties fo:widows="0" fo:orphans="0" fo:text-align="justify" fo:text-indent="0.3937in" fo:background-color="#FFFFFF"/>
    </style:style>
    <style:style style:name="P2576" style:parent-style-name="Normal" style:family="paragraph">
      <style:paragraph-properties fo:widows="0" fo:orphans="0" fo:text-align="justify" fo:text-indent="0.3937in" fo:background-color="#FFFFFF"/>
    </style:style>
    <style:style style:name="P2577" style:parent-style-name="Normal" style:family="paragraph">
      <style:paragraph-properties fo:widows="0" fo:orphans="0" fo:text-align="justify" fo:text-indent="0.3937in" fo:background-color="#FFFFFF"/>
    </style:style>
    <style:style style:name="P2578" style:parent-style-name="Normal" style:family="paragraph">
      <style:paragraph-properties fo:widows="0" fo:orphans="0" fo:text-align="justify" fo:text-indent="0.3937in" fo:background-color="#FFFFFF"/>
    </style:style>
    <style:style style:name="P2579" style:parent-style-name="Normal" style:family="paragraph">
      <style:paragraph-properties fo:widows="0" fo:orphans="0" fo:text-align="justify" fo:text-indent="0.3937in" fo:background-color="#FFFFFF"/>
    </style:style>
    <style:style style:name="P2580" style:parent-style-name="Normal" style:family="paragraph">
      <style:paragraph-properties fo:widows="0" fo:orphans="0" fo:text-align="justify" fo:text-indent="0.3937in" fo:background-color="#FFFFFF"/>
    </style:style>
    <style:style style:name="P2581" style:parent-style-name="Normal" style:family="paragraph">
      <style:paragraph-properties fo:widows="0" fo:orphans="0" fo:text-align="justify" fo:text-indent="0.3937in" fo:background-color="#FFFFFF"/>
    </style:style>
    <style:style style:name="P2582" style:parent-style-name="Normal" style:family="paragraph">
      <style:paragraph-properties fo:widows="0" fo:orphans="0" fo:text-align="justify" fo:text-indent="0.3937in" fo:background-color="#FFFFFF"/>
    </style:style>
    <style:style style:name="P2583" style:parent-style-name="Normal" style:family="paragraph">
      <style:paragraph-properties fo:widows="0" fo:orphans="0" fo:text-align="justify" fo:text-indent="0.3937in" fo:background-color="#FFFFFF"/>
    </style:style>
    <style:style style:name="P2584" style:parent-style-name="Normal" style:family="paragraph">
      <style:paragraph-properties fo:widows="0" fo:orphans="0" fo:text-align="justify" fo:text-indent="0.3937in" fo:background-color="#FFFFFF"/>
    </style:style>
    <style:style style:name="P2585" style:parent-style-name="Normal" style:family="paragraph">
      <style:paragraph-properties fo:widows="0" fo:orphans="0" fo:text-align="justify" fo:text-indent="0.3937in" fo:background-color="#FFFFFF"/>
    </style:style>
    <style:style style:name="P2586" style:parent-style-name="Normal" style:family="paragraph">
      <style:paragraph-properties fo:widows="0" fo:orphans="0" fo:text-align="justify" fo:text-indent="0.3937in" fo:background-color="#FFFFFF"/>
    </style:style>
    <style:style style:name="P2587" style:parent-style-name="Normal" style:family="paragraph">
      <style:paragraph-properties fo:widows="0" fo:orphans="0" fo:text-align="justify" fo:text-indent="0.3937in" fo:background-color="#FFFFFF"/>
    </style:style>
    <style:style style:name="P2588" style:parent-style-name="Normal" style:family="paragraph">
      <style:paragraph-properties fo:widows="0" fo:orphans="0" fo:text-align="justify" fo:text-indent="0.3937in" fo:background-color="#FFFFFF"/>
    </style:style>
    <style:style style:name="P2589" style:parent-style-name="Normal" style:family="paragraph">
      <style:paragraph-properties fo:widows="0" fo:orphans="0" fo:text-align="justify" fo:text-indent="0.3937in" fo:background-color="#FFFFFF"/>
    </style:style>
    <style:style style:name="P2590" style:parent-style-name="Normal" style:family="paragraph">
      <style:paragraph-properties fo:widows="0" fo:orphans="0" fo:text-align="justify" fo:text-indent="0.3937in" fo:background-color="#FFFFFF"/>
    </style:style>
    <style:style style:name="P2591" style:parent-style-name="Normal" style:family="paragraph">
      <style:paragraph-properties fo:widows="0" fo:orphans="0" fo:text-align="justify" fo:text-indent="0.3937in" fo:background-color="#FFFFFF"/>
    </style:style>
    <style:style style:name="P2592" style:parent-style-name="Normal" style:family="paragraph">
      <style:paragraph-properties fo:widows="0" fo:orphans="0" fo:text-align="justify" fo:text-indent="0.3937in" fo:background-color="#FFFFFF"/>
    </style:style>
    <style:style style:name="P2593" style:parent-style-name="Normal" style:family="paragraph">
      <style:paragraph-properties fo:widows="0" fo:orphans="0" fo:text-align="justify" fo:text-indent="0.3937in" fo:background-color="#FFFFFF"/>
    </style:style>
    <style:style style:name="P2594" style:parent-style-name="Normal" style:family="paragraph">
      <style:paragraph-properties fo:widows="0" fo:orphans="0" fo:text-align="justify" fo:text-indent="0.3937in" fo:background-color="#FFFFFF"/>
    </style:style>
    <style:style style:name="P2595" style:parent-style-name="Normal" style:family="paragraph">
      <style:paragraph-properties fo:widows="0" fo:orphans="0" fo:text-align="justify" fo:text-indent="0.3937in" fo:background-color="#FFFFFF"/>
    </style:style>
    <style:style style:name="P2596" style:parent-style-name="Normal" style:family="paragraph">
      <style:paragraph-properties fo:widows="0" fo:orphans="0" fo:text-align="justify" fo:text-indent="0.3937in" fo:background-color="#FFFFFF"/>
    </style:style>
    <style:style style:name="P2597" style:parent-style-name="Normal" style:family="paragraph">
      <style:paragraph-properties fo:widows="0" fo:orphans="0" fo:text-align="justify" fo:text-indent="0.3937in" fo:background-color="#FFFFFF"/>
    </style:style>
    <style:style style:name="P2598" style:parent-style-name="Normal" style:family="paragraph">
      <style:paragraph-properties fo:widows="0" fo:orphans="0" fo:text-align="justify" fo:text-indent="0.3937in" fo:background-color="#FFFFFF"/>
    </style:style>
    <style:style style:name="P2599" style:parent-style-name="Normal" style:family="paragraph">
      <style:paragraph-properties fo:widows="0" fo:orphans="0" fo:text-align="justify" fo:text-indent="0.3937in" fo:background-color="#FFFFFF"/>
    </style:style>
    <style:style style:name="P2600" style:parent-style-name="Normal" style:family="paragraph">
      <style:paragraph-properties fo:widows="0" fo:orphans="0" fo:text-align="justify" fo:text-indent="0.3937in" fo:background-color="#FFFFFF"/>
    </style:style>
    <style:style style:name="P2601" style:parent-style-name="Normal" style:family="paragraph">
      <style:paragraph-properties fo:widows="0" fo:orphans="0" fo:text-align="justify" fo:text-indent="0.3937in" fo:background-color="#FFFFFF"/>
    </style:style>
    <style:style style:name="P2602" style:parent-style-name="Normal" style:family="paragraph">
      <style:paragraph-properties fo:widows="0" fo:orphans="0" fo:text-align="justify" fo:text-indent="0.3937in" fo:background-color="#FFFFFF"/>
    </style:style>
    <style:style style:name="P2603" style:parent-style-name="Normal" style:family="paragraph">
      <style:paragraph-properties fo:widows="0" fo:orphans="0" fo:text-align="justify" fo:text-indent="0.3937in" fo:background-color="#FFFFFF"/>
    </style:style>
    <style:style style:name="P2604" style:parent-style-name="Normal" style:family="paragraph">
      <style:paragraph-properties fo:widows="0" fo:orphans="0" fo:text-align="justify" fo:text-indent="0.3937in" fo:background-color="#FFFFFF"/>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widows="0" fo:orphans="0" fo:text-align="justify" fo:text-indent="0.3937in" fo:background-color="#FFFFFF"/>
    </style:style>
    <style:style style:name="P2607" style:parent-style-name="Normal" style:family="paragraph">
      <style:paragraph-properties fo:widows="0" fo:orphans="0" fo:text-align="justify" fo:text-indent="0.3937in" fo:background-color="#FFFFFF"/>
    </style:style>
    <style:style style:name="P2608" style:parent-style-name="Normal" style:family="paragraph">
      <style:paragraph-properties fo:widows="0" fo:orphans="0" fo:text-align="justify" fo:text-indent="0.3937in" fo:background-color="#FFFFFF"/>
    </style:style>
    <style:style style:name="P2609" style:parent-style-name="Normal" style:family="paragraph">
      <style:paragraph-properties fo:widows="0" fo:orphans="0" fo:text-align="justify" fo:text-indent="0.3937in" fo:background-color="#FFFFFF"/>
    </style:style>
    <style:style style:name="P2610" style:parent-style-name="Normal" style:family="paragraph">
      <style:paragraph-properties fo:widows="0" fo:orphans="0" fo:text-align="justify" fo:text-indent="0.3937in" fo:background-color="#FFFFFF"/>
    </style:style>
    <style:style style:name="P2611" style:parent-style-name="Normal" style:family="paragraph">
      <style:paragraph-properties fo:widows="0" fo:orphans="0" fo:text-align="justify" fo:text-indent="0.3937in" fo:background-color="#FFFFFF"/>
    </style:style>
    <style:style style:name="P2612" style:parent-style-name="Normal" style:family="paragraph">
      <style:paragraph-properties fo:widows="0" fo:orphans="0" fo:text-align="justify" fo:text-indent="0.3937in" fo:background-color="#FFFFFF"/>
    </style:style>
    <style:style style:name="P2613" style:parent-style-name="Normal" style:family="paragraph">
      <style:paragraph-properties fo:widows="0" fo:orphans="0" fo:text-align="justify" fo:text-indent="0.3937in" fo:background-color="#FFFFFF"/>
    </style:style>
    <style:style style:name="P2614" style:parent-style-name="Normal" style:family="paragraph">
      <style:paragraph-properties fo:widows="0" fo:orphans="0" fo:text-align="justify" fo:text-indent="0.3937in" fo:background-color="#FFFFFF"/>
    </style:style>
    <style:style style:name="P2615" style:parent-style-name="Normal" style:family="paragraph">
      <style:paragraph-properties fo:widows="0" fo:orphans="0" fo:text-align="justify" fo:text-indent="0.3937in" fo:background-color="#FFFFFF"/>
    </style:style>
    <style:style style:name="P2616" style:parent-style-name="Normal" style:family="paragraph">
      <style:paragraph-properties fo:widows="0" fo:orphans="0" fo:text-align="justify" fo:text-indent="0.3937in" fo:background-color="#FFFFFF"/>
    </style:style>
    <style:style style:name="P2617" style:parent-style-name="Normal" style:family="paragraph">
      <style:paragraph-properties fo:widows="0" fo:orphans="0" fo:text-align="justify" fo:text-indent="0.3937in" fo:background-color="#FFFFFF"/>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fo:background-color="#FFFFFF"/>
    </style:style>
    <style:style style:name="P2621" style:parent-style-name="Normal" style:family="paragraph">
      <style:paragraph-properties fo:widows="0" fo:orphans="0" fo:text-align="justify" fo:text-indent="0.3937in" fo:background-color="#FFFFFF"/>
    </style:style>
    <style:style style:name="P2622" style:parent-style-name="Normal" style:family="paragraph">
      <style:paragraph-properties fo:widows="0" fo:orphans="0" fo:text-align="justify" fo:text-indent="0.3937in" fo:background-color="#FFFFFF"/>
    </style:style>
    <style:style style:name="P2623" style:parent-style-name="Normal" style:family="paragraph">
      <style:paragraph-properties fo:widows="0" fo:orphans="0" fo:text-align="justify" fo:text-indent="0.3937in" fo:background-color="#FFFFFF"/>
    </style:style>
    <style:style style:name="P2624" style:parent-style-name="Normal" style:family="paragraph">
      <style:paragraph-properties fo:widows="0" fo:orphans="0" fo:text-align="justify" fo:text-indent="0.3937in" fo:background-color="#FFFFFF"/>
    </style:style>
    <style:style style:name="P2625" style:parent-style-name="Normal" style:family="paragraph">
      <style:paragraph-properties fo:widows="0" fo:orphans="0" fo:text-align="justify" fo:text-indent="0.3937in" fo:background-color="#FFFFFF"/>
    </style:style>
    <style:style style:name="P2626" style:parent-style-name="Normal" style:family="paragraph">
      <style:paragraph-properties fo:widows="0" fo:orphans="0" fo:text-align="justify" fo:text-indent="0.3937in" fo:background-color="#FFFFFF"/>
    </style:style>
    <style:style style:name="P2627" style:parent-style-name="Normal" style:family="paragraph">
      <style:paragraph-properties fo:widows="0" fo:orphans="0" fo:text-align="justify" fo:text-indent="0.3937in" fo:background-color="#FFFFFF"/>
    </style:style>
    <style:style style:name="P2628" style:parent-style-name="Normal" style:family="paragraph">
      <style:paragraph-properties fo:widows="0" fo:orphans="0" fo:text-align="justify" fo:text-indent="0.3937in" fo:background-color="#FFFFFF"/>
    </style:style>
    <style:style style:name="P2629" style:parent-style-name="Normal" style:family="paragraph">
      <style:paragraph-properties fo:widows="0" fo:orphans="0" fo:text-align="justify" fo:text-indent="0.3937in" fo:background-color="#FFFFFF"/>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widows="0" fo:orphans="0" fo:text-align="justify" fo:text-indent="0.3937in" fo:background-color="#FFFFFF"/>
    </style:style>
    <style:style style:name="P2632" style:parent-style-name="Normal" style:family="paragraph">
      <style:paragraph-properties fo:widows="0" fo:orphans="0" fo:text-align="justify" fo:text-indent="0.3937in" fo:background-color="#FFFFFF"/>
    </style:style>
    <style:style style:name="P2633" style:parent-style-name="Normal" style:family="paragraph">
      <style:paragraph-properties fo:widows="0" fo:orphans="0" fo:text-align="justify" fo:text-indent="0.3937in" fo:background-color="#FFFFFF"/>
    </style:style>
    <style:style style:name="P2634" style:parent-style-name="Normal" style:family="paragraph">
      <style:paragraph-properties fo:widows="0" fo:orphans="0" fo:text-align="justify" fo:text-indent="0.3937in" fo:background-color="#FFFFFF"/>
    </style:style>
    <style:style style:name="P2635" style:parent-style-name="Normal" style:family="paragraph">
      <style:paragraph-properties fo:widows="0" fo:orphans="0" fo:text-align="justify" fo:text-indent="0.3937in" fo:background-color="#FFFFFF"/>
    </style:style>
    <style:style style:name="P2636" style:parent-style-name="Normal" style:family="paragraph">
      <style:paragraph-properties fo:widows="0" fo:orphans="0" fo:text-align="justify" fo:text-indent="0.3937in" fo:background-color="#FFFFFF"/>
    </style:style>
    <style:style style:name="P2637" style:parent-style-name="Normal" style:family="paragraph">
      <style:paragraph-properties fo:widows="0" fo:orphans="0" fo:text-align="justify" fo:text-indent="0.3937in" fo:background-color="#FFFFFF"/>
    </style:style>
    <style:style style:name="P2638" style:parent-style-name="Normal" style:family="paragraph">
      <style:paragraph-properties fo:widows="0" fo:orphans="0" fo:text-align="justify" fo:text-indent="0.3937in" fo:background-color="#FFFFFF"/>
    </style:style>
    <style:style style:name="P2639" style:parent-style-name="Normal" style:family="paragraph">
      <style:paragraph-properties fo:widows="0" fo:orphans="0" fo:text-align="justify" fo:text-indent="0.3937in" fo:background-color="#FFFFFF"/>
    </style:style>
    <style:style style:name="P2640" style:parent-style-name="Normal" style:family="paragraph">
      <style:paragraph-properties fo:widows="0" fo:orphans="0" fo:text-align="justify" fo:text-indent="0.3937in" fo:background-color="#FFFFFF"/>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text-align="justify" fo:text-indent="0.3937in"/>
    </style:style>
    <style:style style:name="P2645" style:parent-style-name="Normal" style:family="paragraph">
      <style:paragraph-properties fo:widows="0" fo:orphans="0" fo:text-align="center" fo:background-color="#FFFFFF"/>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3937in"/>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justify" fo:text-indent="0.3937in" fo:background-color="#FFFFFF"/>
    </style:style>
    <style:style style:name="P2652" style:parent-style-name="Normal" style:family="paragraph">
      <style:paragraph-properties fo:widows="0" fo:orphans="0" fo:text-align="justify" fo:text-indent="0.3937in" fo:background-color="#FFFFFF"/>
    </style:style>
    <style:style style:name="P2653" style:parent-style-name="Normal" style:family="paragraph">
      <style:paragraph-properties fo:widows="0" fo:orphans="0" fo:text-align="justify" fo:text-indent="0.3937in" fo:background-color="#FFFFFF"/>
    </style:style>
    <style:style style:name="P2654" style:parent-style-name="Normal" style:family="paragraph">
      <style:paragraph-properties fo:widows="0" fo:orphans="0" fo:text-align="justify" fo:text-indent="0.3937in" fo:background-color="#FFFFFF"/>
    </style:style>
    <style:style style:name="P2655" style:parent-style-name="Normal" style:family="paragraph">
      <style:paragraph-properties fo:widows="0" fo:orphans="0" fo:text-align="justify" fo:text-indent="0.3937in" fo:background-color="#FFFFFF"/>
    </style:style>
    <style:style style:name="P2656" style:parent-style-name="Normal" style:family="paragraph">
      <style:paragraph-properties fo:widows="0" fo:orphans="0" fo:text-align="justify" fo:text-indent="0.3937in" fo:background-color="#FFFFFF"/>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widows="0" fo:orphans="0" fo:text-align="justify" fo:text-indent="0.3937in" fo:background-color="#FFFFFF"/>
    </style:style>
    <style:style style:name="P2659" style:parent-style-name="Normal" style:family="paragraph">
      <style:paragraph-properties fo:widows="0" fo:orphans="0" fo:text-align="justify" fo:text-indent="0.3937in" fo:background-color="#FFFFFF"/>
    </style:style>
    <style:style style:name="P2660" style:parent-style-name="Normal" style:family="paragraph">
      <style:paragraph-properties fo:widows="0" fo:orphans="0" fo:text-align="justify" fo:text-indent="0.3937in" fo:background-color="#FFFFFF"/>
    </style:style>
    <style:style style:name="P2661" style:parent-style-name="Normal" style:family="paragraph">
      <style:paragraph-properties fo:widows="0" fo:orphans="0" fo:text-align="justify" fo:text-indent="0.3937in" fo:background-color="#FFFFFF"/>
    </style:style>
    <style:style style:name="P2662" style:parent-style-name="Normal" style:family="paragraph">
      <style:paragraph-properties fo:text-align="justify" fo:text-indent="0.3937in"/>
    </style:style>
    <style:style style:name="P2663" style:parent-style-name="Normal" style:family="paragraph">
      <style:paragraph-properties fo:widows="0" fo:orphans="0" fo:text-align="center" fo:background-color="#FFFFFF"/>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style>
    <style:style style:name="P2668" style:parent-style-name="Normal" style:family="paragraph">
      <style:paragraph-properties fo:widows="0" fo:orphans="0" fo:text-align="justify" fo:text-indent="0.3937in" fo:background-color="#FFFFFF"/>
    </style:style>
    <style:style style:name="T2669" style:parent-style-name="DefaultParagraphFont" style:family="text">
      <style:text-properties fo:color="#0000FF" style:text-underline-type="single" style:text-underline-style="solid" style:text-underline-width="auto" style:text-underline-mode="continuous"/>
    </style:style>
    <style:style style:name="T2670" style:parent-style-name="DefaultParagraphFont" style:family="text">
      <style:text-properties fo:color="#0000FF" style:text-underline-type="single" style:text-underline-style="solid" style:text-underline-width="auto" style:text-underline-mode="continuous"/>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text-align="justify" fo:text-indent="0.3937in" fo:background-color="#FFFFFF"/>
    </style:style>
    <style:style style:name="P2679" style:parent-style-name="Normal" style:family="paragraph">
      <style:paragraph-properties fo:widows="0" fo:orphans="0" fo:text-align="justify" fo:text-indent="0.3937in" fo:background-color="#FFFFFF"/>
    </style:style>
    <style:style style:name="P2680" style:parent-style-name="Normal" style:family="paragraph">
      <style:paragraph-properties fo:widows="0" fo:orphans="0" fo:text-align="justify" fo:text-indent="0.3937in" fo:background-color="#FFFFFF"/>
    </style:style>
    <style:style style:name="T2681" style:parent-style-name="DefaultParagraphFont" style:family="text">
      <style:text-properties fo:color="#0000FF" style:text-underline-type="single" style:text-underline-style="solid" style:text-underline-width="auto" style:text-underline-mode="continuous"/>
    </style:style>
    <style:style style:name="P2682" style:parent-style-name="Normal" style:family="paragraph">
      <style:paragraph-properties fo:widows="0" fo:orphans="0" fo:text-align="justify" fo:text-indent="0.3937in" fo:background-color="#FFFFFF"/>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text-align="justify" fo:text-indent="0.3937in"/>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P2696" style:parent-style-name="Normal" style:family="paragraph">
      <style:paragraph-properties fo:text-align="justify" fo:text-indent="0.3937in"/>
    </style:style>
    <style:style style:name="P2697" style:parent-style-name="Normal" style:family="paragraph">
      <style:paragraph-properties fo:widows="0" fo:orphans="0" fo:text-align="justify" fo:text-indent="0.3937in" fo:background-color="#FFFFFF"/>
    </style:style>
    <style:style style:name="P2698" style:parent-style-name="Normal" style:family="paragraph">
      <style:paragraph-properties fo:widows="0" fo:orphans="0" fo:text-align="justify" fo:text-indent="0.3937in" fo:background-color="#FFFFFF"/>
    </style:style>
    <style:style style:name="P2699" style:parent-style-name="Normal" style:family="paragraph">
      <style:paragraph-properties fo:text-align="justify" fo:text-indent="0.3937in"/>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justify" fo:text-indent="0.3937in"/>
      <style:text-properties fo:font-size="10pt" style:font-size-asian="10pt"/>
    </style:style>
    <style:style style:name="P2705" style:parent-style-name="Normal" style:family="paragraph">
      <style:paragraph-properties fo:widows="0" fo:orphans="0" fo:text-align="justify" fo:text-indent="0.3937in" fo:background-color="#FFFFFF"/>
    </style:style>
    <style:style style:name="P2706" style:parent-style-name="Normal" style:family="paragraph">
      <style:paragraph-properties fo:text-align="center"/>
    </style:style>
  </office:automatic-styles>
  <office:body>
    <office:text text:use-soft-page-breaks="true">
      <text:p text:style-name="P1">VALSTYBINĖS MAISTO IR VETERINARIJOS TARNYBOS DIREKTORIAUS</text:p>
      <text:p text:style-name="P2">ĮSAKYMAS</text:p>
      <text:p text:style-name="P3"/>
      <text:p text:style-name="P4"><text:span text:style-name="T5">DĖL APSKRIČIŲ IR MIESTŲ VALSTYBINIŲ MAISTO IR VETERINARIJOS TARNYBŲ NUOSTATŲ PATVIRTINIMO</text:span></text:p>
      <text:p text:style-name="P6"/>
      <text:p text:style-name="P7">2008 m. vasario 20 d. Nr. B1-119<text:s/></text:p>
      <text:p text:style-name="P8">Vilnius</text:p>
      <text:p text:style-name="Normal"/>
      <text:p text:style-name="Normal"/>
      <text:p text:style-name="P9">Vadovaudamasis Valstybinės maisto ir veterinarijos tarnybos nuostatų, patvirtintų Lietuvos Respublikos Vyriausybės 2000 m. birželio 28 d. nutarimu Nr. 744 (Žin., 2000, Nr.<text:s/><text:a xlink:href="https://www.e-tar.lt/portal/lt/legalAct/TAR.8700E83231D5" office:target-frame-name="_blank" xlink:show="new"><text:span text:style-name="T10">53-1537</text:span></text:a>; 2007, Nr.<text:s/><text:a xlink:href="https://www.e-tar.lt/portal/lt/legalAct/TAR.225F8B8EDF26" office:target-frame-name="_blank" xlink:show="new"><text:span text:style-name="T11">107-4376</text:span></text:a>), 15.9 punktu:</text:p>
      <text:p text:style-name="P12">1.<text:s/><text:span text:style-name="T13">Tvirtinu</text:span><text:s/>pridedamus:</text:p>
      <text:p text:style-name="P14">1.1. Alytaus apskrities valstybinės maisto ir veterinarijos tarnybos nuostatus;</text:p>
      <text:p text:style-name="P15">1.2. Druskininkų miesto valstybinės maisto ir veterinarijos tarnybos nuostatus;</text:p>
      <text:p text:style-name="P16">1.3. Kauno apskrities valstybinės maisto ir veterinarijos tarnybos nuostatus;</text:p>
      <text:p text:style-name="P17">1.4. Kauno miesto valstybinės maisto ir veterinarijos tarnybos nuostatus;</text:p>
      <text:p text:style-name="P18">1.5. Klaipėdos apskrities valstybinės maisto ir veterinarijos tarnybos nuostatus;</text:p>
      <text:p text:style-name="P19">1.6. Klaipėdos miesto valstybinės maisto ir veterinarijos tarnybos nuostatus;</text:p>
      <text:p text:style-name="P20">1.7. Marijampolės apskrities valstybinės maisto ir veterinarijos tarnybos nuostatus;</text:p>
      <text:p text:style-name="P21">1.8. Palangos miesto valstybinės maisto ir veterinarijos tarnybos nuostatus;</text:p>
      <text:p text:style-name="P22">1.9. Panevėžio apskrities valstybinės maisto ir veterinarijos tarnybos nuostatus;</text:p>
      <text:p text:style-name="P23">1.10. Tauragės apskrities valstybinės maisto ir veterinarijos tarnybos nuostatus;</text:p>
      <text:p text:style-name="P24">1.11. Telšių apskrities valstybinės maisto ir veterinarijos tarnybos nuostatus;</text:p>
      <text:p text:style-name="P25">1.12. Šiaulių apskrities valstybinės maisto ir veterinarijos tarnybos nuostatus;</text:p>
      <text:p text:style-name="P26">1.13. Utenos apskrities valstybinės maisto ir veterinarijos tarnybos nuostatus;</text:p>
      <text:p text:style-name="P27">1.14. Vilniaus apskrities valstybinės maisto ir veterinarijos tarnybos nuostatus;</text:p>
      <text:p text:style-name="P28">1.15. Vilniaus miesto valstybinės maisto ir veterinarijos tarnybos nuostatus.</text:p>
      <text:p text:style-name="P29">2.<text:s/><text:span text:style-name="T30">Pripažįstu</text:span><text:s/>netekusiu galios Valstybinės maisto ir veterinarijos tarnybos direktoriaus 2006 m. rugsėjo 18 d. įsakymą Nr. B1-531 „Dėl Vilniaus apskrities valstybinės maisto ir veterinarijos tarnybos, Tauragės apskrities valstybinės maisto ir veterinarijos tarnybos, Marijampolės apskrities valstybinės maisto ir veterinarijos tarnybos, Klaipėdos apskrities valstybinės maisto ir veterinarijos tarnybos, Vilniaus miesto valstybinės maisto ir veterinarijos tarnybos, Druskininkų miesto valstybinės maisto ir veterinarijos tarnybos nuostatų patvirtinimo“ (Žin., 2006, Nr.<text:s/><text:a xlink:href="https://www.e-tar.lt/portal/lt/legalAct/TAR.4264E7E5EC93" office:target-frame-name="_blank" xlink:show="new"><text:span text:style-name="T31">100-3908</text:span></text:a>, Nr.<text:s/><text:a xlink:href="https://www.e-tar.lt/portal/lt/legalAct/TAR.2EE96811462D" office:target-frame-name="_blank" xlink:show="new"><text:span text:style-name="T32">121-4623</text:span></text:a>).</text:p>
      <text:p text:style-name="P33"/>
      <text:p text:style-name="P34"/>
      <text:p text:style-name="P35"/>
      <text:p text:style-name="P36">DIREKTORIUS<text:tab/>KAZIMIERAS LUKAUSKAS</text:p>
      <text:p text:style-name="P37"/>
      <text:soft-page-break/>
      <text:p text:style-name="P38">PATVIRTINTA</text:p>
      <text:p text:style-name="P39">Valstybinės maisto ir veterinarijos tarnybos direktoriaus 2008 m. vasario 20 d. įsakymu<text:s/><text:line-break/>Nr. B1-119</text:p>
      <text:p text:style-name="Normal"/>
      <text:p text:style-name="P40"><text:span text:style-name="T41">ALYTAUS APSKRITIES VALSTYBINĖS MAISTO IR VETERINARIJOS TARNYBOS NUOSTATAI</text:span></text:p>
      <text:p text:style-name="P42"/>
      <text:p text:style-name="P43"><text:span text:style-name="T44">I</text:span><text:span text:style-name="T45">.<text:s/></text:span><text:span text:style-name="T46">BENDROSIOS NUOSTATOS</text:span></text:p>
      <text:p text:style-name="Normal"/>
      <text:p text:style-name="P47">1. Alytaus apskrities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Alytaus apskrityje.</text:p>
      <text:p text:style-name="P48">2. Tarnyba savo veikloje vadovaujasi Lietuvos Respublikos Konstitucija, Lietuvos Respublikos maisto įstatymu (Žin., 2000, Nr.<text:s/><text:a xlink:href="https://www.e-tar.lt/portal/lt/legalAct/TAR.5B99A78DA6C7" office:target-frame-name="_blank" xlink:show="new"><text:span text:style-name="T49">32-893</text:span></text:a>), Lietuvos Respublikos veterinarijos įstatymu (Žin., 1992, Nr.<text:s/><text:a xlink:href="https://www.e-tar.lt/portal/lt/legalAct/TAR.97BDCD719E57" office:target-frame-name="_blank" xlink:show="new"><text:span text:style-name="T50">2-15</text:span></text:a>), Lietuvos Respublikos vartotojų teisių apsaugos įstatymu (Žin., 1994, Nr.<text:s/><text:a xlink:href="https://www.e-tar.lt/portal/lt/legalAct/TAR.D790096B17EE" office:target-frame-name="_blank" xlink:show="new"><text:span text:style-name="T51">94-1833</text:span></text:a>; 2007, Nr.<text:s/><text:a xlink:href="https://www.e-tar.lt/portal/lt/legalAct/TAR.0B0FDEFFCD5C" office:target-frame-name="_blank" xlink:show="new"><text:span text:style-name="T52">12-488</text:span></text:a>), Lietuvos Respublikos produktų saugos įstatymu (Žin., 1999, Nr.<text:s/><text:a xlink:href="https://www.e-tar.lt/portal/lt/legalAct/TAR.A845E65C32A2" office:target-frame-name="_blank" xlink:show="new"><text:span text:style-name="T53">52-1673</text:span></text:a>; 2001, Nr.<text:s/><text:a xlink:href="https://www.e-tar.lt/portal/lt/legalAct/TAR.95C07ABF83CC" office:target-frame-name="_blank" xlink:show="new"><text:span text:style-name="T54">64-2324</text:span></text:a>), Lietuvos Respublikos genetiškai modifikuotų organizmų įstatymu (Žin., 2001, Nr.<text:s/><text:a xlink:href="https://www.e-tar.lt/portal/lt/legalAct/TAR.10BD9188E48C" office:target-frame-name="_blank" xlink:show="new"><text:span text:style-name="T55">56-1976</text:span></text:a>), Lietuvos Respublikos alkoholio kontrolės įstatymu (Žin., 1995, Nr.<text:s/><text:a xlink:href="https://www.e-tar.lt/portal/lt/legalAct/TAR.9E5C5C16B6E6" office:target-frame-name="_blank" xlink:show="new"><text:span text:style-name="T56">44-1073</text:span></text:a>; 2004, Nr.<text:s/><text:a xlink:href="https://www.e-tar.lt/portal/lt/legalAct/TAR.65C0438E6F29" office:target-frame-name="_blank" xlink:show="new"><text:span text:style-name="T57">47-1548</text:span></text:a>), Lietuvos Respublikos farmacijos įstatymu (Žin., 2006, Nr.<text:s/><text:a xlink:href="https://www.e-tar.lt/portal/lt/legalAct/TAR.FF33B3BF23DD" office:target-frame-name="_blank" xlink:show="new"><text:span text:style-name="T58">78-3056</text:span></text:a>), Lietuvos Respublikos geriamojo vandens įstatymu (Žin., 2001, Nr.<text:s/><text:a xlink:href="https://www.e-tar.lt/portal/lt/legalAct/TAR.9893688FA176" office:target-frame-name="_blank" xlink:show="new"><text:span text:style-name="T59">64-2327</text:span></text:a>), Lietuvos Respublikos geriamojo vandens tiekimo ir nuotekų tvarkymo įstatymu (Žin., 2006, Nr.<text:s/><text:a xlink:href="https://www.e-tar.lt/portal/lt/legalAct/TAR.0AE0464E0EDE" office:target-frame-name="_blank" xlink:show="new"><text:span text:style-name="T60">82-3260</text:span></text:a>), Lietuvos Respublikos pašarų įstatymu (Žin., 2000, Nr.<text:s/><text:a xlink:href="https://www.e-tar.lt/portal/lt/legalAct/TAR.5B55C0654B4A" office:target-frame-name="_blank" xlink:show="new"><text:span text:style-name="T61">34-952</text:span></text:a>; 2004, Nr. 73-2541), Lietuvos Respublikos gyvūnų globos, laikymo ir naudojimo įstatymu (Žin., 1997, Nr.<text:s/><text:a xlink:href="https://www.e-tar.lt/portal/lt/legalAct/TAR.8DDDD8D87491" office:target-frame-name="_blank" xlink:show="new"><text:span text:style-name="T62">108-2728</text:span></text:a>), Lietuvos Respublikos žuvininkystės įstatymu (Žin., 2000, Nr.<text:s/><text:a xlink:href="https://www.e-tar.lt/portal/lt/legalAct/TAR.D22016A0EC70" office:target-frame-name="_blank" xlink:show="new"><text:span text:style-name="T63">56-1648</text:span></text:a>; 2004, Nr.<text:s/><text:a xlink:href="https://www.e-tar.lt/portal/lt/legalAct/TAR.6CF198C6E9D0" office:target-frame-name="_blank" xlink:show="new"><text:span text:style-name="T64">73-2527</text:span></text:a>), Lietuvos Respublikos reklamos įstatymu (Žin., 2000, Nr.<text:s/><text:a xlink:href="https://www.e-tar.lt/portal/lt/legalAct/TAR.303FC0152D04" office:target-frame-name="_blank" xlink:show="new"><text:span text:style-name="T65">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66">3. Tarnyba yra biudžetinė įstaiga, finansuojama iš Lietuvos Respublikos valstybės biudžeto lėšų. Tarnyba Lietuvos Respublikos įstatymų nustatyta tvarka gali turėti ir nebiudžetinių lėšų.</text:p>
      <text:p text:style-name="P67">4. Tarnyba yra viešasis juridinis asmuo, turintis sąskaitų banke, antspaudą su savo pavadinimu. Tarnybos adresas: Statybininkų g. 73, LT-63401 Alytus, Lietuvos Respublika.</text:p>
      <text:p text:style-name="P68"/>
      <text:p text:style-name="P69"><text:span text:style-name="T70">II</text:span><text:span text:style-name="T71">.<text:s/></text:span><text:span text:style-name="T72">TARNYBOS UŽDAVINIAI IR FUNKCIJOS</text:span></text:p>
      <text:p text:style-name="P73"/>
      <text:p text:style-name="P74">5. Tarnyba, siekdama saugoti vartotojų interesus, ginti pažeistas vartotojų teises maisto ir su juo susijusių paslaugų teikimo srityje:</text:p>
      <text:p text:style-name="P75">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76">5.2. pagal kompetenciją vykdo vartotojų skundų registravimą ir analizę;</text:p>
      <text:p text:style-name="P77">5.3. informuoja vartotojus, kitus fizinius ir juridinius asmenis tarnybos kompetencijos klausimais;</text:p>
      <text:p text:style-name="P78">5.4. pagal kompetenciją kontroliuoja teisės aktų, reglamentuojančių vartotojų teisių<text:s/><text:soft-page-break/>gynimą, reikalavimų laikymąsi.</text:p>
      <text:p text:style-name="P79">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80">6.1. kontroliuoja:</text:p>
      <text:p text:style-name="P81">6.1.1. pagal kompetenciją – negyvūninio maisto importo reikalavimų laikymąsi;</text:p>
      <text:p text:style-name="P82">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83">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84">6.1.4. maisto ir pašarų tvarkymo subjektų, iš jų muitinės sandėlių, importo ir eksporto terminalų (laikinojo saugojimo sandėlių), veterinarinės kontrolės objektų higienos ir veterinarijos reikalavimų laikymąsi;</text:p>
      <text:p text:style-name="P85">6.1.5. higienos reikalavimų, nustatytų asmenims, kurie tiesiogiai ar netiesiogiai liečia maistą, laikymąsi;</text:p>
      <text:p text:style-name="P86">6.1.6. gaminių, kurie liečiasi su maistu, naudojimą maistui tvarkyti, patalpoms ir įrenginiams valyti ir taisyti naudojamas priemones, medžiagas ir įrenginius;</text:p>
      <text:p text:style-name="P87">6.1.7. žmonių maistui netinkamų produktų naudojimą, nesaugių produktų sunaikinimą;</text:p>
      <text:p text:style-name="P88">6.1.8. pagal kompetenciją – alkoholio produktų atitiktį teisės aktų ir deklaruojamų norminių dokumentų reikalavimams;</text:p>
      <text:p text:style-name="P89">6.1.9. pagal kompetenciją – alkoholio produktų gamybos, realizavimo, laikymo (saugojimo), vežimo, įvežimo į Lietuvos Respublikos teritoriją reikalavimų laikymąsi;</text:p>
      <text:p text:style-name="P90">6.1.10. pagal kompetenciją – Lietuvos Respublikos reklamos įstatyme nustatytų reklamos naudojimo draudimų ir reikalavimų įgyvendinimą maisto saugos, kokybės ir su maistu susijusių paslaugų srityje;</text:p>
      <text:p text:style-name="P91">6.1.11. šviežių vaisių ir daržovių, parduodamų pagal vartojimo pirkimo-pardavimo sutartis, atitiktį privalomiesiems kokybės reikalavimams;</text:p>
      <text:p text:style-name="P92">6.1.12. pagal kompetenciją – veterinarinių vaistų, veterinarinės paskirties biocidų tyrimus, gamybą, platinimą ir naudojimą;</text:p>
      <text:p text:style-name="P93">6.1.13. pagal kompetenciją – pašarų gamybą, laikymą, vežimą, tiekimą, naudojimą, importą ir eksportą;</text:p>
      <text:p text:style-name="P94">6.2. vykdo:</text:p>
      <text:p text:style-name="P95">6.2.1. gyvūninio maisto ir šalutinių gyvūninių produktų tvarkymo subjektų valstybinę veterinarinę kontrolę ir veterinarinę priežiūrą;</text:p>
      <text:p text:style-name="P96">6.2.2. specializuotus vartotojų apgavysčių ir klastočių patikrinimus apskrities teritorijoje ir joje esančių rajonų maisto ir pašarų tvarkymo subjektuose;</text:p>
      <text:p text:style-name="P97">6.2.3. pagal kompetenciją – Maisto taršos stebėsenos programą;</text:p>
      <text:p text:style-name="P98">6.2.4. pagal kompetenciją – Medžiagų liekanų gyvūnuose, piene, kiaušiniuose ir meduje stebėsenos programą apskrities ir joje esančių rajonų teritorijoje;</text:p>
      <text:p text:style-name="P99">6.2.5. skubių veiksmų procedūras, nustačius ar gavus informaciją apie nesaugų maistą ir pašarus;</text:p>
      <text:p text:style-name="P100">6.2.6. registruotų žemės ūkio ir maisto produktų, kaip garantuotų tradicinių gaminių, kilmės vietos nuorodų ir geografinių nuorodų atitikties specifikacijoms kontrolę apskrities teritorijoje ir joje esančių rajonų maisto tvarkymo subjektuose;</text:p>
      <text:p text:style-name="P101">6.2.7. tiekiamų rinkai maisto papildų, specialios paskirties maisto produktų saugos ir<text:s/><text:soft-page-break/>kokybės kontrolę apskrities teritorijoje ir joje esančių rajonų maisto tvarkymo subjektuose;</text:p>
      <text:p text:style-name="P102">6.2.8. visų gyvulininkystės objektų, skerdyklų, mėsos ir pieno, kitų gyvūninius produktus perdirbančių subjektų, turgaviečių, žaliavų sandėlių statybos ir rekonstravimo, žemės kasybos veterinarinę ekspertizę;</text:p>
      <text:p text:style-name="P103">6.2.9. rizikos veiksnių analizės svarbiųjų valdymo taškų sistemų auditus apskrities teritorijoje ir joje esančių rajonų gyvūninio maisto ir pašarų tvarkymo subjektuose, taip pat apskrities teritorijoje esančiuose negyvūninio maisto tvarkymo subjektuose;</text:p>
      <text:p text:style-name="P104">6.2.10. kokybės sistemos vidinį vertinimą apskrities teritorijoje esančių rajonų valstybinėse maisto ir veterinarijos tarnybose;</text:p>
      <text:p text:style-name="P105">6.2.11. žmonių susirgimų protrūkių, kilusių dėl nesaugaus maisto, tyrimą apskrities teritorijoje ir joje esančių rajonų maisto tvarkymo subjektuose;</text:p>
      <text:p text:style-name="P106">6.2.12. pagal kompetenciją – ūkio subjektų atitikties Vaistinių pašarų gamybos, tiekimo į rinką ir naudojimo reikalavimams vertinimą;</text:p>
      <text:p text:style-name="P107">6.3. teikia:</text:p>
      <text:p text:style-name="P108">6.3.1. apskrities teritorijoje ir joje esančių rajonų gyvūninio maisto tvarkymo subjektus VMVT laikinajam veterinariniam patvirtinimui, veterinariniam patvirtinimui ir/ar jo panaikinimui gauti;</text:p>
      <text:p text:style-name="P109">6.3.2. VMVT ataskaitas dėl pieno sektoriaus kontrolės ir netinkamo pieno panaudojimo, surinktas iš apskrities teritorijoje esančių rajonų valstybinių maisto ir veterinarijos tarnybų;</text:p>
      <text:p text:style-name="P110">6.4. suveda tarnybos vykdomos valstybinės maisto ir veterinarinės kontrolės duomenis į atitinkamas VMVT informacines sistemas;</text:p>
      <text:p text:style-name="P111">6.5. koordinuoja patvirtinamųjų valstybinių maisto produktų ir viešai tiekiamo geriamojo vandens mėginių ėmimą apskrities teritorijoje ir joje esančių rajonų maisto tvarkymo subjektuose;</text:p>
      <text:p text:style-name="P112">6.6. tvarko registruotų ūkio subjektų, esančių apskričiai priskirtų rajonų teritorijoje, gaminančių, tiekiančių ir naudojančių šalutinius gyvūninius produktus ir perdirbtus šalutinius gyvūninius produktus, skirtus gyvūnų šėrimui, sąrašus;</text:p>
      <text:p text:style-name="P113">6.7. pagal kompetenciją analizuoja maisto, pašarų ir pašarų priedų atitikties saugos, kokybės, ženklinimo ir kitiems privalomiesiems reikalavimams kontrolės duomenis;</text:p>
      <text:p text:style-name="P114">6.8. išduoda:</text:p>
      <text:p text:style-name="P115">6.8.1. rekomendacijas gauti leidimus gyvūnines prekes laikyti muitinės sandėliuose, šaltuosiuose sandėliuose, importo ir eksporto terminaluose (laikino saugojimo sandėliuose);</text:p>
      <text:p text:style-name="P116">6.8.2. maisto tvarkymo subjektų patvirtinimo pažymėjimus ir leidimus įvežti iš užsienio gyvūnus, gyvūninį maistą, pašarus ir pašarų priedus, veterinarinius vaistus ir kitus veterinarinius preparatus;</text:p>
      <text:p text:style-name="P117">6.9. teisės aktų nustatyta tvarka teikia informaciją visuomenės informavimo priemonėms, kitiems fiziniams ir juridiniams asmenims, taip pat valstybės ir savivaldybių institucijoms, įstaigoms ir organizacijoms.</text:p>
      <text:p text:style-name="P118">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19">7.1. kontroliuoja:</text:p>
      <text:p text:style-name="P120">7.1.1. gyvūnų gerovės apsaugos privalomųjų reikalavimų laikymąsi gyvūnų laikymo vietose, skerdyklose ir transportuojant gyvūnus;</text:p>
      <text:p text:style-name="P121">7.1.2. veterinarinių vaistų, kitų veterinarinių preparatų, pašarų ir pašarų priedų gamybą, prekybą ir naudojimą;</text:p>
      <text:p text:style-name="P122">7.1.3. gyvūnų sveikatos būklę jų laikymo vietose, skerdyklose, turgavietėse, karantino patalpose ir kitose laikymo vietose;</text:p>
      <text:p text:style-name="P123">7.1.4. gyvūnų užkrečiamųjų ligų ir žmonėms ir gyvūnams pavojingų užkrečiamųjų ligų stebėsenos, kontrolės ir likvidavimo programų ir planų įgyvendinimą;</text:p>
      <text:p text:style-name="P124">7.1.5. gyvūnų bandų (kaimenių, pulkų) sveikatos statusą dėl gyvūnų užkrečiamųjų ligų;</text:p>
      <text:p text:style-name="P125">7.1.6. gyvūnų ženklinimą ir registravimą bei gyvūnų perkėlimą ir kaitą;</text:p>
      <text:p text:style-name="P126">7.1.7. neatidėliotinų priemonių įgyvendinimą pagal neatidėliotinų priemonių planus gyvūnų užkrečiamųjų ligų protrūkių atveju;</text:p>
      <text:p text:style-name="P127">7.1.8. gyvūnų ligų diagnozavimą, gyvūnų karantiną, mėginių paėmimą, ženklinimą, pristatymą ir laboratorinių tyrimų atlikimą;</text:p>
      <text:p text:style-name="P128">7.1.9. veterinarinių vaistų tiekimo, pardavimo ir naudojimo tvarką, gyvūnų gydymą;</text:p>
      <text:p text:style-name="P129">7.1.10. veterinarinių ir sanitarinių priemonių atlikimą ir biocidų naudojimą;</text:p>
      <text:p text:style-name="P130">7.2. vykdo:</text:p>
      <text:p text:style-name="P131">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132">7.2.2. gyvūnų sergamumo užkrečiamosiomis ir neužkrečiamosiomis ligomis analizę, numato ir įgyvendina šių ligų prevencijos ir likvidavimo priemones;</text:p>
      <text:p text:style-name="P133">7.2.3. importuojamų veterinarinių preparatų ir gaminių, skirtų veterinariniams ir gyvulininkystės tikslams, kontrolę;</text:p>
      <text:p text:style-name="P134">7.2.4. protrūkių, kilusių dėl gyvūnų užkrečiamųjų ligų, tyrimą apskrities teritorijoje ir joje esančių rajonų ūkio subjektuose;</text:p>
      <text:p text:style-name="P135">7.2.5. epizootinius tyrimus ir rizikos veiksnių analizę, gyvūnų susirgimų, prevencijos priemonių ir gydymo efektyvumo analizę;</text:p>
      <text:p text:style-name="P136">7.2.6. neatidėliotinas priemones pagal neatidėliotinų priemonių planą dėl gyvūnų užkrečiamųjų ligų protrūkio;</text:p>
      <text:p text:style-name="P137">7.2.7. gyvūnų tikrinimą prieš skerdimą ir po jo;</text:p>
      <text:p text:style-name="P138">7.2.8. bitynų įvertinimą ir registravimą, jų valstybinę veterinarinę kontrolę;</text:p>
      <text:p text:style-name="P139">7.2.9. gyvūnų susirgimų prevencijos ir gydymo kontrolę bei farmakologinį budrumą;</text:p>
      <text:p text:style-name="P140">7.2.10. tranzitu vežamų gyvūninių produktų siuntų, kurios laikinai saugomos muitinės sandėliuose, šaltuosiuose sandėliuose, importo ir eksporto terminaluose (laikino saugojimo sandėliuose), valstybinę veterinarinę kontrolę;</text:p>
      <text:p text:style-name="P141">7.2.11. klinikinius, laboratorinius (virusologinius, bakteriologinius, biocheminius, cheminius toksikologinius, radiologinius, histologinius, parazitologinius) ir kitus tyrimus gyvūnų ligoms diagnozuoti;</text:p>
      <text:p text:style-name="P142">7.2.12. VMVT kontroliuojamų subjektų, išskyrus gyvūninio maisto tvarkymo subjektus, įvertinimą, veterinarinį patvirtinimą ir jų valstybinę veterinarinę kontrolę;</text:p>
      <text:p text:style-name="P143">7.3. išduoda:</text:p>
      <text:p text:style-name="P144">7.3.1. veterinarinės praktikos licencijas, fizinių ir juridinių asmenų veterinarinės farmacijos licencijas;</text:p>
      <text:p text:style-name="P145">7.3.2. veterinarinių vaistų, kitų veterinarinių preparatų ir priedų, vartojamų gyvulininkystėje ir veterinarijoje, registravimo liudijimus;</text:p>
      <text:p text:style-name="P146">7.3.3. veterinarijos sertifikatus ir kitus veterinarinės paskirties dokumentus;</text:p>
      <text:p text:style-name="P147">7.4. nustato gyvūnų bandų (kaimenių, pulkų) sveikatos statusą dėl gyvūnų užkrečiamųjų ligų, taip pat teritorijas, zonas ir regionus, kuriuose taikomi apribojimai dėl gyvūnų užkrečiamųjų ligų likvidavimo;</text:p>
      <text:p text:style-name="P148">7.5. konsultuoja gyvūnų laikytojus gyvūnų ligų diagnozavimo, prevencijos, gydymo ir gerovės klausimais;</text:p>
      <text:p text:style-name="P149">7.6. teikia pagal bendradarbiavimo sutartis VMVT ir Nacionalinei mokėjimų agentūrai prie Žemės ūkio ministerijos apibendrintus deleguotų techninių funkcijų, atliktų patikrų (tyrimų) duomenis, surinktus iš apskrities teritorijoje esančių rajonų valstybinių maisto ir veterinarijos tarnybų;</text:p>
      <text:p text:style-name="P150">7.7. teikia VMVT apibendrintas ataskaitas apie gyvūnų sveikatos priežiūrą, užkrečiamųjų ligų kontrolės priemones ir ligų paplitimą, surinktas iš apskrities teritorijoje esančių miestų ir rajonų valstybinių maisto ir veterinarijos tarnybų.</text:p>
      <text:p text:style-name="P151">8. Tarnyba informuoja nustatytąja tvarka VMVT apie maisto saugą, nesaugiam maistui taikomas rinkos ribojimo priemones, su nesaugaus maisto vartojimu susijusių ligų grėsmę ir<text:s/><text:soft-page-break/>atsiradimą, maisto tvarkymo subjektų higienos būklę, uždraustą tiekti rinkai arba pašalintą iš rinkos nesaugų maistą, rizikos veiksnius gyvūnų, žmonių sveikatai, gyvūnų gerovei.</text:p>
      <text:p text:style-name="P152">9. Tarnyba vykdo kitas Lietuvos Respublikos įstatymų ir kitų teisės aktų nustatytas funkcijas.</text:p>
      <text:p text:style-name="P153"/>
      <text:p text:style-name="P154"><text:span text:style-name="T155">III</text:span><text:span text:style-name="T156">.<text:s/></text:span><text:span text:style-name="T157">TARNYBOS TEISĖS</text:span></text:p>
      <text:p text:style-name="P158"/>
      <text:p text:style-name="P159">10. Tarnyba, atlikdama savo funkcijas, turi teisę:</text:p>
      <text:p text:style-name="P160">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161">10.2. nustatytąja tvarka gauti iš produktų gamintojų, platintojų ir paslaugų teikėjų informaciją ir dokumentus, kurių reikia maisto, pašarų ir pašarų priedų saugą ir kokybę reglamentuojančių įstatymų pažeidimams tirti;</text:p>
      <text:p text:style-name="P162">10.3. reikalauti, kad gamintojų, platintojų ir paslaugų teikėjų vadovai ar jų įgalioti asmenys atvyktų ir duotų paaiškinimus žodžiu ar raštu;</text:p>
      <text:p text:style-name="P163">10.4. panaikinti išduotą maisto tvarkymo subjekto patvirtinimo pažymėjimą ar veterinarinį patvirtinimą, jeigu rinkai tiekti produktai padaro žalą vartotojams, siūlyti panaikinti pašarų gamybos ir prekybos leidimą;</text:p>
      <text:p text:style-name="P164">10.5. pagal kompetenciją priimti sprendimus dėl konfiskuotų, kontrabandos būdu, be kilmės, kokybės ir saugos atitikties dokumentų įvežtų maisto produktų tolesnio naudojimo;</text:p>
      <text:p text:style-name="P165">10.6. pasitelkti kitų valstybės ir savivaldybių institucijų ir įstaigų, organizacijų atstovus ir specialistus, susitarus su jų vadovais, sprendžiamoms problemoms nagrinėti, sudaryti komisijas, darbo grupes;</text:p>
      <text:p text:style-name="P166">10.7. perduoti medžiagą teisėsaugos institucijoms, jei nustatomi požymiai veikų, galinčių užtraukti administracinę ar baudžiamąją atsakomybę;</text:p>
      <text:p text:style-name="P167">10.8. dalyvauti mokymo ir kvalifikacijos kėlimo kursuose, seminaruose, kituose profesiniuose renginiuose;</text:p>
      <text:p text:style-name="P168">10.9. sudaryti sandorius ir sutartis, siekiant įgyvendinti tarnybos uždavinius ir funkcijas;</text:p>
      <text:p text:style-name="P169">10.10. įgyvendinti kitas įstatymuose ir teisės aktuose tarnybai priskirtas funkcijas.</text:p>
      <text:p text:style-name="P170">11. Tarnybos valstybės tarnautojai ir pagal darbo sutartį dirbantys darbuotojai, įgyvendindami jiems pavestus uždavinius, privalo užtikrinti gautos informacijos, kuri yra komercinė paslaptis, konfidencialumą.</text:p>
      <text:p text:style-name="P171"/>
      <text:p text:style-name="P172"><text:span text:style-name="T173">IV</text:span><text:span text:style-name="T174">.<text:s/></text:span><text:span text:style-name="T175">TARNYBOS VEIKLOS ORGANIZAVIMAS</text:span></text:p>
      <text:p text:style-name="P176"/>
      <text:p text:style-name="P177">12. Tarnybai vadovauja viršininkas-apskrities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178">66-2130</text:span></text:a>; 2002, Nr.<text:s/><text:a xlink:href="https://www.e-tar.lt/portal/lt/legalAct/TAR.5603BD9D8D74" office:target-frame-name="_blank" xlink:show="new"><text:span text:style-name="T179">45-1708</text:span></text:a>) nustatyta tvarka. Tarnybos viršininkas yra tiesiogiai pavaldus ir atskaitingas VMVT direktoriui. VMVT direktorius skatina Tarnybos viršininką ir skiria jam tarnybines nuobaudas.</text:p>
      <text:p text:style-name="P180">13. Tarnybos viršininkas yra asmeniškai atsakingas už tarnybos vidaus administravimo įgyvendinimą, šiais nuostatais pavestų uždavinių ir funkcijų vykdymą, Tarnybos veiklos organizavimą.</text:p>
      <text:p text:style-name="P181">14. Tarnybos viršininkas turi pavaduotoją, kurį Valstybės tarnybos įstatymo nustatyta tvarka priima į pareigas ir atleidžia iš jų, jį skatina, skiria tarnybines nuobaudas ir pašalpas.</text:p>
      <text:p text:style-name="P182">15. Laikinai nesant tarnybos viršininko, jo funkcijas vykdo VMVT direktoriaus įsakymu paskirtas tarnybos viršininko pavaduotojas.</text:p>
      <text:p text:style-name="P183">16. Tarnybos viršininkas:</text:p>
      <text:p text:style-name="P184">16.1. užtikrina Lietuvos Respublikos įstatymų, Lietuvos Respublikos tarptautinių<text:s/><text:soft-page-break/>sutarčių, Lietuvos Respublikos Vyriausybės nutarimų, VMVT direktoriaus įsakymų ir kitų teisės aktų vykdymą;</text:p>
      <text:p text:style-name="P185">16.2. atstovauja tarnybai kitose valstybės ir savivaldybių įstaigose, įmonėse ir organizacijose pagal tarnybos kompetenciją;</text:p>
      <text:p text:style-name="P186">16.3. tvirtina tarnybos struktūrinių padalinių nuostatus, valstybės tarnautojų ir pagal darbo sutartį dirbančių darbuotojų pareigybių aprašymus, tarnybos darbo reglamentą, jos vidaus tvarkos taisykles, kontroliuoja jų vykdymą;</text:p>
      <text:p text:style-name="P187">16.4. planuoja tarnybos darbą, nustato tarnybos veiklos plėtojimo ir tobulinimo kryptis, perspektyvas;</text:p>
      <text:p text:style-name="P188">16.5. kontroliuoja, valdo tarnybos materialines vertybes ir finansinius išteklius;</text:p>
      <text:p text:style-name="P189">16.6. Valstybės tarnybos įstatymo ir Lietuvos Respublikos darbo kodekso (Žin., 2002, Nr.<text:s/><text:a xlink:href="https://www.e-tar.lt/portal/lt/legalAct/TAR.31185A622C9F" office:target-frame-name="_blank" xlink:show="new"><text:span text:style-name="T190">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91">16.7. rengia tarnybos veiklos planus, jų įgyvendinimo ataskaitas;</text:p>
      <text:p text:style-name="P192">16.8. teisės aktų nustatyta tvarka vertina tarnybos karjeros valstybės tarnautojų tarnybinę veiklą;</text:p>
      <text:p text:style-name="P193">16.9. skiria valstybės tarnautojus, atitinkančius jų pareigybės aprašymuose nurodytus bendruosius ir specialiuosius reikalavimus, valstybinei maisto ir (ar) veterinarinei kontrolei ar kitiems pavedimams atlikti;</text:p>
      <text:p text:style-name="P194">16.10. pagal kompetenciją leidžia įsakymus ir įsakymais tvirtinamus teisės aktus, kontroliuoja, kaip jie vykdomi;</text:p>
      <text:p text:style-name="P195">16.11. teisės aktų nustatyta tvarka nustato tarnybos valstybės tarnautojų ir pagal darbo sutartį dirbančių darbuotojų atlyginimus ir darbo apmokėjimo sąlygas (priemokų, pašalpų mokėjimą) pagal VMVT patvirtintą sąmatą;</text:p>
      <text:p text:style-name="P196">16.12. organizuoja tarnybos valstybės tarnautojų ir pagal darbo sutartis dirbančių darbuotojų mokymą, rūpinasi jų kvalifikacijos kėlimu, darbo sąlygomis ir darbo sauga;</text:p>
      <text:p text:style-name="P197">16.13. vykdo kitas Lietuvos Respublikos įstatymų ir kitų teisės aktų jam suteiktas funkcijas.</text:p>
      <text:p text:style-name="P198">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199"/>
      <text:p text:style-name="P200"><text:span text:style-name="T201">V</text:span><text:span text:style-name="T202">.<text:s/></text:span><text:span text:style-name="T203">FINANSINĖS VEIKLOS KONTROLĖ IR VIDAUS AUDITAS</text:span></text:p>
      <text:p text:style-name="P204"/>
      <text:p text:style-name="P205">18. Tarnyba buhalterinę apskaitą organizuoja ir atskaitomybę tvarko Lietuvos Respublikos teisės aktų nustatyta tvarka.</text:p>
      <text:p text:style-name="P206">19. Tarnybos finansinę veiklos kontrolę vykdo Valstybės kontrolė. Tarnybos vidaus auditą atlieka VMVT Vidaus audito skyrius, taip pat kitos valstybės institucijos Lietuvos Respublikos teisės aktų nustatyta tvarka.</text:p>
      <text:p text:style-name="P207"/>
      <text:p text:style-name="P208"><text:span text:style-name="T209">VI</text:span><text:span text:style-name="T210">.<text:s/></text:span><text:span text:style-name="T211">BAIGIAMOSIOS NUOSTATOS</text:span></text:p>
      <text:p text:style-name="P212"/>
      <text:p text:style-name="P213">20. Tarnyba reorganizuojama, pertvarkoma arba likviduojama Lietuvos Respublikos įstatymų nustatyta tvarka.</text:p>
      <text:p text:style-name="P214">_________________</text:p>
      <text:p text:style-name="P215"/>
      <text:soft-page-break/>
      <text:p text:style-name="P216">PATVIRTINTA</text:p>
      <text:p text:style-name="P217">Valstybinės maisto ir veterinarijos tarnybos direktoriaus 2008 m. vasario 20 d. įsakymu<text:s/><text:line-break/>Nr. B1-119</text:p>
      <text:p text:style-name="Normal"/>
      <text:p text:style-name="P218"><text:span text:style-name="T219">DRUSKININKŲ MIESTO VALSTYBINĖS MAISTO IR VETERINARIJOS TARNYBOS NUOSTATAI</text:span></text:p>
      <text:p text:style-name="P220"/>
      <text:p text:style-name="P221"><text:span text:style-name="T222">I</text:span><text:span text:style-name="T223">.<text:s/></text:span><text:span text:style-name="T224">BENDROSIOS NUOSTATOS</text:span></text:p>
      <text:p text:style-name="Normal"/>
      <text:p text:style-name="P225">1. Druskininkų miesto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Druskininkų savivaldybės teritorijoje.</text:p>
      <text:p text:style-name="P226">2. Tarnyba savo veikloje vadovaujasi Lietuvos Respublikos Konstitucija, Lietuvos Respublikos maisto įstatymu (Žin., 2000, Nr.<text:s/><text:a xlink:href="https://www.e-tar.lt/portal/lt/legalAct/TAR.5B99A78DA6C7" office:target-frame-name="_blank" xlink:show="new"><text:span text:style-name="T227">32-893</text:span></text:a>), Lietuvos Respublikos veterinarijos įstatymu (Žin., 1992, Nr.<text:s/><text:a xlink:href="https://www.e-tar.lt/portal/lt/legalAct/TAR.97BDCD719E57" office:target-frame-name="_blank" xlink:show="new"><text:span text:style-name="T228">2-15</text:span></text:a>), Lietuvos Respublikos vartotojų teisių apsaugos įstatymu (Žin., 1994, Nr.<text:s/><text:a xlink:href="https://www.e-tar.lt/portal/lt/legalAct/TAR.D790096B17EE" office:target-frame-name="_blank" xlink:show="new"><text:span text:style-name="T229">94-1833</text:span></text:a>; 2007, Nr.<text:s/><text:a xlink:href="https://www.e-tar.lt/portal/lt/legalAct/TAR.0B0FDEFFCD5C" office:target-frame-name="_blank" xlink:show="new"><text:span text:style-name="T230">12-488</text:span></text:a>), Lietuvos Respublikos produktų saugos įstatymu (Žin., 1999, Nr.<text:s/><text:a xlink:href="https://www.e-tar.lt/portal/lt/legalAct/TAR.A845E65C32A2" office:target-frame-name="_blank" xlink:show="new"><text:span text:style-name="T231">52-1673</text:span></text:a>; 2001, Nr.<text:s/><text:a xlink:href="https://www.e-tar.lt/portal/lt/legalAct/TAR.95C07ABF83CC" office:target-frame-name="_blank" xlink:show="new"><text:span text:style-name="T232">64-2324</text:span></text:a>), Lietuvos Respublikos genetiškai modifikuotų organizmų įstatymu (Žin., 2001, Nr.<text:s/><text:a xlink:href="https://www.e-tar.lt/portal/lt/legalAct/TAR.10BD9188E48C" office:target-frame-name="_blank" xlink:show="new"><text:span text:style-name="T233">56-1976</text:span></text:a>), Lietuvos Respublikos alkoholio kontrolės įstatymu (Žin., 1995, Nr.<text:s/><text:a xlink:href="https://www.e-tar.lt/portal/lt/legalAct/TAR.9E5C5C16B6E6" office:target-frame-name="_blank" xlink:show="new"><text:span text:style-name="T234">44-1073</text:span></text:a>; 2004, Nr.<text:s/><text:a xlink:href="https://www.e-tar.lt/portal/lt/legalAct/TAR.65C0438E6F29" office:target-frame-name="_blank" xlink:show="new"><text:span text:style-name="T235">47-1548</text:span></text:a>), Lietuvos Respublikos farmacijos įstatymu (Žin., 2006, Nr.<text:s/><text:a xlink:href="https://www.e-tar.lt/portal/lt/legalAct/TAR.FF33B3BF23DD" office:target-frame-name="_blank" xlink:show="new"><text:span text:style-name="T236">78-3056</text:span></text:a>), Lietuvos Respublikos geriamojo vandens įstatymu (Žin., 2001, Nr.<text:s/><text:a xlink:href="https://www.e-tar.lt/portal/lt/legalAct/TAR.9893688FA176" office:target-frame-name="_blank" xlink:show="new"><text:span text:style-name="T237">64-2327</text:span></text:a>), Lietuvos Respublikos geriamojo vandens tiekimo ir nuotekų tvarkymo įstatymu (Žin., 2006, Nr.<text:s/><text:a xlink:href="https://www.e-tar.lt/portal/lt/legalAct/TAR.0AE0464E0EDE" office:target-frame-name="_blank" xlink:show="new"><text:span text:style-name="T238">82-3260</text:span></text:a>), Lietuvos Respublikos pašarų įstatymu (Žin., 2000, Nr.<text:s/><text:a xlink:href="https://www.e-tar.lt/portal/lt/legalAct/TAR.5B55C0654B4A" office:target-frame-name="_blank" xlink:show="new"><text:span text:style-name="T239">34-952</text:span></text:a>; 2004, Nr. 73-2541), Lietuvos Respublikos gyvūnų globos, laikymo ir naudojimo įstatymu (Žin., 1997, Nr.<text:s/><text:a xlink:href="https://www.e-tar.lt/portal/lt/legalAct/TAR.8DDDD8D87491" office:target-frame-name="_blank" xlink:show="new"><text:span text:style-name="T240">108-2728</text:span></text:a>), Lietuvos Respublikos žuvininkystės įstatymu (Žin., 2000, Nr.<text:s/><text:a xlink:href="https://www.e-tar.lt/portal/lt/legalAct/TAR.D22016A0EC70" office:target-frame-name="_blank" xlink:show="new"><text:span text:style-name="T241">56-1648</text:span></text:a>; 2004, Nr.<text:s/><text:a xlink:href="https://www.e-tar.lt/portal/lt/legalAct/TAR.6CF198C6E9D0" office:target-frame-name="_blank" xlink:show="new"><text:span text:style-name="T242">73-2527</text:span></text:a>), Lietuvos Respublikos reklamos įstatymu (Žin., 2000, Nr.<text:s/><text:a xlink:href="https://www.e-tar.lt/portal/lt/legalAct/TAR.303FC0152D04" office:target-frame-name="_blank" xlink:show="new"><text:span text:style-name="T243">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44">3. Tarnyba yra biudžetinė įstaiga, finansuojama iš Lietuvos Respublikos valstybės biudžeto lėšų. Tarnyba Lietuvos Respublikos įstatymų nustatyta tvarka gali turėti ir nebiudžetinių lėšų.</text:p>
      <text:p text:style-name="P245">4. Tarnyba yra viešasis juridinis asmuo, turintis sąskaitų banke, antspaudą su savo pavadinimu. Tarnybos adresas: V. Krėvės g. 8, LT-66126 Druskininkai, Lietuvos Respublika.</text:p>
      <text:p text:style-name="P246"/>
      <text:p text:style-name="P247"><text:span text:style-name="T248">II</text:span><text:span text:style-name="T249">.<text:s/></text:span><text:span text:style-name="T250">TARNYBOS UŽDAVINIAI IR FUNKCIJOS</text:span></text:p>
      <text:p text:style-name="P251"/>
      <text:p text:style-name="P252">5. Tarnyba, siekdama saugoti vartotojų interesus, ginti pažeistas vartotojų teises maisto ir su juo susijusių paslaugų teikimo srityje:</text:p>
      <text:p text:style-name="P253">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254">5.2. pagal kompetenciją vykdo vartotojų skundų registravimą ir analizę;</text:p>
      <text:p text:style-name="P255">5.3. informuoja vartotojus, kitus fizinius ir juridinius asmenis tarnybos kompetencijos klausimais;</text:p>
      <text:p text:style-name="P256">5.4. pagal kompetenciją kontroliuoja teisės aktų, reglamentuojančių vartotojų teisių<text:s/><text:soft-page-break/>gynimą, reikalavimų laikymąsi.</text:p>
      <text:p text:style-name="P257">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258">6.1. kontroliuoja:</text:p>
      <text:p text:style-name="P259">6.1.1. pagal kompetenciją – gyvūnų, negyvūninio maisto ir gyvūninių produktų, pašarų, šalutinių gyvūninių produktų importo, eksporto ir tranzito reikalavimų laikymąsi;</text:p>
      <text:p text:style-name="P260">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261">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62">6.1.4.<text:span text:style-name="T263"><text:s/></text:span>maisto ir pašarų tvarkymo subjektų, iš jų muitinės sandėlių, importo ir eksporto terminalų (laikinojo saugojimo sandėlių), veterinarinės kontrolės objektų higienos ir veterinarijos reikalavimų laikymąsi;</text:p>
      <text:p text:style-name="P264">6.1.5. higienos reikalavimų, nustatytų asmenims, kurie tiesiogiai ar netiesiogiai liečia maistą, laikymąsi;</text:p>
      <text:p text:style-name="P265">6.1.6. gaminių, kurie liečiasi su maistu, naudojimą maistui tvarkyti, patalpoms ir įrenginiams valyti ir taisyti naudojamas priemones, medžiagas ir įrenginius;</text:p>
      <text:p text:style-name="P266">6.1.7. žmonių maistui netinkamų produktų naudojimą, nesaugių produktų sunaikinimą;</text:p>
      <text:p text:style-name="P267">6.1.8. pagal kompetenciją – alkoholio produktų atitiktį teisės aktų ir deklaruojamų norminių dokumentų reikalavimams;</text:p>
      <text:p text:style-name="P268">6.1.9. pagal kompetenciją – alkoholio produktų gamybos, realizavimo, laikymo (saugojimo), vežimo, įvežimo į Lietuvos Respublikos teritoriją reikalavimų laikymąsi;</text:p>
      <text:p text:style-name="P269">6.1.10. pagal kompetenciją – Lietuvos Respublikos reklamos įstatyme nustatytų reklamos naudojimo draudimų ir reikalavimų įgyvendinimą maisto saugos, kokybės ir su maistu susijusių paslaugų srityje;</text:p>
      <text:p text:style-name="P270">6.1.11. šviežių vaisių ir daržovių, parduodamų pagal vartojimo pirkimo-pardavimo sutartis, atitiktį privalomiesiems kokybės reikalavimams;</text:p>
      <text:p text:style-name="P271">6.1.12. pagal kompetenciją – veterinarinių vaistų, veterinarinės paskirties biocidų tyrimus, gamybą, platinimą ir naudojimą;</text:p>
      <text:p text:style-name="P272">6.1.13. pagal kompetenciją – pašarų gamybą, laikymą, vežimą, tiekimą, naudojimą, importą ir eksportą;</text:p>
      <text:p text:style-name="P273">6.2. vykdo:</text:p>
      <text:p text:style-name="P274">6.2.1. gyvūninio maisto ir šalutinių gyvūninių produktų tvarkymo subjektų valstybinę veterinarinę kontrolę ir veterinarinę priežiūrą;</text:p>
      <text:p text:style-name="P275">6.2.2. specializuotus vartotojų apgavysčių ir klastočių patikrinimus maisto ir pašarų tvarkymo subjektuose;</text:p>
      <text:p text:style-name="P276">6.2.3. pagal kompetenciją – Maisto taršos stebėsenos programą;</text:p>
      <text:p text:style-name="P277">6.2.4. pagal kompetenciją – Medžiagų liekanų gyvūnuose, piene, kiaušiniuose ir meduje stebėsenos programą;</text:p>
      <text:p text:style-name="P278">6.2.5. skubių veiksmų procedūras, nustačius ar gavus informaciją apie nesaugų maistą ir pašarus;</text:p>
      <text:p text:style-name="P279">6.2.6. registruotų žemės ūkio ir maisto produktų, kaip garantuotų tradicinių gaminių, kilmės vietos nuorodų ir geografinių nuorodų atitikties specifikacijoms kontrolę maisto tvarkymo subjektuose;</text:p>
      <text:p text:style-name="P280">6.2.7. tiekiamų rinkai maisto papildų, specialios paskirties maisto produktų saugos ir kokybės kontrolę maisto tvarkymo subjektuose;</text:p>
      <text:p text:style-name="P281">6.2.8. visų gyvulininkystės objektų, skerdyklų, mėsos ir pieno, kitų gyvūninius produktus perdirbančių subjektų, turgaviečių, žaliavų sandėlių statybos ir rekonstravimo, žemės kasybos veterinarinę ekspertizę;</text:p>
      <text:p text:style-name="P282">6.2.9. rizikos veiksnių analizės svarbiųjų valdymo taškų sistemų auditus maisto ir pašarų tvarkymo subjektuose;</text:p>
      <text:p text:style-name="P283">6.2.10. kokybės sistemos vidinį vertinimą;</text:p>
      <text:p text:style-name="P284">6.2.11. žmonių susirgimų protrūkių, kilusių dėl nesaugaus maisto, tyrimą;</text:p>
      <text:p text:style-name="P285">6.2.12. pagal kompetenciją – ūkio subjektų atitikties Vaistinių pašarų gamybos, tiekimo į rinką ir naudojimo reikalavimams vertinimą;</text:p>
      <text:p text:style-name="P286">6.3. teikia:</text:p>
      <text:p text:style-name="P287">6.3.1. gyvūninio maisto tvarkymo subjektus VMVT laikinajam veterinariniam patvirtinimui, veterinariniam patvirtinimui ir/ar jo panaikinimui gauti;</text:p>
      <text:p text:style-name="P288">6.3.2. VMVT ataskaitas dėl pieno sektoriaus kontrolės ir netinkamo pieno panaudojimo;</text:p>
      <text:p text:style-name="P289">6.4. suveda tarnybos vykdomos valstybinės maisto ir veterinarinės kontrolės duomenis į atitinkamas VMVT informacines sistemas;</text:p>
      <text:p text:style-name="P290">6.5. vykdo patvirtinamųjų valstybinių maisto produktų ir viešai tiekiamo geriamojo vandens mėginių ėmimą maisto tvarkymo subjektuose;</text:p>
      <text:p text:style-name="P291">6.6. pagal kompetenciją analizuoja maisto, pašarų ir pašarų priedų atitikties saugos, kokybės, ženklinimo ir kitiems privalomiesiems reikalavimams kontrolės duomenis;</text:p>
      <text:p text:style-name="P292">6.7. išduoda:</text:p>
      <text:p text:style-name="P293">6.7.1. rekomendacijas gauti leidimus gyvūnines prekes laikyti muitinės sandėliuose, šaltuosiuose sandėliuose, importo ir eksporto terminaluose (laikino saugojimo sandėliuose);</text:p>
      <text:p text:style-name="P294">6.7.2. maisto tvarkymo subjektų patvirtinimo pažymėjimus ir leidimus įvežti iš užsienio gyvūnus, gyvūninį maistą, pašarus ir pašarų priedus, veterinarinius vaistus ir kitus veterinarinius preparatus;</text:p>
      <text:p text:style-name="P295">6.8. teisės aktų nustatyta tvarka teikia informaciją visuomenės informavimo priemonėms, kitiems fiziniams ir juridiniams asmenims, taip pat valstybės ir savivaldybių institucijoms, įstaigoms ir organizacijoms.</text:p>
      <text:p text:style-name="P296">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297">7.1. kontroliuoja:</text:p>
      <text:p text:style-name="P298">7.1.1. gyvūnų gerovės apsaugos privalomųjų reikalavimų laikymąsi gyvūnų laikymo vietose, skerdyklose ir transportuojant gyvūnus;</text:p>
      <text:p text:style-name="P299">7.1.2. veterinarinių vaistų, kitų veterinarinių preparatų, pašarų ir pašarų priedų gamybą, prekybą ir naudojimą;</text:p>
      <text:p text:style-name="P300">7.1.3. gyvūnų sveikatos būklę jų laikymo vietose, skerdyklose, turgavietėse, karantino patalpose ir kitose laikymo vietose;</text:p>
      <text:p text:style-name="P301">7.1.4. gyvūnų užkrečiamųjų ligų ir žmonėms ir gyvūnams pavojingų užkrečiamųjų ligų stebėsenos, kontrolės ir likvidavimo programų ir planų įgyvendinimą;</text:p>
      <text:p text:style-name="P302">7.1.5. gyvūnų bandų (kaimenių, pulkų) sveikatos statusą dėl gyvūnų užkrečiamųjų ligų;</text:p>
      <text:p text:style-name="P303">7.1.6. gyvūnų ženklinimą ir registravimą bei gyvūnų perkėlimą ir kaitą;</text:p>
      <text:p text:style-name="P304">7.1.7. neatidėliotinų priemonių įgyvendinimą pagal neatidėliotinų priemonių planus gyvūnų užkrečiamųjų ligų protrūkių atveju;</text:p>
      <text:p text:style-name="P305">7.1.8. gyvūnų ligų diagnozavimą, gyvūnų karantiną, mėginių paėmimą, ženklinimą, pristatymą ir laboratorinių tyrimų atlikimą;</text:p>
      <text:p text:style-name="P306">7.1.9. veterinarinių vaistų tiekimo, pardavimo ir naudojimo tvarką, gyvūnų gydymą;</text:p>
      <text:p text:style-name="P307">7.1.10. veterinarinių ir sanitarinių priemonių atlikimą ir biocidų naudojimą;</text:p>
      <text:p text:style-name="P308">7.2. vykdo:</text:p>
      <text:p text:style-name="P309">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310">7.2.2. gyvūnų sergamumo užkrečiamosiomis ir neužkrečiamosiomis ligomis analizę, numato ir įgyvendina šių ligų prevencijos ir likvidavimo priemones;</text:p>
      <text:p text:style-name="P311">7.2.3. importuojamų veterinarinių preparatų ir gaminių, skirtų veterinariniams ir gyvulininkystės tikslams, kontrolę;</text:p>
      <text:p text:style-name="P312">7.2.4. protrūkių, kilusių dėl gyvūnų užkrečiamųjų ligų likvidavimą ir jų tyrimą;</text:p>
      <text:p text:style-name="P313">7.2.5. epizootinius tyrimus ir rizikos veiksnių analizę, gyvūnų susirgimų, prevencijos priemonių ir gydymo efektyvumo analizę;</text:p>
      <text:p text:style-name="P314">7.2.6. neatidėliotinas priemones pagal neatidėliotinų priemonių planą dėl gyvūnų užkrečiamųjų ligų protrūkio;</text:p>
      <text:p text:style-name="P315">7.2.7. gyvūnų tikrinimą prieš skerdimą ir po jo;</text:p>
      <text:p text:style-name="P316">7.2.8. bitynų įvertinimą ir registravimą, jų valstybinę veterinarinę kontrolę;</text:p>
      <text:p text:style-name="P317">7.2.9. gyvūnų susirgimų prevencijos ir gydymo kontrolę bei farmakologinį budrumą;</text:p>
      <text:p text:style-name="P318">7.2.10. VMVT kontroliuojamų subjektų, išskyrus gyvūninio maisto tvarkymo subjektus, įvertinimą, veterinarinį patvirtinimą ir jų valstybinę veterinarinę kontrolę;</text:p>
      <text:p text:style-name="P319">7.3. išduoda:</text:p>
      <text:p text:style-name="P320">7.3.1. veterinarinės praktikos licencijas, fizinių ir juridinių asmenų veterinarinės farmacijos licencijas;</text:p>
      <text:p text:style-name="P321">7.3.2. veterinarinių vaistų, kitų veterinarinių preparatų ir priedų, vartojamų gyvulininkystėje ir veterinarijoje, registravimo liudijimus;</text:p>
      <text:p text:style-name="P322">7.3.3. veterinarijos sertifikatus ir kitus veterinarinės paskirties dokumentus;</text:p>
      <text:p text:style-name="P323">7.4. nustato gyvūnų bandų (kaimenių, pulkų) sveikatos statusą dėl gyvūnų užkrečiamųjų ligų, taip pat teritorijas, zonas ir regionus, kuriuose taikomi apribojimai dėl gyvūnų užkrečiamųjų ligų likvidavimo;</text:p>
      <text:p text:style-name="P324">7.5. konsultuoja gyvūnų laikytojus gyvūnų ligų diagnozavimo, prevencijos, gydymo ir gerovės klausimais;</text:p>
      <text:p text:style-name="P325">7.6. teikia pagal bendradarbiavimo sutartis VMVT ir Nacionalinei mokėjimų agentūrai prie Žemės ūkio ministerijos deleguotų techninių funkcijų, atliktų patikrų (tyrimų) duomenis;</text:p>
      <text:p text:style-name="P326">7.7. teikia Alytaus apskrities valstybinei maisto ir veterinarijos tarnybai ataskaitas apie gyvūnų sveikatos priežiūrą, užkrečiamųjų ligų kontrolės priemones ir ligų paplitimą.</text:p>
      <text:p text:style-name="P327">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328">9. Tarnyba vykdo kitas Lietuvos Respublikos įstatymų ir kitų teisės aktų nustatytas funkcijas.</text:p>
      <text:p text:style-name="P329"/>
      <text:p text:style-name="P330"><text:span text:style-name="T331">III</text:span><text:span text:style-name="T332">.<text:s/></text:span><text:span text:style-name="T333">TARNYBOS TEISĖS</text:span></text:p>
      <text:p text:style-name="P334"/>
      <text:p text:style-name="P335">10. Tarnyba, atlikdama savo funkcijas, turi teisę:</text:p>
      <text:p text:style-name="P336">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337">10.2. nustatytąja tvarka gauti iš produktų gamintojų, platintojų ir paslaugų teikėjų informaciją ir dokumentus, kurių reikia maisto, pašarų ir pašarų priedų saugą ir kokybę reglamentuojančių įstatymų pažeidimams tirti;</text:p>
      <text:p text:style-name="P338">10.3. reikalauti, kad gamintojų, platintojų ir paslaugų teikėjų vadovai ar jų įgalioti asmenys atvyktų ir duotų paaiškinimus žodžiu ar raštu;</text:p>
      <text:p text:style-name="P339">10.4. panaikinti išduotą maisto tvarkymo subjekto patvirtinimo pažymėjimą ar<text:s/><text:soft-page-break/>veterinarinį patvirtinimą, jeigu rinkai tiekti produktai padaro žalą vartotojams, siūlyti panaikinti pašarų gamybos ir prekybos leidimą;</text:p>
      <text:p text:style-name="P340">10.5. pagal kompetenciją priimti sprendimus dėl konfiskuotų, kontrabandos būdu, be kilmės, kokybės ir saugos atitikties dokumentų įvežtų maisto produktų tolesnio naudojimo;</text:p>
      <text:p text:style-name="P341">10.6. pasitelkti kitų valstybės ir savivaldybių institucijų ir įstaigų, organizacijų atstovus ir specialistus, susitarus su jų vadovais, sprendžiamoms problemoms nagrinėti, sudaryti komisijas, darbo grupes;</text:p>
      <text:p text:style-name="P342">10.7. perduoti medžiagą teisėsaugos institucijoms, jei nustatomi požymiai veikų, galinčių užtraukti administracinę ar baudžiamąją atsakomybę;</text:p>
      <text:p text:style-name="P343">10.8. dalyvauti mokymo ir kvalifikacijos kėlimo kursuose, seminaruose, kituose profesiniuose renginiuose;</text:p>
      <text:p text:style-name="P344">10.9. sudaryti sandorius ir sutartis, siekiant įgyvendinti tarnybos uždavinius ir funkcijas;</text:p>
      <text:p text:style-name="P345">10.10. įgyvendinti kitas įstatymuose ir teisės aktuose tarnybai priskirtas funkcijas.</text:p>
      <text:p text:style-name="P346">11. Tarnybos valstybės tarnautojai ir pagal darbo sutartį dirbantys darbuotojai, įgyvendindami jiems pavestus uždavinius, privalo užtikrinti gautos informacijos, kuri yra komercinė paslaptis, konfidencialumą.</text:p>
      <text:p text:style-name="P347"/>
      <text:p text:style-name="P348"><text:span text:style-name="T349">IV</text:span><text:span text:style-name="T350">.<text:s/></text:span><text:span text:style-name="T351">TARNYBOS VEIKLOS ORGANIZAVIMAS</text:span></text:p>
      <text:p text:style-name="P352"/>
      <text:p text:style-name="P353">12. Tarnybai vadovauja viršininkas-miest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354">66-2130</text:span></text:a>; 2002, Nr.<text:s/><text:a xlink:href="https://www.e-tar.lt/portal/lt/legalAct/TAR.5603BD9D8D74" office:target-frame-name="_blank" xlink:show="new"><text:span text:style-name="T355">45-1708</text:span></text:a>) nustatyta tvarka. Tarnybos viršininkas yra tiesiogiai pavaldus ir atskaitingas VMVT direktoriui. VMVT direktorius skatina Tarnybos viršininką ir skiria jam tarnybines nuobaudas.</text:p>
      <text:p text:style-name="P356">13. Tarnybos viršininkas yra asmeniškai atsakingas už tarnybos vidaus administravimo įgyvendinimą, šiais nuostatais pavestų uždavinių ir funkcijų vykdymą, Tarnybos veiklos organizavimą.</text:p>
      <text:p text:style-name="P357">14. Laikinai nesant tarnybos viršininko, jo funkcijas vykdo VMVT direktoriaus įsakymu paskirtas tarnybos vyriausiasis veterinarijos gydytojas-inspektorius.</text:p>
      <text:p text:style-name="P358">15. Tarnybos viršininkas:</text:p>
      <text:p text:style-name="P359">15.1. užtikrina Lietuvos Respublikos įstatymų, Lietuvos Respublikos tarptautinių sutarčių, Lietuvos Respublikos Vyriausybės nutarimų, VMVT direktoriaus įsakymų ir kitų teisės aktų vykdymą;</text:p>
      <text:p text:style-name="P360">15.2. atstovauja tarnybai kitose valstybės ir savivaldybių įstaigose, įmonėse ir organizacijose pagal tarnybos kompetenciją;</text:p>
      <text:p text:style-name="P361">15.3. tvirtina tarnybos struktūrinių padalinių nuostatus, valstybės tarnautojų ir pagal darbo sutartį dirbančių darbuotojų pareigybių aprašymus, tarnybos darbo reglamentą, jos vidaus tvarkos taisykles, kontroliuoja jų vykdymą;</text:p>
      <text:p text:style-name="P362">15.4. planuoja tarnybos darbą, nustato tarnybos veiklos plėtojimo ir tobulinimo kryptis, perspektyvas;</text:p>
      <text:p text:style-name="P363">15.5. kontroliuoja, valdo tarnybos materialines vertybes ir finansinius išteklius;</text:p>
      <text:p text:style-name="P364">15.6. Valstybės tarnybos įstatymo ir Lietuvos Respublikos darbo kodekso (Žin., 2002, Nr.<text:s/><text:a xlink:href="https://www.e-tar.lt/portal/lt/legalAct/TAR.31185A622C9F" office:target-frame-name="_blank" xlink:show="new"><text:span text:style-name="T365">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366">15.7. rengia tarnybos veiklos planus, jų įgyvendinimo ataskaitas;</text:p>
      <text:p text:style-name="P367">15.8. teisės aktų nustatyta tvarka vertina tarnybos karjeros valstybės tarnautojų tarnybinę veiklą;</text:p>
      <text:p text:style-name="P368">15.9. skiria valstybės tarnautojus, atitinkančius jų pareigybės aprašymuose nurodytus bendruosius ir specialiuosius reikalavimus, valstybinei maisto ir (ar) veterinarinei kontrolei ar kitiems pavedimams atlikti;</text:p>
      <text:p text:style-name="P369">15.10. pagal kompetenciją leidžia įsakymus ir įsakymais tvirtinamus teisės aktus, kontroliuoja, kaip jie vykdomi;</text:p>
      <text:p text:style-name="P370">15.11. teisės aktų nustatyta tvarka nustato tarnybos valstybės tarnautojų ir pagal darbo sutartį dirbančių darbuotojų atlyginimus ir darbo apmokėjimo sąlygas (priemokų, pašalpų mokėjimą) pagal VMVT patvirtintą sąmatą;</text:p>
      <text:p text:style-name="P371">15.12. organizuoja tarnybos valstybės tarnautojų ir pagal darbo sutartis dirbančių darbuotojų mokymą, rūpinasi jų kvalifikacijos kėlimu, darbo sąlygomis ir darbo sauga;</text:p>
      <text:p text:style-name="P372">15.13. vykdo kitas Lietuvos Respublikos įstatymų ir kitų teisės aktų jam suteiktas funkcijas.</text:p>
      <text:p text:style-name="P373">16. Tarnybos valstybės tarnautojai ir pagal darbo sutartį dirbantys darbuotojai atsako Tarnybos viršininkui už jiems pavestų darbų ir užduočių vykdymą.</text:p>
      <text:p text:style-name="P374"/>
      <text:p text:style-name="P375"><text:span text:style-name="T376">V</text:span><text:span text:style-name="T377">.<text:s/></text:span><text:span text:style-name="T378">FINANSINĖS VEIKLOS KONTROLĖ IR VIDAUS AUDITAS</text:span></text:p>
      <text:p text:style-name="P379"/>
      <text:p text:style-name="P380">17. Tarnyba buhalterinę apskaitą organizuoja ir atskaitomybę tvarko Lietuvos Respublikos teisės aktų nustatyta tvarka.</text:p>
      <text:p text:style-name="P381">18. Tarnybos finansinę veiklos kontrolę vykdo Valstybės kontrolė. Tarnybos vidaus auditą atlieka VMVT Vidaus audito skyrius, taip pat kitos valstybės institucijos Lietuvos Respublikos teisės aktų nustatyta tvarka.</text:p>
      <text:p text:style-name="P382"/>
      <text:p text:style-name="P383"><text:span text:style-name="T384">VI</text:span><text:span text:style-name="T385">.<text:s/></text:span><text:span text:style-name="T386">BAIGIAMOSIOS NUOSTATOS</text:span></text:p>
      <text:p text:style-name="P387"/>
      <text:p text:style-name="P388">19. Tarnyba reorganizuojama, pertvarkoma arba likviduojama Lietuvos Respublikos įstatymų nustatyta tvarka.</text:p>
      <text:p text:style-name="P389">_________________</text:p>
      <text:p text:style-name="P390"/>
      <text:soft-page-break/>
      <text:p text:style-name="P391">PATVIRTINTA</text:p>
      <text:p text:style-name="P392">Valstybinės maisto ir veterinarijos tarnybos direktoriaus 2008 m. vasario 20 d. įsakymu<text:s/><text:line-break/>Nr. B1-119</text:p>
      <text:p text:style-name="Normal"/>
      <text:p text:style-name="P393"><text:span text:style-name="T394">KAUNO APSKRITIES VALSTYBINĖS MAISTO IR VETERINARIJOS TARNYBOS NUOSTATAI</text:span></text:p>
      <text:p text:style-name="P395"/>
      <text:p text:style-name="P396"><text:span text:style-name="T397">I</text:span><text:span text:style-name="T398">.<text:s/></text:span><text:span text:style-name="T399">BENDROSIOS NUOSTATOS</text:span></text:p>
      <text:p text:style-name="Normal"/>
      <text:p text:style-name="P400">1. Kauno apskrities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Kauno apskrityje.</text:p>
      <text:p text:style-name="P401">2. Tarnyba savo veikloje vadovaujasi Lietuvos Respublikos Konstitucija, Lietuvos Respublikos maisto įstatymu (Žin., 2000, Nr.<text:s/><text:a xlink:href="https://www.e-tar.lt/portal/lt/legalAct/TAR.5B99A78DA6C7" office:target-frame-name="_blank" xlink:show="new"><text:span text:style-name="T402">32-893</text:span></text:a>), Lietuvos Respublikos veterinarijos įstatymu (Žin., 1992, Nr.<text:s/><text:a xlink:href="https://www.e-tar.lt/portal/lt/legalAct/TAR.97BDCD719E57" office:target-frame-name="_blank" xlink:show="new"><text:span text:style-name="T403">2-15</text:span></text:a>), Lietuvos Respublikos vartotojų teisių apsaugos įstatymu (Žin., 1994, Nr.<text:s/><text:a xlink:href="https://www.e-tar.lt/portal/lt/legalAct/TAR.D790096B17EE" office:target-frame-name="_blank" xlink:show="new"><text:span text:style-name="T404">94-1833</text:span></text:a>; 2007, Nr.<text:s/><text:a xlink:href="https://www.e-tar.lt/portal/lt/legalAct/TAR.0B0FDEFFCD5C" office:target-frame-name="_blank" xlink:show="new"><text:span text:style-name="T405">12-488</text:span></text:a>), Lietuvos Respublikos produktų saugos įstatymu (Žin., 1999, Nr.<text:s/><text:a xlink:href="https://www.e-tar.lt/portal/lt/legalAct/TAR.A845E65C32A2" office:target-frame-name="_blank" xlink:show="new"><text:span text:style-name="T406">52-1673</text:span></text:a>; 2001, Nr.<text:s/><text:a xlink:href="https://www.e-tar.lt/portal/lt/legalAct/TAR.95C07ABF83CC" office:target-frame-name="_blank" xlink:show="new"><text:span text:style-name="T407">64-2324</text:span></text:a>), Lietuvos Respublikos genetiškai modifikuotų organizmų įstatymu (Žin., 2001, Nr.<text:s/><text:a xlink:href="https://www.e-tar.lt/portal/lt/legalAct/TAR.10BD9188E48C" office:target-frame-name="_blank" xlink:show="new"><text:span text:style-name="T408">56-1976</text:span></text:a>), Lietuvos Respublikos alkoholio kontrolės įstatymu (Žin., 1995, Nr.<text:s/><text:a xlink:href="https://www.e-tar.lt/portal/lt/legalAct/TAR.9E5C5C16B6E6" office:target-frame-name="_blank" xlink:show="new"><text:span text:style-name="T409">44-1073</text:span></text:a>; 2004, Nr.<text:s/><text:a xlink:href="https://www.e-tar.lt/portal/lt/legalAct/TAR.65C0438E6F29" office:target-frame-name="_blank" xlink:show="new"><text:span text:style-name="T410">47-1548</text:span></text:a>), Lietuvos Respublikos farmacijos įstatymu (Žin., 2006, Nr.<text:s/><text:a xlink:href="https://www.e-tar.lt/portal/lt/legalAct/TAR.FF33B3BF23DD" office:target-frame-name="_blank" xlink:show="new"><text:span text:style-name="T411">78-3056</text:span></text:a>), Lietuvos Respublikos geriamojo vandens įstatymu (Žin., 2001, Nr.<text:s/><text:a xlink:href="https://www.e-tar.lt/portal/lt/legalAct/TAR.9893688FA176" office:target-frame-name="_blank" xlink:show="new"><text:span text:style-name="T412">64-2327</text:span></text:a>), Lietuvos Respublikos geriamojo vandens tiekimo ir nuotekų tvarkymo įstatymu (Žin., 2006, Nr.<text:s/><text:a xlink:href="https://www.e-tar.lt/portal/lt/legalAct/TAR.0AE0464E0EDE" office:target-frame-name="_blank" xlink:show="new"><text:span text:style-name="T413">82-3260</text:span></text:a>), Lietuvos Respublikos pašarų įstatymu (Žin., 2000, Nr.<text:s/><text:a xlink:href="https://www.e-tar.lt/portal/lt/legalAct/TAR.5B55C0654B4A" office:target-frame-name="_blank" xlink:show="new"><text:span text:style-name="T414">34-952</text:span></text:a>; 2004, Nr. 73-2541), Lietuvos Respublikos gyvūnų globos, laikymo ir naudojimo įstatymu (Žin., 1997, Nr.<text:s/><text:a xlink:href="https://www.e-tar.lt/portal/lt/legalAct/TAR.8DDDD8D87491" office:target-frame-name="_blank" xlink:show="new"><text:span text:style-name="T415">108-2728</text:span></text:a>), Lietuvos Respublikos žuvininkystės įstatymu (Žin., 2000, Nr.<text:s/><text:a xlink:href="https://www.e-tar.lt/portal/lt/legalAct/TAR.D22016A0EC70" office:target-frame-name="_blank" xlink:show="new"><text:span text:style-name="T416">56-1648</text:span></text:a>; 2004, Nr.<text:s/><text:a xlink:href="https://www.e-tar.lt/portal/lt/legalAct/TAR.6CF198C6E9D0" office:target-frame-name="_blank" xlink:show="new"><text:span text:style-name="T417">73-2527</text:span></text:a>), Lietuvos Respublikos reklamos įstatymu (Žin., 2000, Nr.<text:s/><text:a xlink:href="https://www.e-tar.lt/portal/lt/legalAct/TAR.303FC0152D04" office:target-frame-name="_blank" xlink:show="new"><text:span text:style-name="T418">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419">3. Tarnyba yra biudžetinė įstaiga, finansuojama iš Lietuvos Respublikos valstybės biudžeto lėšų. Tarnyba Lietuvos Respublikos įstatymų nustatyta tvarka gali turėti ir nebiudžetinių lėšų.</text:p>
      <text:p text:style-name="P420">4. Tarnyba yra viešasis juridinis asmuo, turintis sąskaitų banke, antspaudą su savo pavadinimu. Tarnybos adresas: Biruliškių k., LT-54469, Kauno r., Lietuvos Respublika.</text:p>
      <text:p text:style-name="P421"/>
      <text:p text:style-name="P422"><text:span text:style-name="T423">II</text:span><text:span text:style-name="T424">.<text:s/></text:span><text:span text:style-name="T425">TARNYBOS UŽDAVINIAI IR FUNKCIJOS</text:span></text:p>
      <text:p text:style-name="P426"/>
      <text:p text:style-name="P427">5. Tarnyba, siekdama saugoti vartotojų interesus, ginti pažeistas vartotojų teises maisto ir su juo susijusių paslaugų teikimo srityje:</text:p>
      <text:p text:style-name="P428">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429">5.2. pagal kompetenciją vykdo vartotojų skundų registravimą ir analizę;</text:p>
      <text:p text:style-name="P430">5.3. informuoja vartotojus, kitus fizinius ir juridinius asmenis tarnybos kompetencijos klausimais;</text:p>
      <text:p text:style-name="P431">5.4. pagal kompetenciją kontroliuoja teisės aktų, reglamentuojančių vartotojų teisių<text:s/><text:soft-page-break/>gynimą, reikalavimų laikymąsi.</text:p>
      <text:p text:style-name="P432">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433">6.1. kontroliuoja:</text:p>
      <text:p text:style-name="P434">6.1.1. pagal kompetenciją – negyvūninio maisto importo reikalavimų laikymąsi;</text:p>
      <text:p text:style-name="P435">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436">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437">6.1.4. maisto ir pašarų tvarkymo subjektų, iš jų muitinės sandėlių, importo ir eksporto terminalų (laikinojo saugojimo sandėlių), veterinarinės kontrolės objektų higienos ir veterinarijos reikalavimų laikymąsi;</text:p>
      <text:p text:style-name="P438">6.1.5. higienos reikalavimų, nustatytų asmenims, kurie tiesiogiai ar netiesiogiai liečia maistą, laikymąsi;</text:p>
      <text:p text:style-name="P439">6.1.6. gaminių, kurie liečiasi su maistu, naudojimą maistui tvarkyti, patalpoms ir įrenginiams valyti ir taisyti naudojamas priemones, medžiagas ir įrenginius;</text:p>
      <text:p text:style-name="P440">6.1.7. žmonių maistui netinkamų produktų naudojimą, nesaugių produktų sunaikinimą;</text:p>
      <text:p text:style-name="P441">6.1.8. pagal kompetenciją – alkoholio produktų atitiktį teisės aktų ir deklaruojamų norminių dokumentų reikalavimams;</text:p>
      <text:p text:style-name="P442">6.1.9. pagal kompetenciją – alkoholio produktų gamybos, realizavimo, laikymo (saugojimo), vežimo, įvežimo į Lietuvos Respublikos teritoriją reikalavimų laikymąsi;</text:p>
      <text:p text:style-name="P443">6.1.10. pagal kompetenciją – Lietuvos Respublikos reklamos įstatyme nustatytų reklamos naudojimo draudimų ir reikalavimų įgyvendinimą maisto saugos, kokybės ir su maistu susijusių paslaugų srityje;</text:p>
      <text:p text:style-name="P444">6.1.11. šviežių vaisių ir daržovių, parduodamų pagal vartojimo pirkimo-pardavimo sutartis, atitiktį privalomiesiems kokybės reikalavimams;</text:p>
      <text:p text:style-name="P445">6.1.12. pagal kompetenciją – veterinarinių vaistų, veterinarinės paskirties biocidų tyrimus, gamybą, platinimą ir naudojimą;</text:p>
      <text:p text:style-name="P446">6.1.13. pagal kompetenciją – pašarų gamybą, laikymą, vežimą, tiekimą, naudojimą, importą ir eksportą;</text:p>
      <text:p text:style-name="P447">6.2. vykdo:</text:p>
      <text:p text:style-name="P448">6.2.1. gyvūninio maisto ir šalutinių gyvūninių produktų tvarkymo subjektų valstybinę veterinarinę kontrolę ir veterinarinę priežiūrą;</text:p>
      <text:p text:style-name="P449">6.2.2. specializuotus vartotojų apgavysčių ir klastočių patikrinimus apskrities teritorijoje ir joje esančių rajonų maisto ir pašarų tvarkymo subjektuose;</text:p>
      <text:p text:style-name="P450">6.2.3. pagal kompetenciją – Maisto taršos stebėsenos programą;</text:p>
      <text:p text:style-name="P451">6.2.4. pagal kompetenciją – Medžiagų liekanų gyvūnuose, piene, kiaušiniuose ir meduje stebėsenos programą apskrities ir joje esančių rajonų teritorijoje;</text:p>
      <text:p text:style-name="P452">6.2.5. skubių veiksmų procedūras, nustačius ar gavus informaciją apie nesaugų maistą ir pašarus;</text:p>
      <text:p text:style-name="P453">6.2.6. registruotų žemės ūkio ir maisto produktų, kaip garantuotų tradicinių gaminių, kilmės vietos nuorodų ir geografinių nuorodų atitikties specifikacijoms kontrolę apskrities teritorijoje ir joje esančių rajonų maisto tvarkymo subjektuose;</text:p>
      <text:p text:style-name="P454">6.2.7. tiekiamų rinkai maisto papildų, specialios paskirties maisto produktų saugos ir<text:s/><text:soft-page-break/>kokybės kontrolę apskrities teritorijoje ir joje esančių rajonų maisto tvarkymo subjektuose;</text:p>
      <text:p text:style-name="P455">6.2.8. visų gyvulininkystės objektų, skerdyklų, mėsos ir pieno, kitų gyvūninius produktus perdirbančių subjektų, turgaviečių, žaliavų sandėlių statybos ir rekonstravimo, žemės kasybos veterinarinę ekspertizę;</text:p>
      <text:p text:style-name="P456">6.2.9. rizikos veiksnių analizės svarbiųjų valdymo taškų sistemų auditus apskrities teritorijoje ir joje esančių rajonų gyvūninio maisto ir pašarų tvarkymo subjektuose, taip pat apskrities teritorijoje esančiuose negyvūninio maisto tvarkymo subjektuose;</text:p>
      <text:p text:style-name="P457">6.2.10. kokybės sistemos vidinį vertinimą apskrities teritorijoje esančių rajonų valstybinėse maisto ir veterinarijos tarnybose;</text:p>
      <text:p text:style-name="P458">6.2.11. žmonių susirgimų protrūkių, kilusių dėl nesaugaus maisto, tyrimą apskrities teritorijoje ir joje esančių rajonų maisto tvarkymo subjektuose;</text:p>
      <text:p text:style-name="P459">6.2.12. pagal kompetenciją – ūkio subjektų atitikties Vaistinių pašarų gamybos, tiekimo į rinką ir naudojimo reikalavimams vertinimą;</text:p>
      <text:p text:style-name="P460">6.3. teikia:</text:p>
      <text:p text:style-name="P461">6.3.1. apskrities teritorijoje ir joje esančių rajonų gyvūninio maisto tvarkymo subjektus VMVT laikinajam veterinariniam patvirtinimui, veterinariniam patvirtinimui ir/ar jo panaikinimui gauti;</text:p>
      <text:p text:style-name="P462">6.3.2. VMVT ataskaitas dėl pieno sektoriaus kontrolės ir netinkamo pieno panaudojimo, surinktas iš apskrities teritorijoje esančių rajonų valstybinių maisto ir veterinarijos tarnybų;</text:p>
      <text:p text:style-name="P463">6.4. suveda tarnybos vykdomos valstybinės maisto ir veterinarinės kontrolės duomenis į atitinkamas VMVT informacines sistemas;</text:p>
      <text:p text:style-name="P464">6.5. koordinuoja patvirtinamųjų valstybinių maisto produktų ir viešai tiekiamo geriamojo vandens mėginių ėmimą apskrities teritorijoje ir joje esančių rajonų maisto tvarkymo subjektuose;</text:p>
      <text:p text:style-name="P465">6.6. tvarko registruotų ūkio subjektų, esančių apskričiai priskirtų rajonų teritorijoje, gaminančių, tiekiančių ir naudojančių šalutinius gyvūninius produktus ir perdirbtus šalutinius gyvūninius produktus, skirtus gyvūnų šėrimui, sąrašus;</text:p>
      <text:p text:style-name="P466">6.7. pagal kompetenciją analizuoja maisto, pašarų ir pašarų priedų atitikties saugos, kokybės, ženklinimo ir kitiems privalomiesiems reikalavimams kontrolės duomenis;</text:p>
      <text:p text:style-name="P467">6.8. išduoda:</text:p>
      <text:p text:style-name="P468">6.8.1. rekomendacijas gauti leidimus gyvūnines prekes laikyti muitinės sandėliuose, šaltuosiuose sandėliuose, importo ir eksporto terminaluose (laikino saugojimo sandėliuose);</text:p>
      <text:p text:style-name="P469">6.8.2. maisto tvarkymo subjektų patvirtinimo pažymėjimus ir leidimus įvežti iš užsienio gyvūnus, gyvūninį maistą, pašarus ir pašarų priedus, veterinarinius vaistus ir kitus veterinarinius preparatus;</text:p>
      <text:p text:style-name="P470">6.9. teisės aktų nustatyta tvarka teikia informaciją visuomenės informavimo priemonėms, kitiems fiziniams ir juridiniams asmenims, taip pat valstybės ir savivaldybių institucijoms, įstaigoms ir organizacijoms.</text:p>
      <text:p text:style-name="P471">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472">7.1. kontroliuoja:</text:p>
      <text:p text:style-name="P473">7.1.1. gyvūnų gerovės apsaugos privalomųjų reikalavimų laikymąsi gyvūnų laikymo vietose, skerdyklose ir transportuojant gyvūnus;</text:p>
      <text:p text:style-name="P474">7.1.2. veterinarinių vaistų, kitų veterinarinių preparatų, pašarų ir pašarų priedų gamybą, prekybą ir naudojimą;</text:p>
      <text:p text:style-name="P475">7.1.3. gyvūnų sveikatos būklę jų laikymo vietose, skerdyklose, turgavietėse, karantino patalpose ir kitose laikymo vietose;</text:p>
      <text:p text:style-name="P476">7.1.4. gyvūnų užkrečiamųjų ligų ir žmonėms ir gyvūnams pavojingų užkrečiamųjų ligų stebėsenos, kontrolės ir likvidavimo programų ir planų įgyvendinimą;</text:p>
      <text:p text:style-name="P477">7.1.5. gyvūnų bandų (kaimenių, pulkų) sveikatos statusą dėl gyvūnų užkrečiamųjų ligų;</text:p>
      <text:p text:style-name="P478">7.1.6. gyvūnų ženklinimą ir registravimą bei gyvūnų perkėlimą ir kaitą;</text:p>
      <text:p text:style-name="P479">7.1.7. neatidėliotinų priemonių įgyvendinimą pagal neatidėliotinų priemonių planus gyvūnų užkrečiamųjų ligų protrūkių atveju;</text:p>
      <text:p text:style-name="P480">7.1.8. gyvūnų ligų diagnozavimą, gyvūnų karantiną, mėginių paėmimą, ženklinimą, pristatymą ir laboratorinių tyrimų atlikimą;</text:p>
      <text:p text:style-name="P481">7.1.9. veterinarinių vaistų tiekimo, pardavimo ir naudojimo tvarką, gyvūnų gydymą;</text:p>
      <text:p text:style-name="P482">7.1.10. veterinarinių ir sanitarinių priemonių atlikimą ir biocidų naudojimą;</text:p>
      <text:p text:style-name="P483">7.2. vykdo:</text:p>
      <text:p text:style-name="P484">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485">7.2.2. gyvūnų sergamumo užkrečiamosiomis ir neužkrečiamosiomis ligomis analizę, numato ir įgyvendina šių ligų prevencijos ir likvidavimo priemones;</text:p>
      <text:p text:style-name="P486">7.2.3. importuojamų veterinarinių preparatų ir gaminių, skirtų veterinariniams ir gyvulininkystės tikslams, kontrolę;</text:p>
      <text:p text:style-name="P487">7.2.4. protrūkių, kilusių dėl gyvūnų užkrečiamųjų ligų, tyrimą apskrities teritorijoje ir joje esančių rajonų ūkio subjektuose;</text:p>
      <text:p text:style-name="P488">7.2.5. epizootinius tyrimus ir rizikos veiksnių analizę, gyvūnų susirgimų, prevencijos priemonių ir gydymo efektyvumo analizę;</text:p>
      <text:p text:style-name="P489">7.2.6. neatidėliotinas priemones pagal neatidėliotinų priemonių planą dėl gyvūnų užkrečiamųjų ligų protrūkio;</text:p>
      <text:p text:style-name="P490">7.2.7. gyvūnų tikrinimą prieš skerdimą ir po jo;</text:p>
      <text:p text:style-name="P491">7.2.8. bitynų įvertinimą ir registravimą, jų valstybinę veterinarinę kontrolę;</text:p>
      <text:p text:style-name="P492">7.2.9. gyvūnų susirgimų prevencijos ir gydymo kontrolę bei farmakologinį budrumą;</text:p>
      <text:p text:style-name="P493">7.2.10. tranzitu vežamų gyvūninių produktų siuntų, kurios laikinai saugomos muitinės sandėliuose, šaltuosiuose sandėliuose, importo ir eksporto terminaluose (laikino saugojimo sandėliuose), valstybinę veterinarinę kontrolę;</text:p>
      <text:p text:style-name="P494">7.2.11. klinikinius, laboratorinius (virusologinius, bakteriologinius, biocheminius, cheminius toksikologinius, radiologinius, histologinius, parazitologinius) ir kitus tyrimus gyvūnų ligoms diagnozuoti;</text:p>
      <text:p text:style-name="P495">7.2.12. VMVT kontroliuojamų subjektų, išskyrus gyvūninio maisto tvarkymo subjektus, įvertinimą, veterinarinį patvirtinimą ir jų valstybinę veterinarinę kontrolę;</text:p>
      <text:p text:style-name="P496">7.3. išduoda:</text:p>
      <text:p text:style-name="P497">7.3.1. veterinarinės praktikos licencijas, fizinių ir juridinių asmenų veterinarinės farmacijos licencijas;</text:p>
      <text:p text:style-name="P498">7.3.2. veterinarinių vaistų, kitų veterinarinių preparatų ir priedų, vartojamų gyvulininkystėje ir veterinarijoje, registravimo liudijimus;</text:p>
      <text:p text:style-name="P499">7.3.3. veterinarijos sertifikatus ir kitus veterinarinės paskirties dokumentus;</text:p>
      <text:p text:style-name="P500">7.4. nustato gyvūnų bandų (kaimenių, pulkų) sveikatos statusą dėl gyvūnų užkrečiamųjų ligų, taip pat teritorijas, zonas ir regionus, kuriuose taikomi apribojimai dėl gyvūnų užkrečiamųjų ligų likvidavimo;</text:p>
      <text:p text:style-name="P501">7.5. konsultuoja gyvūnų laikytojus gyvūnų ligų diagnozavimo, prevencijos, gydymo ir gerovės klausimais;</text:p>
      <text:p text:style-name="P502">7.6. teikia pagal bendradarbiavimo sutartis VMVT ir Nacionalinei mokėjimų agentūrai prie Žemės ūkio ministerijos apibendrintus deleguotų techninių funkcijų, atliktų patikrų (tyrimų) duomenis, surinktus iš apskrities teritorijoje esančių rajonų valstybinių maisto ir veterinarijos tarnybų;</text:p>
      <text:p text:style-name="P503">7.7. teikia VMVT apibendrintas ataskaitas apie gyvūnų sveikatos priežiūrą, užkrečiamųjų ligų kontrolės priemones ir ligų paplitimą, surinktas iš apskrities teritorijoje esančių miestų ir rajonų valstybinių maisto ir veterinarijos tarnybų.</text:p>
      <text:p text:style-name="P504">8. Tarnyba informuoja nustatytąja tvarka VMVT apie maisto saugą, nesaugiam maistui taikomas rinkos ribojimo priemones, su nesaugaus maisto vartojimu susijusių ligų grėsmę ir<text:s/><text:soft-page-break/>atsiradimą, maisto tvarkymo subjektų higienos būklę, uždraustą tiekti rinkai arba pašalintą iš rinkos nesaugų maistą, rizikos veiksnius gyvūnų, žmonių sveikatai, gyvūnų gerovei.</text:p>
      <text:p text:style-name="P505">9. Tarnyba vykdo kitas Lietuvos Respublikos įstatymų ir kitų teisės aktų nustatytas funkcijas.</text:p>
      <text:p text:style-name="P506"/>
      <text:p text:style-name="P507"><text:span text:style-name="T508">III</text:span><text:span text:style-name="T509">.<text:s/></text:span><text:span text:style-name="T510">TARNYBOS TEISĖS</text:span></text:p>
      <text:p text:style-name="P511"/>
      <text:p text:style-name="P512">10. Tarnyba, atlikdama savo funkcijas, turi teisę:</text:p>
      <text:p text:style-name="P513">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514">10.2. nustatytąja tvarka gauti iš produktų gamintojų, platintojų ir paslaugų teikėjų informaciją ir dokumentus, kurių reikia maisto, pašarų ir pašarų priedų saugą ir kokybę reglamentuojančių įstatymų pažeidimams tirti;</text:p>
      <text:p text:style-name="P515">10.3. reikalauti, kad gamintojų, platintojų ir paslaugų teikėjų vadovai ar jų įgalioti asmenys atvyktų ir duotų paaiškinimus žodžiu ar raštu;</text:p>
      <text:p text:style-name="P516">10.4. panaikinti išduotą maisto tvarkymo subjekto patvirtinimo pažymėjimą ar veterinarinį patvirtinimą, jeigu rinkai tiekti produktai padaro žalą vartotojams, siūlyti panaikinti pašarų gamybos ir prekybos leidimą;</text:p>
      <text:p text:style-name="P517">10.5. pagal kompetenciją priimti sprendimus dėl konfiskuotų, kontrabandos būdu, be kilmės, kokybės ir saugos atitikties dokumentų įvežtų maisto produktų tolesnio naudojimo;</text:p>
      <text:p text:style-name="P518">10.6. pasitelkti kitų valstybės ir savivaldybių institucijų ir įstaigų, organizacijų atstovus ir specialistus, susitarus su jų vadovais, sprendžiamoms problemoms nagrinėti, sudaryti komisijas, darbo grupes;</text:p>
      <text:p text:style-name="P519">10.7. perduoti medžiagą teisėsaugos institucijoms, jei nustatomi požymiai veikų, galinčių užtraukti administracinę ar baudžiamąją atsakomybę;</text:p>
      <text:p text:style-name="P520">10.8. dalyvauti mokymo ir kvalifikacijos kėlimo kursuose, seminaruose, kituose profesiniuose renginiuose;</text:p>
      <text:p text:style-name="P521">10.9. sudaryti sandorius ir sutartis, siekiant įgyvendinti tarnybos uždavinius ir funkcijas;</text:p>
      <text:p text:style-name="P522">10.10. įgyvendinti kitas įstatymuose ir teisės aktuose tarnybai priskirtas funkcijas.</text:p>
      <text:p text:style-name="P523">11. Tarnybos valstybės tarnautojai ir pagal darbo sutartį dirbantys darbuotojai, įgyvendindami jiems pavestus uždavinius, privalo užtikrinti gautos informacijos, kuri yra komercinė paslaptis, konfidencialumą.</text:p>
      <text:p text:style-name="P524"/>
      <text:p text:style-name="P525"><text:span text:style-name="T526">IV</text:span><text:span text:style-name="T527">.<text:s/></text:span><text:span text:style-name="T528">TARNYBOS VEIKLOS ORGANIZAVIMAS</text:span></text:p>
      <text:p text:style-name="P529"/>
      <text:p text:style-name="P530">12. Tarnybai vadovauja viršininkas-apskrities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531">66-2130</text:span></text:a>; 2002, Nr.<text:s/><text:a xlink:href="https://www.e-tar.lt/portal/lt/legalAct/TAR.5603BD9D8D74" office:target-frame-name="_blank" xlink:show="new"><text:span text:style-name="T532">45-1708</text:span></text:a>) nustatyta tvarka. Tarnybos viršininkas yra tiesiogiai pavaldus ir atskaitingas VMVT direktoriui. VMVT direktorius skatina Tarnybos viršininką ir skiria jam tarnybines nuobaudas.</text:p>
      <text:p text:style-name="P533">13. Tarnybos viršininkas yra asmeniškai atsakingas už tarnybos vidaus administravimo įgyvendinimą, šiais nuostatais pavestų uždavinių ir funkcijų vykdymą, Tarnybos veiklos organizavimą.</text:p>
      <text:p text:style-name="P534">14. Tarnybos viršininkas turi pavaduotoją, kurį Valstybės tarnybos įstatymo nustatyta tvarka priima į pareigas ir atleidžia iš jų, jį skatina, skiria tarnybines nuobaudas ir pašalpas.</text:p>
      <text:p text:style-name="P535">15. Laikinai nesant tarnybos viršininko, jo funkcijas vykdo VMVT direktoriaus įsakymu paskirtas tarnybos viršininko pavaduotojas.</text:p>
      <text:p text:style-name="P536">16. Tarnybos viršininkas:</text:p>
      <text:p text:style-name="P537">16.1. užtikrina Lietuvos Respublikos įstatymų, Lietuvos Respublikos tarptautinių<text:s/><text:soft-page-break/>sutarčių, Lietuvos Respublikos Vyriausybės nutarimų, VMVT direktoriaus įsakymų ir kitų teisės aktų vykdymą;</text:p>
      <text:p text:style-name="P538">16.2. atstovauja tarnybai kitose valstybės ir savivaldybių įstaigose, įmonėse ir organizacijose pagal tarnybos kompetenciją;</text:p>
      <text:p text:style-name="P539">16.3. tvirtina tarnybos struktūrinių padalinių nuostatus, valstybės tarnautojų ir pagal darbo sutartį dirbančių darbuotojų pareigybių aprašymus, tarnybos darbo reglamentą, jos vidaus tvarkos taisykles, kontroliuoja jų vykdymą;</text:p>
      <text:p text:style-name="P540">16.4. planuoja tarnybos darbą, nustato tarnybos veiklos plėtojimo ir tobulinimo kryptis, perspektyvas;</text:p>
      <text:p text:style-name="P541">16.5. kontroliuoja, valdo tarnybos materialines vertybes ir finansinius išteklius;</text:p>
      <text:p text:style-name="P542">16.6. Valstybės tarnybos įstatymo ir Lietuvos Respublikos darbo kodekso (Žin., 2002, Nr.<text:s/><text:a xlink:href="https://www.e-tar.lt/portal/lt/legalAct/TAR.31185A622C9F" office:target-frame-name="_blank" xlink:show="new"><text:span text:style-name="T543">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544">16.7. rengia tarnybos veiklos planus, jų įgyvendinimo ataskaitas;</text:p>
      <text:p text:style-name="P545">16.8. teisės aktų nustatyta tvarka vertina tarnybos karjeros valstybės tarnautojų tarnybinę veiklą;</text:p>
      <text:p text:style-name="P546">16.9. skiria valstybės tarnautojus, atitinkančius jų pareigybės aprašymuose nurodytus bendruosius ir specialiuosius reikalavimus, valstybinei maisto ir (ar) veterinarinei kontrolei ar kitiems pavedimams atlikti;</text:p>
      <text:p text:style-name="P547">16.10. pagal kompetenciją leidžia įsakymus ir įsakymais tvirtinamus teisės aktus, kontroliuoja, kaip jie vykdomi;</text:p>
      <text:p text:style-name="P548">16.11. teisės aktų nustatyta tvarka nustato tarnybos valstybės tarnautojų ir pagal darbo sutartį dirbančių darbuotojų atlyginimus ir darbo apmokėjimo sąlygas (priemokų, pašalpų mokėjimą) pagal VMVT patvirtintą sąmatą;</text:p>
      <text:p text:style-name="P549">16.12. organizuoja tarnybos valstybės tarnautojų ir pagal darbo sutartis dirbančių darbuotojų mokymą, rūpinasi jų kvalifikacijos kėlimu, darbo sąlygomis ir darbo sauga;</text:p>
      <text:p text:style-name="P550">16.13. vykdo kitas Lietuvos Respublikos įstatymų ir kitų teisės aktų jam suteiktas funkcijas.</text:p>
      <text:p text:style-name="P551">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552"/>
      <text:p text:style-name="P553"><text:span text:style-name="T554">V</text:span><text:span text:style-name="T555">.<text:s/></text:span><text:span text:style-name="T556">FINANSINĖS VEIKLOS KONTROLĖ IR VIDAUS AUDITAS</text:span></text:p>
      <text:p text:style-name="P557"/>
      <text:p text:style-name="P558">18. Tarnyba buhalterinę apskaitą organizuoja ir atskaitomybę tvarko Lietuvos Respublikos teisės aktų nustatyta tvarka.</text:p>
      <text:p text:style-name="P559">19. Tarnybos finansinę veiklos kontrolę vykdo Valstybės kontrolė. Tarnybos vidaus auditą atlieka VMVT Vidaus audito skyrius, taip pat kitos valstybės institucijos Lietuvos Respublikos teisės aktų nustatyta tvarka.</text:p>
      <text:p text:style-name="P560"/>
      <text:p text:style-name="P561"><text:span text:style-name="T562">VI</text:span><text:span text:style-name="T563">.<text:s/></text:span><text:span text:style-name="T564">BAIGIAMOSIOS NUOSTATOS</text:span></text:p>
      <text:p text:style-name="P565"/>
      <text:p text:style-name="P566">20. Tarnyba reorganizuojama, pertvarkoma arba likviduojama Lietuvos Respublikos įstatymų nustatyta tvarka.</text:p>
      <text:p text:style-name="P567">_________________</text:p>
      <text:p text:style-name="P568"/>
      <text:soft-page-break/>
      <text:p text:style-name="P569">PATVIRTINTA</text:p>
      <text:p text:style-name="P570">Valstybinės maisto ir veterinarijos tarnybos direktoriaus 2008 m. vasario 20 d. įsakymu<text:s/><text:line-break/>Nr. B1-119</text:p>
      <text:p text:style-name="Normal"/>
      <text:p text:style-name="P571"><text:span text:style-name="T572">KAUNO MIESTO VALSTYBINĖS MAISTO IR VETERINARIJOS TARNYBOS NUOSTATAI</text:span></text:p>
      <text:p text:style-name="P573"/>
      <text:p text:style-name="P574"><text:span text:style-name="T575">I</text:span><text:span text:style-name="T576">.<text:s/></text:span><text:span text:style-name="T577">BENDROSIOS NUOSTATOS</text:span></text:p>
      <text:p text:style-name="Normal"/>
      <text:p text:style-name="P578">1. Kauno miesto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Kauno miesto savivaldybės teritorijoje.</text:p>
      <text:p text:style-name="P579">2. Tarnyba savo veikloje vadovaujasi Lietuvos Respublikos Konstitucija, Lietuvos Respublikos maisto įstatymu (Žin., 2000, Nr.<text:s/><text:a xlink:href="https://www.e-tar.lt/portal/lt/legalAct/TAR.5B99A78DA6C7" office:target-frame-name="_blank" xlink:show="new"><text:span text:style-name="T580">32-893</text:span></text:a>), Lietuvos Respublikos veterinarijos įstatymu (Žin., 1992, Nr.<text:s/><text:a xlink:href="https://www.e-tar.lt/portal/lt/legalAct/TAR.97BDCD719E57" office:target-frame-name="_blank" xlink:show="new"><text:span text:style-name="T581">2-15</text:span></text:a>), Lietuvos Respublikos vartotojų teisių apsaugos įstatymu (Žin., 1994, Nr.<text:s/><text:a xlink:href="https://www.e-tar.lt/portal/lt/legalAct/TAR.D790096B17EE" office:target-frame-name="_blank" xlink:show="new"><text:span text:style-name="T582">94-1833</text:span></text:a>; 2007, Nr.<text:s/><text:a xlink:href="https://www.e-tar.lt/portal/lt/legalAct/TAR.0B0FDEFFCD5C" office:target-frame-name="_blank" xlink:show="new"><text:span text:style-name="T583">12-488</text:span></text:a>), Lietuvos Respublikos produktų saugos įstatymu (Žin., 1999, Nr.<text:s/><text:a xlink:href="https://www.e-tar.lt/portal/lt/legalAct/TAR.A845E65C32A2" office:target-frame-name="_blank" xlink:show="new"><text:span text:style-name="T584">52-1673</text:span></text:a>; 2001, Nr.<text:s/><text:a xlink:href="https://www.e-tar.lt/portal/lt/legalAct/TAR.95C07ABF83CC" office:target-frame-name="_blank" xlink:show="new"><text:span text:style-name="T585">64-2324</text:span></text:a>), Lietuvos Respublikos genetiškai modifikuotų organizmų įstatymu (Žin., 2001, Nr.<text:s/><text:a xlink:href="https://www.e-tar.lt/portal/lt/legalAct/TAR.10BD9188E48C" office:target-frame-name="_blank" xlink:show="new"><text:span text:style-name="T586">56-1976</text:span></text:a>), Lietuvos Respublikos alkoholio kontrolės įstatymu (Žin., 1995, Nr.<text:s/><text:a xlink:href="https://www.e-tar.lt/portal/lt/legalAct/TAR.9E5C5C16B6E6" office:target-frame-name="_blank" xlink:show="new"><text:span text:style-name="T587">44-1073</text:span></text:a>; 2004, Nr.<text:s/><text:a xlink:href="https://www.e-tar.lt/portal/lt/legalAct/TAR.65C0438E6F29" office:target-frame-name="_blank" xlink:show="new"><text:span text:style-name="T588">47-1548</text:span></text:a>), Lietuvos Respublikos farmacijos įstatymu (Žin., 2006, Nr.<text:s/><text:a xlink:href="https://www.e-tar.lt/portal/lt/legalAct/TAR.FF33B3BF23DD" office:target-frame-name="_blank" xlink:show="new"><text:span text:style-name="T589">78-3056</text:span></text:a>), Lietuvos Respublikos geriamojo vandens įstatymu (Žin., 2001, Nr.<text:s/><text:a xlink:href="https://www.e-tar.lt/portal/lt/legalAct/TAR.9893688FA176" office:target-frame-name="_blank" xlink:show="new"><text:span text:style-name="T590">64-2327</text:span></text:a>), Lietuvos Respublikos geriamojo vandens tiekimo ir nuotekų tvarkymo įstatymu (Žin., 2006, Nr.<text:s/><text:a xlink:href="https://www.e-tar.lt/portal/lt/legalAct/TAR.0AE0464E0EDE" office:target-frame-name="_blank" xlink:show="new"><text:span text:style-name="T591">82-3260</text:span></text:a>), Lietuvos Respublikos pašarų įstatymu (Žin., 2000, Nr.<text:s/><text:a xlink:href="https://www.e-tar.lt/portal/lt/legalAct/TAR.5B55C0654B4A" office:target-frame-name="_blank" xlink:show="new"><text:span text:style-name="T592">34-952</text:span></text:a>; 2004, Nr. 73-2541), Lietuvos Respublikos gyvūnų globos, laikymo ir naudojimo įstatymu (Žin., 1997, Nr.<text:s/><text:a xlink:href="https://www.e-tar.lt/portal/lt/legalAct/TAR.8DDDD8D87491" office:target-frame-name="_blank" xlink:show="new"><text:span text:style-name="T593">108-2728</text:span></text:a>), Lietuvos Respublikos žuvininkystės įstatymu (Žin., 2000, Nr.<text:s/><text:a xlink:href="https://www.e-tar.lt/portal/lt/legalAct/TAR.D22016A0EC70" office:target-frame-name="_blank" xlink:show="new"><text:span text:style-name="T594">56-1648</text:span></text:a>; 2004, Nr.<text:s/><text:a xlink:href="https://www.e-tar.lt/portal/lt/legalAct/TAR.6CF198C6E9D0" office:target-frame-name="_blank" xlink:show="new"><text:span text:style-name="T595">73-2527</text:span></text:a>), Lietuvos Respublikos reklamos įstatymu (Žin., 2000, Nr.<text:s/><text:a xlink:href="https://www.e-tar.lt/portal/lt/legalAct/TAR.303FC0152D04" office:target-frame-name="_blank" xlink:show="new"><text:span text:style-name="T596">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597">3. Tarnyba yra biudžetinė įstaiga, finansuojama iš Lietuvos Respublikos valstybės biudžeto lėšų. Tarnyba Lietuvos Respublikos įstatymų nustatyta tvarka gali turėti ir nebiudžetinių lėšų.</text:p>
      <text:p text:style-name="P598">4. Tarnyba yra viešasis juridinis asmuo, turintis sąskaitų banke, antspaudą su savo pavadinimu. Tarnybos adresas: Laisvės al. 36, LT-44240 Kaunas, Lietuvos Respublika.</text:p>
      <text:p text:style-name="P599"/>
      <text:p text:style-name="P600"><text:span text:style-name="T601">II</text:span><text:span text:style-name="T602">.<text:s/></text:span><text:span text:style-name="T603">TARNYBOS UŽDAVINIAI IR FUNKCIJOS</text:span></text:p>
      <text:p text:style-name="P604"/>
      <text:p text:style-name="P605">5. Tarnyba, siekdama saugoti vartotojų interesus, ginti pažeistas vartotojų teises maisto ir su juo susijusių paslaugų teikimo srityje:</text:p>
      <text:p text:style-name="P606">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607">5.2. pagal kompetenciją vykdo vartotojų skundų registravimą ir analizę;</text:p>
      <text:p text:style-name="P608">5.3. informuoja vartotojus, kitus fizinius ir juridinius asmenis tarnybos kompetencijos klausimais;</text:p>
      <text:p text:style-name="P609">5.4. pagal kompetenciją kontroliuoja teisės aktų, reglamentuojančių vartotojų teisių<text:s/><text:soft-page-break/>gynimą, reikalavimų laikymąsi.</text:p>
      <text:p text:style-name="P610">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611">6.1. kontroliuoja:</text:p>
      <text:p text:style-name="P612">6.1.1. pagal kompetenciją – negyvūninio maisto importo reikalavimų laikymąsi;</text:p>
      <text:p text:style-name="P613">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614">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615">6.1.4. maisto ir pašarų tvarkymo subjektų, iš jų muitinės sandėlių, importo ir eksporto terminalų (laikinojo saugojimo sandėlių), veterinarinės kontrolės objektų higienos ir veterinarijos reikalavimų laikymąsi;</text:p>
      <text:p text:style-name="P616">6.1.5. higienos reikalavimų, nustatytų asmenims, kurie tiesiogiai ar netiesiogiai liečia maistą, laikymąsi;</text:p>
      <text:p text:style-name="P617">6.1.6. gaminių, kurie liečiasi su maistu, naudojimą maistui tvarkyti, patalpoms ir įrenginiams valyti ir taisyti naudojamas priemones, medžiagas ir įrenginius;</text:p>
      <text:p text:style-name="P618">6.1.7. žmonių maistui netinkamų produktų naudojimą, nesaugių produktų sunaikinimą;</text:p>
      <text:p text:style-name="P619">6.1.8. pagal kompetenciją – alkoholio produktų atitiktį teisės aktų ir deklaruojamų norminių dokumentų reikalavimams;</text:p>
      <text:p text:style-name="P620">6.1.9. pagal kompetenciją – alkoholio produktų gamybos, realizavimo, laikymo (saugojimo), vežimo, įvežimo į Lietuvos Respublikos teritoriją reikalavimų laikymąsi;</text:p>
      <text:p text:style-name="P621">6.1.10. pagal kompetenciją – Lietuvos Respublikos reklamos įstatyme nustatytų reklamos naudojimo draudimų ir reikalavimų įgyvendinimą maisto saugos, kokybės ir su maistu susijusių paslaugų srityje;</text:p>
      <text:p text:style-name="P622">6.1.11. šviežių vaisių ir daržovių, parduodamų pagal vartojimo pirkimo-pardavimo sutartis, atitiktį privalomiesiems kokybės reikalavimams;</text:p>
      <text:p text:style-name="P623">6.1.12. pagal kompetenciją – veterinarinių vaistų, veterinarinės paskirties biocidų tyrimus, gamybą, platinimą ir naudojimą;</text:p>
      <text:p text:style-name="P624">6.1.13. pagal kompetenciją – pašarų gamybą, laikymą, vežimą, tiekimą, naudojimą, importą ir eksportą;</text:p>
      <text:p text:style-name="P625">6.2. vykdo:</text:p>
      <text:p text:style-name="P626">6.2.1. gyvūninio maisto ir šalutinių gyvūninių produktų tvarkymo subjektų valstybinę veterinarinę kontrolę ir veterinarinę priežiūrą;</text:p>
      <text:p text:style-name="P627">6.2.2. specializuotus vartotojų apgavysčių ir klastočių patikrinimus maisto ir pašarų tvarkymo subjektuose;</text:p>
      <text:p text:style-name="P628">6.2.3. pagal kompetenciją – Maisto taršos stebėsenos programą;</text:p>
      <text:p text:style-name="P629">6.2.4. pagal kompetenciją – Medžiagų liekanų gyvūnuose, piene, kiaušiniuose ir meduje stebėsenos programą;</text:p>
      <text:p text:style-name="P630">6.2.5. skubių veiksmų procedūras, nustačius ar gavus informaciją apie nesaugų maistą ir pašarus;</text:p>
      <text:p text:style-name="P631">6.2.6. registruotų žemės ūkio ir maisto produktų, kaip garantuotų tradicinių gaminių, kilmės vietos nuorodų ir geografinių nuorodų atitikties specifikacijoms kontrolę maisto tvarkymo subjektuose;</text:p>
      <text:p text:style-name="P632">6.2.7. tiekiamų rinkai maisto papildų, specialios paskirties maisto produktų saugos ir<text:s/><text:soft-page-break/>kokybės kontrolę maisto tvarkymo subjektuose;</text:p>
      <text:p text:style-name="P633">6.2.8. visų gyvulininkystės objektų, skerdyklų, mėsos ir pieno, kitų gyvūninius produktus perdirbančių subjektų, turgaviečių, žaliavų sandėlių statybos ir rekonstravimo, žemės kasybos veterinarinę ekspertizę;</text:p>
      <text:p text:style-name="P634">6.2.9. rizikos veiksnių analizės svarbiųjų valdymo taškų sistemų auditus maisto ir pašarų tvarkymo subjektuose;</text:p>
      <text:p text:style-name="P635">6.2.10. kokybės sistemos vidinį vertinimą;</text:p>
      <text:p text:style-name="P636">6.2.11. žmonių susirgimų protrūkių, kilusių dėl nesaugaus maisto, tyrimą;</text:p>
      <text:p text:style-name="P637">6.2.12. pagal kompetenciją – ūkio subjektų atitikties Vaistinių pašarų gamybos, tiekimo į rinką ir naudojimo reikalavimams vertinimą;</text:p>
      <text:p text:style-name="P638">6.3. teikia:</text:p>
      <text:p text:style-name="P639">6.3.1. gyvūninio maisto tvarkymo subjektus VMVT laikinajam veterinariniam patvirtinimui, veterinariniam patvirtinimui ir/ar jo panaikinimui gauti;</text:p>
      <text:p text:style-name="P640">6.3.2. VMVT ataskaitas dėl pieno sektoriaus kontrolės ir netinkamo pieno panaudojimo;</text:p>
      <text:p text:style-name="P641">6.4. suveda tarnybos vykdomos valstybinės maisto ir veterinarinės kontrolės duomenis į atitinkamas VMVT informacines sistemas;</text:p>
      <text:p text:style-name="P642">6.5. vykdo patvirtinamųjų valstybinių maisto produktų ir viešai tiekiamo geriamojo vandens mėginių ėmimą maisto tvarkymo subjektuose;</text:p>
      <text:p text:style-name="P643">6.6. pagal kompetenciją analizuoja maisto, pašarų ir pašarų priedų atitikties saugos, kokybės, ženklinimo ir kitiems privalomiesiems reikalavimams kontrolės duomenis;</text:p>
      <text:p text:style-name="P644">6.7. išduoda:</text:p>
      <text:p text:style-name="P645">6.7.1. rekomendacijas gauti leidimus gyvūnines prekes laikyti muitinės sandėliuose, šaltuosiuose sandėliuose, importo ir eksporto terminaluose (laikino saugojimo sandėliuose);</text:p>
      <text:p text:style-name="P646">6.7.2. maisto tvarkymo subjektų patvirtinimo pažymėjimus ir leidimus įvežti iš užsienio gyvūnus, gyvūninį maistą, pašarus ir pašarų priedus, veterinarinius vaistus ir kitus veterinarinius preparatus;</text:p>
      <text:p text:style-name="P647">6.8. teisės aktų nustatyta tvarka teikia informaciją visuomenės informavimo priemonėms, kitiems fiziniams ir juridiniams asmenims, taip pat valstybės ir savivaldybių institucijoms, įstaigoms ir organizacijoms.</text:p>
      <text:p text:style-name="P648">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649">7.1. kontroliuoja:</text:p>
      <text:p text:style-name="P650">7.1.1. gyvūnų gerovės apsaugos privalomųjų reikalavimų laikymąsi gyvūnų laikymo vietose, skerdyklose ir transportuojant gyvūnus;</text:p>
      <text:p text:style-name="P651">7.1.2. veterinarinių vaistų, kitų veterinarinių preparatų, pašarų ir pašarų priedų gamybą, prekybą ir naudojimą;</text:p>
      <text:p text:style-name="P652">7.1.3. gyvūnų sveikatos būklę jų laikymo vietose, skerdyklose, turgavietėse, karantino patalpose ir kitose laikymo vietose;</text:p>
      <text:p text:style-name="P653">7.1.4. gyvūnų užkrečiamųjų ligų ir žmonėms ir gyvūnams pavojingų užkrečiamųjų ligų stebėsenos, kontrolės ir likvidavimo programų ir planų įgyvendinimą;</text:p>
      <text:p text:style-name="P654">7.1.5. gyvūnų bandų (kaimenių, pulkų) sveikatos statusą dėl gyvūnų užkrečiamųjų ligų;</text:p>
      <text:p text:style-name="P655">7.1.6. gyvūnų ženklinimą ir registravimą bei gyvūnų perkėlimą ir kaitą;</text:p>
      <text:p text:style-name="P656">7.1.7. neatidėliotinų priemonių įgyvendinimą pagal neatidėliotinų priemonių planus gyvūnų užkrečiamųjų ligų protrūkių atveju;</text:p>
      <text:p text:style-name="P657">7.1.8. gyvūnų ligų diagnozavimą, gyvūnų karantiną, mėginių paėmimą, ženklinimą, pristatymą ir laboratorinių tyrimų atlikimą;</text:p>
      <text:p text:style-name="P658">7.1.9. veterinarinių vaistų tiekimo, pardavimo ir naudojimo tvarką, gyvūnų gydymą;</text:p>
      <text:p text:style-name="P659">7.1.10. veterinarinių ir sanitarinių priemonių atlikimą ir biocidų naudojimą;</text:p>
      <text:p text:style-name="P660">7.2. vykdo:</text:p>
      <text:p text:style-name="P661">7.2.1. kartu su kitomis valstybės institucijomis ir įstaigomis – apsaugos veterinarines<text:s/><text:soft-page-break/>priemones nuo bendrų žmonėms ir gyvūnams užkrečiamųjų ligų, taip pat kitų gyvūnų užkrečiamųjų ligų, pavojingų gyvūnų užkrečiamųjų ligų stebėseną ir kontrolę;</text:p>
      <text:p text:style-name="P662">7.2.2. gyvūnų sergamumo užkrečiamosiomis ir neužkrečiamosiomis ligomis analizę, numato ir įgyvendina šių ligų prevencijos ir likvidavimo priemones;</text:p>
      <text:p text:style-name="P663">7.2.3. importuojamų veterinarinių preparatų ir gaminių, skirtų veterinariniams ir gyvulininkystės tikslams, kontrolę;</text:p>
      <text:p text:style-name="P664">7.2.4. protrūkių, kilusių dėl gyvūnų užkrečiamųjų ligų, likvidavimą ir jų tyrimą;</text:p>
      <text:p text:style-name="P665">7.2.5. epizootinius tyrimus ir rizikos veiksnių analizę, gyvūnų susirgimų, prevencijos priemonių ir gydymo efektyvumo analizę;</text:p>
      <text:p text:style-name="P666">7.2.6. neatidėliotinas priemones pagal neatidėliotinų priemonių planą dėl gyvūnų užkrečiamųjų ligų protrūkio;</text:p>
      <text:p text:style-name="P667">7.2.7. gyvūnų tikrinimą prieš skerdimą ir po jo;</text:p>
      <text:p text:style-name="P668">7.2.8. bitynų įvertinimą ir registravimą, jų valstybinę veterinarinę kontrolę;</text:p>
      <text:p text:style-name="P669">7.2.9. gyvūnų susirgimų prevencijos ir gydymo kontrolę bei farmakologinį budrumą;</text:p>
      <text:p text:style-name="P670">7.2.10. VMVT kontroliuojamų subjektų, išskyrus gyvūninio maisto tvarkymo subjektus, įvertinimą, veterinarinį patvirtinimą ir jų valstybinę veterinarinę kontrolę;</text:p>
      <text:p text:style-name="P671">7.3. išduoda:</text:p>
      <text:p text:style-name="P672">7.3.1. veterinarinės praktikos licencijas, fizinių ir juridinių asmenų veterinarinės farmacijos licencijas;</text:p>
      <text:p text:style-name="P673">7.3.2. veterinarinių vaistų, kitų veterinarinių preparatų ir priedų, vartojamų gyvulininkystėje ir veterinarijoje, registravimo liudijimus;</text:p>
      <text:p text:style-name="P674">7.3.3. veterinarijos sertifikatus ir kitus veterinarinės paskirties dokumentus;</text:p>
      <text:p text:style-name="P675">7.4. nustato gyvūnų bandų (kaimenių, pulkų) sveikatos statusą dėl gyvūnų užkrečiamųjų ligų, taip pat teritorijas, zonas ir regionus, kuriuose taikomi apribojimai dėl gyvūnų užkrečiamųjų ligų likvidavimo;</text:p>
      <text:p text:style-name="P676">7.5. konsultuoja gyvūnų laikytojus gyvūnų ligų diagnozavimo, prevencijos, gydymo ir gerovės klausimais;</text:p>
      <text:p text:style-name="P677">7.6. teikia pagal bendradarbiavimo sutartis VMVT ir Nacionalinei mokėjimų agentūrai prie Žemės ūkio ministerijos deleguotų techninių funkcijų, atliktų patikrų (tyrimų) duomenis;</text:p>
      <text:p text:style-name="P678">7.7. teikia Kauno apskrities valstybinei maisto ir veterinarijos tarnybai ataskaitas apie gyvūnų sveikatos priežiūrą, užkrečiamųjų ligų kontrolės priemones ir ligų paplitimą.</text:p>
      <text:p text:style-name="P679">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680">9. Tarnyba vykdo kitas Lietuvos Respublikos įstatymų ir kitų teisės aktų nustatytas funkcijas.</text:p>
      <text:p text:style-name="P681"/>
      <text:p text:style-name="P682"><text:span text:style-name="T683">III</text:span><text:span text:style-name="T684">.<text:s/></text:span><text:span text:style-name="T685">TARNYBOS TEISĖS</text:span></text:p>
      <text:p text:style-name="P686"/>
      <text:p text:style-name="P687">10. Tarnyba, atlikdama savo funkcijas, turi teisę:</text:p>
      <text:p text:style-name="P688">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689">10.2. nustatytąja tvarka gauti iš produktų gamintojų, platintojų ir paslaugų teikėjų informaciją ir dokumentus, kurių reikia maisto, pašarų ir pašarų priedų saugą ir kokybę reglamentuojančių įstatymų pažeidimams tirti;</text:p>
      <text:p text:style-name="P690">10.3. reikalauti, kad gamintojų, platintojų ir paslaugų teikėjų vadovai ar jų įgalioti asmenys atvyktų ir duotų paaiškinimus žodžiu ar raštu;</text:p>
      <text:p text:style-name="P691">10.4. panaikinti išduotą maisto tvarkymo subjekto patvirtinimo pažymėjimą ar veterinarinį patvirtinimą, jeigu rinkai tiekti produktai padaro žalą vartotojams, siūlyti<text:s/><text:soft-page-break/>panaikinti pašarų gamybos ir prekybos leidimą;</text:p>
      <text:p text:style-name="P692">10.5. pagal kompetenciją priimti sprendimus dėl konfiskuotų, kontrabandos būdu, be kilmės, kokybės ir saugos atitikties dokumentų įvežtų maisto produktų tolesnio naudojimo;</text:p>
      <text:p text:style-name="P693">10.6. pasitelkti kitų valstybės ir savivaldybių institucijų ir įstaigų, organizacijų atstovus ir specialistus, susitarus su jų vadovais, sprendžiamoms problemoms nagrinėti, sudaryti komisijas, darbo grupes;</text:p>
      <text:p text:style-name="P694">10.7. perduoti medžiagą teisėsaugos institucijoms, jei nustatomi požymiai veikų, galinčių užtraukti administracinę ar baudžiamąją atsakomybę;</text:p>
      <text:p text:style-name="P695">10.8. dalyvauti mokymo ir kvalifikacijos kėlimo kursuose, seminaruose, kituose profesiniuose renginiuose;</text:p>
      <text:p text:style-name="P696">10.9. sudaryti sandorius ir sutartis, siekiant įgyvendinti tarnybos uždavinius ir funkcijas;</text:p>
      <text:p text:style-name="P697">10.10. įgyvendinti kitas įstatymuose ir teisės aktuose tarnybai priskirtas funkcijas.</text:p>
      <text:p text:style-name="P698">11. Tarnybos valstybės tarnautojai ir pagal darbo sutartį dirbantys darbuotojai, įgyvendindami jiems pavestus uždavinius, privalo užtikrinti gautos informacijos, kuri yra komercinė paslaptis, konfidencialumą.</text:p>
      <text:p text:style-name="P699"/>
      <text:p text:style-name="P700"><text:span text:style-name="T701">IV</text:span><text:span text:style-name="T702">.<text:s/></text:span><text:span text:style-name="T703">TARNYBOS VEIKLOS ORGANIZAVIMAS</text:span></text:p>
      <text:p text:style-name="P704"/>
      <text:p text:style-name="P705">12. Tarnybai vadovauja viršininkas-miest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706">66-2130</text:span></text:a>; 2002, Nr.<text:s/><text:a xlink:href="https://www.e-tar.lt/portal/lt/legalAct/TAR.5603BD9D8D74" office:target-frame-name="_blank" xlink:show="new"><text:span text:style-name="T707">45-1708</text:span></text:a>) nustatyta tvarka. Tarnybos viršininkas yra tiesiogiai pavaldus ir atskaitingas VMVT direktoriui. VMVT direktorius skatina Tarnybos viršininką ir skiria jam tarnybines nuobaudas.</text:p>
      <text:p text:style-name="P708">13. Tarnybos viršininkas yra asmeniškai atsakingas už tarnybos vidaus administravimo įgyvendinimą, šiais nuostatais pavestų uždavinių ir funkcijų vykdymą, Tarnybos veiklos organizavimą.</text:p>
      <text:p text:style-name="P709">14. Tarnybos viršininkas turi pavaduotoją, kurį Valstybės tarnybos įstatymo nustatyta tvarka priima į pareigas ir atleidžia iš jų, jį skatina, skiria tarnybines nuobaudas ir pašalpas.</text:p>
      <text:p text:style-name="P710">15. Laikinai nesant tarnybos viršininko, jo funkcijas vykdo VMVT direktoriaus įsakymu paskirtas tarnybos viršininko pavaduotojas.</text:p>
      <text:p text:style-name="P711">16. Tarnybos viršininkas:</text:p>
      <text:p text:style-name="P712">16.1. užtikrina Lietuvos Respublikos įstatymų, Lietuvos Respublikos tarptautinių sutarčių, Lietuvos Respublikos Vyriausybės nutarimų, VMVT direktoriaus įsakymų ir kitų teisės aktų vykdymą;</text:p>
      <text:p text:style-name="P713">16.2. atstovauja tarnybai kitose valstybės ir savivaldybių įstaigose, įmonėse ir organizacijose pagal tarnybos kompetenciją;</text:p>
      <text:p text:style-name="P714">16.3. tvirtina tarnybos struktūrinių padalinių nuostatus, valstybės tarnautojų ir pagal darbo sutartį dirbančių darbuotojų pareigybių aprašymus, tarnybos darbo reglamentą, jos vidaus tvarkos taisykles, kontroliuoja jų vykdymą;</text:p>
      <text:p text:style-name="P715">16.4. planuoja tarnybos darbą, nustato tarnybos veiklos plėtojimo ir tobulinimo kryptis, perspektyvas;</text:p>
      <text:p text:style-name="P716">16.5. kontroliuoja, valdo tarnybos materialines vertybes ir finansinius išteklius;</text:p>
      <text:p text:style-name="P717">16.6. Valstybės tarnybos įstatymo ir Lietuvos Respublikos darbo kodekso (Žin., 2002, Nr.<text:s/><text:a xlink:href="https://www.e-tar.lt/portal/lt/legalAct/TAR.31185A622C9F" office:target-frame-name="_blank" xlink:show="new"><text:span text:style-name="T718">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719">16.7. rengia tarnybos veiklos planus, jų įgyvendinimo ataskaitas;</text:p>
      <text:p text:style-name="P720">16.8. teisės aktų nustatyta tvarka vertina tarnybos karjeros valstybės tarnautojų tarnybinę veiklą;</text:p>
      <text:p text:style-name="P721">16.9. skiria valstybės tarnautojus, atitinkančius jų pareigybės aprašymuose nurodytus bendruosius ir specialiuosius reikalavimus, valstybinei maisto ir (ar) veterinarinei kontrolei ar<text:s/><text:soft-page-break/>kitiems pavedimams atlikti;</text:p>
      <text:p text:style-name="P722">16.10. pagal kompetenciją leidžia įsakymus ir įsakymais tvirtinamus teisės aktus, kontroliuoja, kaip jie vykdomi;</text:p>
      <text:p text:style-name="P723">16.11. teisės aktų nustatyta tvarka nustato tarnybos valstybės tarnautojų ir pagal darbo sutartį dirbančių darbuotojų atlyginimus ir darbo apmokėjimo sąlygas (priemokų, pašalpų mokėjimą) pagal VMVT patvirtintą sąmatą;</text:p>
      <text:p text:style-name="P724">16.12. organizuoja tarnybos valstybės tarnautojų ir pagal darbo sutartis dirbančių darbuotojų mokymą, rūpinasi jų kvalifikacijos kėlimu, darbo sąlygomis ir darbo sauga;</text:p>
      <text:p text:style-name="P725">16.13. vykdo kitas Lietuvos Respublikos įstatymų ir kitų teisės aktų jam suteiktas funkcijas.</text:p>
      <text:p text:style-name="P726">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727"/>
      <text:p text:style-name="P728"><text:span text:style-name="T729">V</text:span><text:span text:style-name="T730">.<text:s/></text:span><text:span text:style-name="T731">FINANSINĖS VEIKLOS KONTROLĖ IR VIDAUS AUDITAS</text:span></text:p>
      <text:p text:style-name="P732"/>
      <text:p text:style-name="P733">18. Tarnyba buhalterinę apskaitą organizuoja ir atskaitomybę tvarko Lietuvos Respublikos teisės aktų nustatyta tvarka.</text:p>
      <text:p text:style-name="P734">19. Tarnybos finansinę veiklos kontrolę vykdo Valstybės kontrolė. Tarnybos vidaus auditą atlieka VMVT Vidaus audito skyrius, taip pat kitos valstybės institucijos Lietuvos Respublikos teisės aktų nustatyta tvarka.</text:p>
      <text:p text:style-name="P735"/>
      <text:p text:style-name="P736"><text:span text:style-name="T737">VI</text:span><text:span text:style-name="T738">.<text:s/></text:span><text:span text:style-name="T739">BAIGIAMOSIOS NUOSTATOS</text:span></text:p>
      <text:p text:style-name="P740"/>
      <text:p text:style-name="P741">20. Tarnyba reorganizuojama, pertvarkoma arba likviduojama Lietuvos Respublikos įstatymų nustatyta tvarka.</text:p>
      <text:p text:style-name="P742">_________________</text:p>
      <text:p text:style-name="P743"/>
      <text:soft-page-break/>
      <text:p text:style-name="P744">PATVIRTINTA</text:p>
      <text:p text:style-name="P745">Valstybinės maisto ir veterinarijos tarnybos direktoriaus 2008 m. vasario 20 d. įsakymu<text:s/><text:line-break/>Nr. B1-119</text:p>
      <text:p text:style-name="Normal"/>
      <text:p text:style-name="P746"><text:span text:style-name="T747">KLAIPĖDOS APSKRITIES VALSTYBINĖS MAISTO IR VETERINARIJOS TARNYBOS NUOSTATAI</text:span></text:p>
      <text:p text:style-name="P748"/>
      <text:p text:style-name="P749"><text:span text:style-name="T750">I</text:span><text:span text:style-name="T751">.<text:s/></text:span><text:span text:style-name="T752">BENDROSIOS NUOSTATOS</text:span></text:p>
      <text:p text:style-name="Normal"/>
      <text:p text:style-name="P753">1. Klaipėdos apskrities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Klaipėdos apskrityje.</text:p>
      <text:p text:style-name="P754">2. Tarnyba savo veikloje vadovaujasi Lietuvos Respublikos Konstitucija, Lietuvos Respublikos maisto įstatymu (Žin., 2000, Nr.<text:s/><text:a xlink:href="https://www.e-tar.lt/portal/lt/legalAct/TAR.5B99A78DA6C7" office:target-frame-name="_blank" xlink:show="new"><text:span text:style-name="T755">32-893</text:span></text:a>), Lietuvos Respublikos veterinarijos įstatymu (Žin., 1992, Nr.<text:s/><text:a xlink:href="https://www.e-tar.lt/portal/lt/legalAct/TAR.97BDCD719E57" office:target-frame-name="_blank" xlink:show="new"><text:span text:style-name="T756">2-15</text:span></text:a>), Lietuvos Respublikos vartotojų teisių apsaugos įstatymu (Žin., 1994, Nr.<text:s/><text:a xlink:href="https://www.e-tar.lt/portal/lt/legalAct/TAR.D790096B17EE" office:target-frame-name="_blank" xlink:show="new"><text:span text:style-name="T757">94-1833</text:span></text:a>; 2007, Nr.<text:s/><text:a xlink:href="https://www.e-tar.lt/portal/lt/legalAct/TAR.0B0FDEFFCD5C" office:target-frame-name="_blank" xlink:show="new"><text:span text:style-name="T758">12-488</text:span></text:a>), Lietuvos Respublikos produktų saugos įstatymu (Žin., 1999, Nr.<text:s/><text:a xlink:href="https://www.e-tar.lt/portal/lt/legalAct/TAR.A845E65C32A2" office:target-frame-name="_blank" xlink:show="new"><text:span text:style-name="T759">52-1673</text:span></text:a>; 2001, Nr.<text:s/><text:a xlink:href="https://www.e-tar.lt/portal/lt/legalAct/TAR.95C07ABF83CC" office:target-frame-name="_blank" xlink:show="new"><text:span text:style-name="T760">64-2324</text:span></text:a>), Lietuvos Respublikos genetiškai modifikuotų organizmų įstatymu (Žin., 2001, Nr.<text:s/><text:a xlink:href="https://www.e-tar.lt/portal/lt/legalAct/TAR.10BD9188E48C" office:target-frame-name="_blank" xlink:show="new"><text:span text:style-name="T761">56-1976</text:span></text:a>), Lietuvos Respublikos alkoholio kontrolės įstatymu (Žin., 1995, Nr.<text:s/><text:a xlink:href="https://www.e-tar.lt/portal/lt/legalAct/TAR.9E5C5C16B6E6" office:target-frame-name="_blank" xlink:show="new"><text:span text:style-name="T762">44-1073</text:span></text:a>; 2004, Nr.<text:s/><text:a xlink:href="https://www.e-tar.lt/portal/lt/legalAct/TAR.65C0438E6F29" office:target-frame-name="_blank" xlink:show="new"><text:span text:style-name="T763">47-1548</text:span></text:a>), Lietuvos Respublikos farmacijos įstatymu (Žin., 2006, Nr.<text:s/><text:a xlink:href="https://www.e-tar.lt/portal/lt/legalAct/TAR.FF33B3BF23DD" office:target-frame-name="_blank" xlink:show="new"><text:span text:style-name="T764">78-3056</text:span></text:a>), Lietuvos Respublikos geriamojo vandens įstatymu (Žin., 2001, Nr.<text:s/><text:a xlink:href="https://www.e-tar.lt/portal/lt/legalAct/TAR.9893688FA176" office:target-frame-name="_blank" xlink:show="new"><text:span text:style-name="T765">64-2327</text:span></text:a>), Lietuvos Respublikos geriamojo vandens tiekimo ir nuotekų tvarkymo įstatymu (Žin., 2006, Nr.<text:s/><text:a xlink:href="https://www.e-tar.lt/portal/lt/legalAct/TAR.0AE0464E0EDE" office:target-frame-name="_blank" xlink:show="new"><text:span text:style-name="T766">82-3260</text:span></text:a>), Lietuvos Respublikos pašarų įstatymu (Žin., 2000, Nr.<text:s/><text:a xlink:href="https://www.e-tar.lt/portal/lt/legalAct/TAR.5B55C0654B4A" office:target-frame-name="_blank" xlink:show="new"><text:span text:style-name="T767">34-952</text:span></text:a>; 2004, Nr. 73-2541), Lietuvos Respublikos gyvūnų globos, laikymo ir naudojimo įstatymu (Žin., 1997, Nr.<text:s/><text:a xlink:href="https://www.e-tar.lt/portal/lt/legalAct/TAR.8DDDD8D87491" office:target-frame-name="_blank" xlink:show="new"><text:span text:style-name="T768">108-2728</text:span></text:a>), Lietuvos Respublikos žuvininkystės įstatymu (Žin., 2000, Nr.<text:s/><text:a xlink:href="https://www.e-tar.lt/portal/lt/legalAct/TAR.D22016A0EC70" office:target-frame-name="_blank" xlink:show="new"><text:span text:style-name="T769">56-1648</text:span></text:a>; 2004, Nr.<text:s/><text:a xlink:href="https://www.e-tar.lt/portal/lt/legalAct/TAR.6CF198C6E9D0" office:target-frame-name="_blank" xlink:show="new"><text:span text:style-name="T770">73-2527</text:span></text:a>), Lietuvos Respublikos reklamos įstatymu (Žin., 2000, Nr.<text:s/><text:a xlink:href="https://www.e-tar.lt/portal/lt/legalAct/TAR.303FC0152D04" office:target-frame-name="_blank" xlink:show="new"><text:span text:style-name="T771">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772">3. Tarnyba yra biudžetinė įstaiga, finansuojama iš Lietuvos Respublikos valstybės biudžeto lėšų. Tarnyba Lietuvos Respublikos įstatymų nustatyta tvarka gali turėti ir nebiudžetinių lėšų.</text:p>
      <text:p text:style-name="P773">4. Tarnyba yra viešasis juridinis asmuo, turintis sąskaitų banke, antspaudą su savo pavadinimu. Tarnybos adresas: Kretingos g. 62, LT-92325 Klaipėda, Lietuvos Respublika.</text:p>
      <text:p text:style-name="P774"/>
      <text:p text:style-name="P775"><text:span text:style-name="T776">II</text:span><text:span text:style-name="T777">.<text:s/></text:span><text:span text:style-name="T778">TARNYBOS UŽDAVINIAI IR FUNKCIJOS</text:span></text:p>
      <text:p text:style-name="P779"/>
      <text:p text:style-name="P780">5. Tarnyba, siekdama saugoti vartotojų interesus, ginti pažeistas vartotojų teises maisto ir su juo susijusių paslaugų teikimo srityje:</text:p>
      <text:p text:style-name="P781">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782">5.2. pagal kompetenciją vykdo vartotojų skundų registravimą ir analizę;</text:p>
      <text:p text:style-name="P783">5.3. informuoja vartotojus, kitus fizinius ir juridinius asmenis tarnybos kompetencijos klausimais;</text:p>
      <text:p text:style-name="P784">5.4. pagal kompetenciją kontroliuoja teisės aktų, reglamentuojančių vartotojų teisių<text:s/><text:soft-page-break/>gynimą, reikalavimų laikymąsi.</text:p>
      <text:p text:style-name="P785">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786">6.1. kontroliuoja:</text:p>
      <text:p text:style-name="P787">6.1.1. pagal kompetenciją – gyvūnų, negyvūninio maisto ir gyvūninių produktų, pašarų, šalutinių gyvūninių produktų importo, eksporto ir tranzito reikalavimų laikymąsi;</text:p>
      <text:p text:style-name="P788">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789">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790">6.1.4. maisto ir pašarų tvarkymo subjektų, iš jų muitinės sandėlių, importo ir eksporto terminalų (laikinojo saugojimo sandėlių), veterinarinės kontrolės objektų higienos ir veterinarijos reikalavimų laikymąsi;</text:p>
      <text:p text:style-name="P791">6.1.5. higienos reikalavimų, nustatytų asmenims, kurie tiesiogiai ar netiesiogiai liečia maistą, laikymąsi;</text:p>
      <text:p text:style-name="P792">6.1.6. gaminių, kurie liečiasi su maistu, naudojimą maistui tvarkyti, patalpoms ir įrenginiams valyti ir taisyti naudojamas priemones, medžiagas ir įrenginius;</text:p>
      <text:p text:style-name="P793">6.1.7. žmonių maistui netinkamų produktų naudojimą, nesaugių produktų sunaikinimą;</text:p>
      <text:p text:style-name="P794">6.1.8. pagal kompetenciją – alkoholio produktų atitiktį teisės aktų ir deklaruojamų norminių dokumentų reikalavimams;</text:p>
      <text:p text:style-name="P795">6.1.9. pagal kompetenciją – alkoholio produktų gamybos, realizavimo, laikymo (saugojimo), vežimo, įvežimo į Lietuvos Respublikos teritoriją reikalavimų laikymąsi;</text:p>
      <text:p text:style-name="P796">6.1.10. pagal kompetenciją – Lietuvos Respublikos reklamos įstatyme nustatytų reklamos naudojimo draudimų ir reikalavimų įgyvendinimą maisto saugos, kokybės ir su maistu susijusių paslaugų srityje;</text:p>
      <text:p text:style-name="P797">6.1.11. šviežių vaisių ir daržovių, parduodamų pagal vartojimo pirkimo-pardavimo sutartis, atitiktį privalomiesiems kokybės reikalavimams;</text:p>
      <text:p text:style-name="P798">6.1.12. pagal kompetenciją – veterinarinių vaistų, veterinarinės paskirties biocidų tyrimus, gamybą, platinimą ir naudojimą;</text:p>
      <text:p text:style-name="P799">6.1.13. pagal kompetenciją – pašarų gamybą, laikymą, vežimą, tiekimą, naudojimą, importą ir eksportą;</text:p>
      <text:p text:style-name="P800">6.2. vykdo:</text:p>
      <text:p text:style-name="P801">6.2.1. gyvūninio maisto ir šalutinių gyvūninių produktų tvarkymo subjektų valstybinę veterinarinę kontrolę ir veterinarinę priežiūrą;</text:p>
      <text:p text:style-name="P802">6.2.2. specializuotus vartotojų apgavysčių ir klastočių patikrinimus apskrities teritorijoje ir joje esančių rajonų maisto ir pašarų tvarkymo subjektuose;</text:p>
      <text:p text:style-name="P803">6.2.3. pagal kompetenciją – Maisto taršos stebėsenos programą;</text:p>
      <text:p text:style-name="P804">6.2.4. pagal kompetenciją – Medžiagų liekanų gyvūnuose, piene, kiaušiniuose ir meduje stebėsenos programą apskrities ir joje esančių rajonų teritorijoje;</text:p>
      <text:p text:style-name="P805">6.2.5. skubių veiksmų procedūras, nustačius ar gavus informaciją apie nesaugų maistą ir pašarus;</text:p>
      <text:p text:style-name="P806">6.2.6. registruotų žemės ūkio ir maisto produktų, kaip garantuotų tradicinių gaminių, kilmės vietos nuorodų ir geografinių nuorodų atitikties specifikacijoms kontrolę apskrities teritorijoje ir joje esančių rajonų maisto tvarkymo subjektuose;</text:p>
      <text:p text:style-name="P807">6.2.7. tiekiamų rinkai maisto papildų, specialios paskirties maisto produktų saugos ir kokybės kontrolę apskrities teritorijoje ir joje esančių rajonų maisto tvarkymo subjektuose;</text:p>
      <text:p text:style-name="P808">6.2.8. visų gyvulininkystės objektų, skerdyklų, mėsos ir pieno, kitų gyvūninius produktus perdirbančių subjektų, turgaviečių, žaliavų sandėlių statybos ir rekonstravimo, žemės kasybos veterinarinę ekspertizę;</text:p>
      <text:p text:style-name="P809">6.2.9. rizikos veiksnių analizės svarbiųjų valdymo taškų sistemų auditus apskrities teritorijoje ir joje esančių rajonų gyvūninio maisto ir pašarų tvarkymo subjektuose, taip pat apskrities teritorijoje esančiuose negyvūninio maisto tvarkymo subjektuose;</text:p>
      <text:p text:style-name="P810">6.2.10. kokybės sistemos vidinį vertinimą apskrities teritorijoje esančių rajonų valstybinėse maisto ir veterinarijos tarnybose;</text:p>
      <text:p text:style-name="P811">6.2.11. žmonių susirgimų protrūkių, kilusių dėl nesaugaus maisto, tyrimą apskrities teritorijoje ir joje esančių rajonų maisto tvarkymo subjektuose;</text:p>
      <text:p text:style-name="P812">6.2.12. maisto, vandens, pašarų laboratorinius tyrimus saugai ir kokybei įvertinti;</text:p>
      <text:p text:style-name="P813">6.2.13. pagal kompetenciją – ūkio subjektų atitikties Vaistinių pašarų gamybos, tiekimo į rinką ir naudojimo reikalavimams vertinimą;</text:p>
      <text:p text:style-name="P814">6.3. teikia:</text:p>
      <text:p text:style-name="P815">6.3.1. apskrities teritorijoje ir joje esančių rajonų gyvūninio maisto tvarkymo subjektus VMVT laikinajam veterinariniam patvirtinimui, veterinariniam patvirtinimui ir/ar jo panaikinimui gauti;</text:p>
      <text:p text:style-name="P816">6.3.2. VMVT ataskaitas dėl pieno sektoriaus kontrolės ir netinkamo pieno panaudojimo, surinktas iš apskrities teritorijoje esančių rajonų valstybinių maisto ir veterinarijos tarnybų;</text:p>
      <text:p text:style-name="P817">6.4. suveda tarnybos vykdomos valstybinės maisto ir veterinarinės kontrolės duomenis į atitinkamas VMVT informacines sistemas;</text:p>
      <text:p text:style-name="P818">6.5. koordinuoja patvirtinamųjų valstybinių maisto produktų ir viešai tiekiamo geriamojo vandens mėginių ėmimą apskrities teritorijoje ir joje esančių rajonų maisto tvarkymo subjektuose;</text:p>
      <text:p text:style-name="P819">6.6. tvarko registruotų ūkio subjektų, esančių apskričiai priskirtų rajonų teritorijoje, gaminančių, tiekiančių ir naudojančių šalutinius gyvūninius produktus ir perdirbtus šalutinius gyvūninius produktus, skirtus gyvūnų šėrimui, sąrašus;</text:p>
      <text:p text:style-name="P820">6.7. pagal kompetenciją analizuoja maisto, pašarų ir pašarų priedų atitikties saugos, kokybės, ženklinimo ir kitiems privalomiesiems reikalavimams kontrolės duomenis;</text:p>
      <text:p text:style-name="P821">6.8. išduoda:</text:p>
      <text:p text:style-name="P822">6.8.1. rekomendacijas gauti leidimus gyvūnines prekes laikyti muitinės sandėliuose, šaltuosiuose sandėliuose, importo ir eksporto terminaluose (laikino saugojimo sandėliuose);</text:p>
      <text:p text:style-name="P823">6.8.2. maisto tvarkymo subjektų patvirtinimo pažymėjimus ir leidimus įvežti iš užsienio gyvūnus, gyvūninį maistą, pašarus ir pašarų priedus, veterinarinius vaistus ir kitus veterinarinius preparatus;</text:p>
      <text:p text:style-name="P824">6.9. teisės aktų nustatyta tvarka teikia informaciją visuomenės informavimo priemonėms, kitiems fiziniams ir juridiniams asmenims, taip pat valstybės ir savivaldybių institucijoms, įstaigoms ir organizacijoms.</text:p>
      <text:p text:style-name="P825">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826">7.1. kontroliuoja:</text:p>
      <text:p text:style-name="P827">7.1.1. gyvūnų gerovės apsaugos privalomųjų reikalavimų laikymąsi gyvūnų laikymo vietose, skerdyklose ir transportuojant gyvūnus;</text:p>
      <text:p text:style-name="P828">7.1.2. veterinarinių vaistų, kitų veterinarinių preparatų, pašarų ir pašarų priedų gamybą, prekybą ir naudojimą;</text:p>
      <text:p text:style-name="P829">7.1.3. gyvūnų sveikatos būklę jų laikymo vietose, skerdyklose, turgavietėse, karantino patalpose ir kitose laikymo vietose;</text:p>
      <text:p text:style-name="P830">7.1.4. gyvūnų užkrečiamųjų ligų ir žmonėms ir gyvūnams pavojingų užkrečiamųjų ligų<text:s/><text:soft-page-break/>stebėsenos, kontrolės ir likvidavimo programų ir planų įgyvendinimą;</text:p>
      <text:p text:style-name="P831">7.1.5. gyvūnų bandų (kaimenių, pulkų) sveikatos statusą dėl gyvūnų užkrečiamųjų ligų;</text:p>
      <text:p text:style-name="P832">7.1.6. gyvūnų ženklinimą ir registravimą bei gyvūnų perkėlimą ir kaitą;</text:p>
      <text:p text:style-name="P833">7.1.7. neatidėliotinų priemonių įgyvendinimą pagal neatidėliotinų priemonių planus gyvūnų užkrečiamųjų ligų protrūkių atveju;</text:p>
      <text:p text:style-name="P834">7.1.8. gyvūnų ligų diagnozavimą, gyvūnų karantiną, mėginių paėmimą, ženklinimą, pristatymą ir laboratorinių tyrimų atlikimą;</text:p>
      <text:p text:style-name="P835">7.1.9. veterinarinių vaistų tiekimo, pardavimo ir naudojimo tvarką, gyvūnų gydymą;</text:p>
      <text:p text:style-name="P836">7.1.10. veterinarinių ir sanitarinių priemonių atlikimą ir biocidų naudojimą;</text:p>
      <text:p text:style-name="P837">7.1.11. eksportuojamų ir importuojamų gyvūnų apsaugos reikalavimų įgyvendinimą pasienio veterinarijos postuose;</text:p>
      <text:p text:style-name="P838">7.2. vykdo:</text:p>
      <text:p text:style-name="P839">7.2.1. kartu su kitomis valstybės institucijomis ir įstaigomis- apsaugos veterinarines priemones nuo bendrų žmonėms ir gyvūnams užkrečiamųjų ligų, taip pat kitų gyvūnų užkrečiamųjų ligų, pavojingų gyvūnų užkrečiamųjų ligų stebėseną ir kontrolę;</text:p>
      <text:p text:style-name="P840">7.2.2. gyvūnų sergamumo užkrečiamosiomis ir neužkrečiamosiomis ligomis analizę, numato ir įgyvendina šių ligų prevencijos ir likvidavimo priemones;</text:p>
      <text:p text:style-name="P841">7.2.3. importuojamų veterinarinių preparatų ir gaminių, skirtų veterinariniams ir gyvulininkystės tikslams, kontrolę;</text:p>
      <text:p text:style-name="P842">7.2.4. protrūkių, kilusių dėl gyvūnų užkrečiamųjų ligų, tyrimą apskrities teritorijoje ir joje esančių rajonų ūkio subjektuose;</text:p>
      <text:p text:style-name="P843">7.2.5. epizootinius tyrimus ir rizikos veiksnių analizę, gyvūnų susirgimų, prevencijos priemonių ir gydymo efektyvumo analizę;</text:p>
      <text:p text:style-name="P844">7.2.6. neatidėliotinas priemones pagal neatidėliotinų priemonių planą dėl gyvūnų užkrečiamųjų ligų protrūkio;</text:p>
      <text:p text:style-name="P845">7.2.7. gyvūnų tikrinimą prieš skerdimą ir po jo;</text:p>
      <text:p text:style-name="P846">7.2.8. bitynų įvertinimą ir registravimą, jų valstybinę veterinarinę kontrolę;</text:p>
      <text:p text:style-name="P847">7.2.9. gyvūnų susirgimų prevencijos ir gydymo kontrolę bei farmakologinį budrumą;</text:p>
      <text:p text:style-name="P848">7.2.10. tranzitu vežamų gyvūninių produktų siuntų, kurios laikinai saugomos muitinės sandėliuose, šaltuosiuose sandėliuose, importo ir eksporto terminaluose (laikino saugojimo sandėliuose), valstybinę veterinarinę kontrolę;</text:p>
      <text:p text:style-name="P849">7.2.11. klinikinius, laboratorinius (virusologinius, bakteriologinius, biocheminius, cheminius toksikologinius, radiologinius, histologinius, parazitologinius) ir kitus tyrimus gyvūnų ligoms diagnozuoti;</text:p>
      <text:p text:style-name="P850">7.2.12. VMVT kontroliuojamų subjektų, išskyrus gyvūninio maisto tvarkymo subjektus, įvertinimą, veterinarinį patvirtinimą ir jų valstybinę veterinarinę kontrolę;</text:p>
      <text:p text:style-name="P851">7.3. išduoda:</text:p>
      <text:p text:style-name="P852">7.3.1. veterinarinės praktikos licencijas, fizinių ir juridinių asmenų veterinarinės farmacijos licencijas;</text:p>
      <text:p text:style-name="P853">7.3.2. veterinarinių vaistų, kitų veterinarinių preparatų ir priedų, vartojamų gyvulininkystėje ir veterinarijoje, registravimo liudijimus;</text:p>
      <text:p text:style-name="P854">7.3.3. veterinarijos sertifikatus ir kitus veterinarinės paskirties dokumentus;</text:p>
      <text:p text:style-name="P855">7.4. nustato gyvūnų bandų (kaimenių, pulkų) sveikatos statusą dėl gyvūnų užkrečiamųjų ligų, taip pat teritorijas, zonas ir regionus, kuriuose taikomi apribojimai dėl gyvūnų užkrečiamųjų ligų likvidavimo;</text:p>
      <text:p text:style-name="P856">7.5. konsultuoja gyvūnų laikytojus gyvūnų ligų diagnozavimo, prevencijos, gydymo ir gerovės klausimais;</text:p>
      <text:p text:style-name="P857">7.6. teikia pagal bendradarbiavimo sutartis VMVT ir Nacionalinei mokėjimų agentūrai prie Žemės ūkio ministerijos apibendrintus deleguotų techninių funkcijų, atliktų patikrų (tyrimų) duomenis, surinktus iš apskrities teritorijoje esančių rajonų valstybinių maisto ir veterinarijos tarnybų;</text:p>
      <text:p text:style-name="P858">7.7. teikia VMVT apibendrintas ataskaitas apie gyvūnų sveikatos priežiūrą,<text:s/><text:soft-page-break/>užkrečiamųjų ligų kontrolės priemones ir ligų paplitimą, surinktas iš apskrities teritorijoje esančių miestų ir rajonų valstybinių maisto ir veterinarijos tarnybų.</text:p>
      <text:p text:style-name="P859">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860">9. Tarnyba vykdo kitas Lietuvos Respublikos įstatymų ir kitų teisės aktų nustatytas funkcijas.</text:p>
      <text:p text:style-name="P861"/>
      <text:p text:style-name="P862"><text:span text:style-name="T863">III</text:span><text:span text:style-name="T864">.<text:s/></text:span><text:span text:style-name="T865">TARNYBOS TEISĖS</text:span></text:p>
      <text:p text:style-name="P866"/>
      <text:p text:style-name="P867">10. Tarnyba, atlikdama savo funkcijas, turi teisę:</text:p>
      <text:p text:style-name="P868">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869">10.2. nustatytąja tvarka gauti iš produktų gamintojų, platintojų ir paslaugų teikėjų informaciją ir dokumentus, kurių reikia maisto, pašarų ir pašarų priedų saugą ir kokybę reglamentuojančių įstatymų pažeidimams tirti;</text:p>
      <text:p text:style-name="P870">10.3. reikalauti, kad gamintojų, platintojų ir paslaugų teikėjų vadovai ar jų įgalioti asmenys atvyktų ir duotų paaiškinimus žodžiu ar raštu;</text:p>
      <text:p text:style-name="P871">10.4. panaikinti išduotą maisto tvarkymo subjekto patvirtinimo pažymėjimą ar veterinarinį patvirtinimą, jeigu rinkai tiekti produktai padaro žalą vartotojams, siūlyti panaikinti pašarų gamybos ir prekybos leidimą;</text:p>
      <text:p text:style-name="P872">10.5. pagal kompetenciją priimti sprendimus dėl konfiskuotų, kontrabandos būdu, be kilmės, kokybės ir saugos atitikties dokumentų įvežtų maisto produktų tolesnio naudojimo;</text:p>
      <text:p text:style-name="P873">10.6. pasitelkti kitų valstybės ir savivaldybių institucijų ir įstaigų, organizacijų atstovus ir specialistus, susitarus su jų vadovais, sprendžiamoms problemoms nagrinėti, sudaryti komisijas, darbo grupes;</text:p>
      <text:p text:style-name="P874">10.7. perduoti medžiagą teisėsaugos institucijoms, jei nustatomi požymiai veikų, galinčių užtraukti administracinę ar baudžiamąją atsakomybę;</text:p>
      <text:p text:style-name="P875">10.8. dalyvauti mokymo ir kvalifikacijos kėlimo kursuose, seminaruose, kituose profesiniuose renginiuose;</text:p>
      <text:p text:style-name="P876">10.9. sudaryti sandorius ir sutartis, siekiant įgyvendinti tarnybos uždavinius ir funkcijas;</text:p>
      <text:p text:style-name="P877">10.10. įgyvendinti kitas įstatymuose ir teisės aktuose tarnybai priskirtas funkcijas.</text:p>
      <text:p text:style-name="P878">11. Tarnybos valstybės tarnautojai ir pagal darbo sutartį dirbantys darbuotojai, įgyvendindami jiems pavestus uždavinius, privalo užtikrinti gautos informacijos, kuri yra komercinė paslaptis, konfidencialumą.</text:p>
      <text:p text:style-name="P879"/>
      <text:p text:style-name="P880"><text:span text:style-name="T881">IV</text:span><text:span text:style-name="T882">.<text:s/></text:span><text:span text:style-name="T883">TARNYBOS VEIKLOS ORGANIZAVIMAS</text:span></text:p>
      <text:p text:style-name="P884"/>
      <text:p text:style-name="P885">12. Tarnybai vadovauja viršininkas-apskrities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886">66-2130</text:span></text:a>; 2002, Nr.<text:s/><text:a xlink:href="https://www.e-tar.lt/portal/lt/legalAct/TAR.5603BD9D8D74" office:target-frame-name="_blank" xlink:show="new"><text:span text:style-name="T887">45-1708</text:span></text:a>) nustatyta tvarka. Tarnybos viršininkas yra tiesiogiai pavaldus ir atskaitingas VMVT direktoriui. VMVT direktorius skatina Tarnybos viršininką ir skiria jam tarnybines nuobaudas.</text:p>
      <text:p text:style-name="P888">13. Tarnybos viršininkas yra asmeniškai atsakingas už tarnybos vidaus administravimo įgyvendinimą, šiais nuostatais pavestų uždavinių ir funkcijų vykdymą, Tarnybos veiklos organizavimą.</text:p>
      <text:p text:style-name="P889">14. Tarnybos viršininkas turi pavaduotojų, kuriuos Valstybės tarnybos įstatymo nustatyta tvarka priima į pareigas ir atleidžia iš jų, juos skatina, skiria tarnybines nuobaudas ir<text:s/><text:soft-page-break/>pašalpas.</text:p>
      <text:p text:style-name="P890">15. Laikinai nesant tarnybos viršininko, jo funkcijas vykdo VMVT direktoriaus įsakymu paskirtas tarnybos viršininko pavaduotojas.</text:p>
      <text:p text:style-name="P891">16. Tarnybos viršininkas:</text:p>
      <text:p text:style-name="P892">16.1. užtikrina Lietuvos Respublikos įstatymų, Lietuvos Respublikos tarptautinių sutarčių, Lietuvos Respublikos Vyriausybės nutarimų, VMVT direktoriaus įsakymų ir kitų teisės aktų vykdymą;</text:p>
      <text:p text:style-name="P893">16.2. atstovauja tarnybai kitose valstybės ir savivaldybių įstaigose, įmonėse ir organizacijose pagal tarnybos kompetenciją;</text:p>
      <text:p text:style-name="P894">16.3. tvirtina tarnybos struktūrinių padalinių nuostatus, valstybės tarnautojų ir pagal darbo sutartį dirbančių darbuotojų pareigybių aprašymus, tarnybos darbo reglamentą, jos vidaus tvarkos taisykles, kontroliuoja jų vykdymą;</text:p>
      <text:p text:style-name="P895">16.4. planuoja tarnybos darbą, nustato tarnybos veiklos plėtojimo ir tobulinimo kryptis, perspektyvas;</text:p>
      <text:p text:style-name="P896">16.5. kontroliuoja, valdo tarnybos materialines vertybes ir finansinius išteklius;</text:p>
      <text:p text:style-name="P897">16.6. Valstybės tarnybos įstatymo ir Lietuvos Respublikos darbo kodekso (Žin., 2002, Nr.<text:s/><text:a xlink:href="https://www.e-tar.lt/portal/lt/legalAct/TAR.31185A622C9F" office:target-frame-name="_blank" xlink:show="new"><text:span text:style-name="T898">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899">16.7. rengia tarnybos veiklos planus, jų įgyvendinimo ataskaitas;</text:p>
      <text:p text:style-name="P900">16.8. teisės aktų nustatyta tvarka vertina tarnybos karjeros valstybės tarnautojų tarnybinę veiklą;</text:p>
      <text:p text:style-name="P901">16.9. skiria valstybės tarnautojus, atitinkančius jų pareigybės aprašymuose nurodytus bendruosius ir specialiuosius reikalavimus, valstybinei maisto ir (ar) veterinarinei kontrolei ar kitiems pavedimams atlikti;</text:p>
      <text:p text:style-name="P902">16.10. pagal kompetenciją leidžia įsakymus ir įsakymais tvirtinamus teisės aktus, kontroliuoja, kaip jie vykdomi;</text:p>
      <text:p text:style-name="P903">16.11. teisės aktų nustatyta tvarka nustato tarnybos valstybės tarnautojų ir pagal darbo sutartį dirbančių darbuotojų atlyginimus ir darbo apmokėjimo sąlygas (priemokų, pašalpų mokėjimą) pagal VMVT patvirtintą sąmatą;</text:p>
      <text:p text:style-name="P904">16.12. organizuoja tarnybos valstybės tarnautojų ir pagal darbo sutartis dirbančių darbuotojų mokymą, rūpinasi jų kvalifikacijos kėlimu, darbo sąlygomis ir darbo sauga;</text:p>
      <text:p text:style-name="P905">16.13. vykdo kitas Lietuvos Respublikos įstatymų ir kitų teisės aktų jam suteiktas funkcijas.</text:p>
      <text:p text:style-name="P906">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907">18. Tarnybos valstybiniai veterinarijos gydytojai, vykdantys VMVT kontroliuojamų prekių pasienio veterinarinę kontrolę, vilki Lietuvos Respublikos Vyriausybės patvirtinto pavyzdžio uniformą.</text:p>
      <text:p text:style-name="P908"/>
      <text:p text:style-name="P909"><text:span text:style-name="T910">V</text:span><text:span text:style-name="T911">.<text:s/></text:span><text:span text:style-name="T912">FINANSINĖS VEIKLOS KONTROLĖ IR VIDAUS AUDITAS</text:span></text:p>
      <text:p text:style-name="P913"/>
      <text:p text:style-name="P914">19. Tarnyba buhalterinę apskaitą organizuoja ir atskaitomybę tvarko Lietuvos Respublikos teisės aktų nustatyta tvarka.</text:p>
      <text:p text:style-name="P915">20. Tarnybos finansinę veiklos kontrolę vykdo Valstybės kontrolė. Tarnybos vidaus auditą atlieka VMVT Vidaus audito skyrius, taip pat kitos valstybės institucijos Lietuvos Respublikos teisės aktų nustatyta tvarka.</text:p>
      <text:p text:style-name="P916"/>
      <text:p text:style-name="P917"><text:span text:style-name="T918">VI</text:span><text:span text:style-name="T919">.<text:s/></text:span><text:span text:style-name="T920">BAIGIAMOSIOS NUOSTATOS</text:span></text:p>
      <text:p text:style-name="P921"/>
      <text:p text:style-name="P922">21. Tarnyba reorganizuojama, pertvarkoma arba likviduojama Lietuvos Respublikos įstatymų nustatyta tvarka.</text:p>
      <text:p text:style-name="P923">_________________</text:p>
      <text:p text:style-name="P924"/>
      <text:p text:style-name="P925">PATVIRTINTA</text:p>
      <text:p text:style-name="P926">Valstybinės maisto ir veterinarijos tarnybos direktoriaus 2008 m. vasario 20 d. įsakymu<text:s/><text:line-break/>Nr. B1-119</text:p>
      <text:p text:style-name="P927"/>
      <text:p text:style-name="P928"><text:span text:style-name="T929">KLAIPĖDOS MIESTO VALSTYBINĖS MAISTO IR VETERINARIJOS TARNYBOS NUOSTATAI</text:span></text:p>
      <text:p text:style-name="P930"/>
      <text:p text:style-name="P931"><text:span text:style-name="T932">I</text:span><text:span text:style-name="T933">.<text:s/></text:span><text:span text:style-name="T934">BENDROSIOS NUOSTATOS</text:span></text:p>
      <text:p text:style-name="Normal"/>
      <text:p text:style-name="P935">1. Klaipėdos miesto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Klaipėdos miesto ir Neringos savivaldybių teritorijose.</text:p>
      <text:p text:style-name="P936">2. Tarnyba savo veikloje vadovaujasi Lietuvos Respublikos Konstitucija, Lietuvos Respublikos maisto įstatymu (Žin., 2000, Nr.<text:s/><text:a xlink:href="https://www.e-tar.lt/portal/lt/legalAct/TAR.5B99A78DA6C7" office:target-frame-name="_blank" xlink:show="new"><text:span text:style-name="T937">32-893</text:span></text:a>), Lietuvos Respublikos veterinarijos įstatymu (Žin., 1992, Nr.<text:s/><text:a xlink:href="https://www.e-tar.lt/portal/lt/legalAct/TAR.97BDCD719E57" office:target-frame-name="_blank" xlink:show="new"><text:span text:style-name="T938">2-15</text:span></text:a>), Lietuvos Respublikos vartotojų teisių apsaugos įstatymu (Žin., 1994, Nr.<text:s/><text:a xlink:href="https://www.e-tar.lt/portal/lt/legalAct/TAR.D790096B17EE" office:target-frame-name="_blank" xlink:show="new"><text:span text:style-name="T939">94-1833</text:span></text:a>; 2007, Nr.<text:s/><text:a xlink:href="https://www.e-tar.lt/portal/lt/legalAct/TAR.0B0FDEFFCD5C" office:target-frame-name="_blank" xlink:show="new"><text:span text:style-name="T940">12-488</text:span></text:a>), Lietuvos Respublikos produktų saugos įstatymu (Žin., 1999, Nr.<text:s/><text:a xlink:href="https://www.e-tar.lt/portal/lt/legalAct/TAR.A845E65C32A2" office:target-frame-name="_blank" xlink:show="new"><text:span text:style-name="T941">52-1673</text:span></text:a>; 2001, Nr.<text:s/><text:a xlink:href="https://www.e-tar.lt/portal/lt/legalAct/TAR.95C07ABF83CC" office:target-frame-name="_blank" xlink:show="new"><text:span text:style-name="T942">64-2324</text:span></text:a>), Lietuvos Respublikos genetiškai modifikuotų organizmų įstatymu (Žin., 2001, Nr.<text:s/><text:a xlink:href="https://www.e-tar.lt/portal/lt/legalAct/TAR.10BD9188E48C" office:target-frame-name="_blank" xlink:show="new"><text:span text:style-name="T943">56-1976</text:span></text:a>), Lietuvos Respublikos alkoholio kontrolės įstatymu (Žin., 1995, Nr.<text:s/><text:a xlink:href="https://www.e-tar.lt/portal/lt/legalAct/TAR.9E5C5C16B6E6" office:target-frame-name="_blank" xlink:show="new"><text:span text:style-name="T944">44-1073</text:span></text:a>; 2004, Nr.<text:s/><text:a xlink:href="https://www.e-tar.lt/portal/lt/legalAct/TAR.65C0438E6F29" office:target-frame-name="_blank" xlink:show="new"><text:span text:style-name="T945">47-1548</text:span></text:a>), Lietuvos Respublikos farmacijos įstatymu (Žin., 2006, Nr.<text:s/><text:a xlink:href="https://www.e-tar.lt/portal/lt/legalAct/TAR.FF33B3BF23DD" office:target-frame-name="_blank" xlink:show="new"><text:span text:style-name="T946">78-3056</text:span></text:a>), Lietuvos Respublikos geriamojo vandens įstatymu (Žin., 2001, Nr.<text:s/><text:a xlink:href="https://www.e-tar.lt/portal/lt/legalAct/TAR.9893688FA176" office:target-frame-name="_blank" xlink:show="new"><text:span text:style-name="T947">64-2327</text:span></text:a>), Lietuvos Respublikos geriamojo vandens tiekimo ir nuotekų tvarkymo įstatymu (Žin., 2006, Nr.<text:s/><text:a xlink:href="https://www.e-tar.lt/portal/lt/legalAct/TAR.0AE0464E0EDE" office:target-frame-name="_blank" xlink:show="new"><text:span text:style-name="T948">82-3260</text:span></text:a>), Lietuvos Respublikos pašarų įstatymu (Žin., 2000, Nr.<text:s/><text:a xlink:href="https://www.e-tar.lt/portal/lt/legalAct/TAR.5B55C0654B4A" office:target-frame-name="_blank" xlink:show="new"><text:span text:style-name="T949">34-952</text:span></text:a>; 2004, Nr. 73-2541), Lietuvos Respublikos gyvūnų globos, laikymo ir naudojimo įstatymu (Žin., 1997, Nr.<text:s/><text:a xlink:href="https://www.e-tar.lt/portal/lt/legalAct/TAR.8DDDD8D87491" office:target-frame-name="_blank" xlink:show="new"><text:span text:style-name="T950">108-2728</text:span></text:a>), Lietuvos Respublikos žuvininkystės įstatymu (Žin., 2000, Nr.<text:s/><text:a xlink:href="https://www.e-tar.lt/portal/lt/legalAct/TAR.D22016A0EC70" office:target-frame-name="_blank" xlink:show="new"><text:span text:style-name="T951">56-1648</text:span></text:a>; 2004, Nr.<text:s/><text:a xlink:href="https://www.e-tar.lt/portal/lt/legalAct/TAR.6CF198C6E9D0" office:target-frame-name="_blank" xlink:show="new"><text:span text:style-name="T952">73-2527</text:span></text:a>), Lietuvos Respublikos reklamos įstatymu (Žin., 2000, Nr.<text:s/><text:a xlink:href="https://www.e-tar.lt/portal/lt/legalAct/TAR.303FC0152D04" office:target-frame-name="_blank" xlink:show="new"><text:span text:style-name="T953">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954">3. Tarnyba yra biudžetinė įstaiga, finansuojama iš Lietuvos Respublikos valstybės biudžeto lėšų. Tarnyba Lietuvos Respublikos įstatymų nustatyta tvarka gali turėti ir nebiudžetinių lėšų.</text:p>
      <text:p text:style-name="P955">4. Tarnyba yra viešasis juridinis asmuo, turintis sąskaitų banke, antspaudą su savo pavadinimu. Tarnybos adresas: Galinio Pylimo g. 3, LT-91231 Klaipėda, Lietuvos Respublika.</text:p>
      <text:p text:style-name="P956"/>
      <text:p text:style-name="P957"><text:span text:style-name="T958">II</text:span><text:span text:style-name="T959">.<text:s/></text:span><text:span text:style-name="T960">TARNYBOS UŽDAVINIAI IR FUNKCIJOS</text:span></text:p>
      <text:p text:style-name="P961"/>
      <text:p text:style-name="P962">5. Tarnyba, siekdama saugoti vartotojų interesus, ginti pažeistas vartotojų teises maisto ir su juo susijusių paslaugų teikimo srityje:</text:p>
      <text:p text:style-name="P963">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964">5.2. pagal kompetenciją vykdo vartotojų skundų registravimą ir analizę;</text:p>
      <text:p text:style-name="P965">5.3. informuoja vartotojus, kitus fizinius ir juridinius asmenis tarnybos kompetencijos klausimais;</text:p>
      <text:p text:style-name="P966">5.4. pagal kompetenciją kontroliuoja teisės aktų, reglamentuojančių vartotojų teisių gynimą, reikalavimų laikymąsi.</text:p>
      <text:p text:style-name="P967">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968">6.1. kontroliuoja:</text:p>
      <text:p text:style-name="P969">6.1.1. pagal kompetenciją – negyvūninio maisto importo reikalavimų laikymąsi;</text:p>
      <text:p text:style-name="P970">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971">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972">6.1.4. maisto ir pašarų tvarkymo subjektų, iš jų muitinės sandėlių, importo ir eksporto terminalų (laikinojo saugojimo sandėlių), veterinarinės kontrolės objektų higienos ir veterinarijos reikalavimų laikymąsi;</text:p>
      <text:p text:style-name="P973">6.1.5. higienos reikalavimų, nustatytų asmenims, kurie tiesiogiai ar netiesiogiai liečia maistą, laikymąsi;</text:p>
      <text:p text:style-name="P974">6.1.6. gaminių, kurie liečiasi su maistu, naudojimą maistui tvarkyti, patalpoms ir įrenginiams valyti ir taisyti naudojamas priemones, medžiagas ir įrenginius;</text:p>
      <text:p text:style-name="P975">6.1.7. žmonių maistui netinkamų produktų naudojimą, nesaugių produktų sunaikinimą;</text:p>
      <text:p text:style-name="P976">6.1.8. pagal kompetenciją – alkoholio produktų atitiktį teisės aktų ir deklaruojamų norminių dokumentų reikalavimams;</text:p>
      <text:p text:style-name="P977">6.1.9. pagal kompetenciją – alkoholio produktų gamybos, realizavimo, laikymo (saugojimo), vežimo, įvežimo į Lietuvos Respublikos teritoriją reikalavimų laikymąsi;</text:p>
      <text:p text:style-name="P978">6.1.10. pagal kompetenciją – Lietuvos Respublikos reklamos įstatyme nustatytų reklamos naudojimo draudimų ir reikalavimų įgyvendinimą maisto saugos, kokybės ir su maistu susijusių paslaugų srityje;</text:p>
      <text:p text:style-name="P979">6.1.11. šviežių vaisių ir daržovių, parduodamų pagal vartojimo pirkimo-pardavimo sutartis, atitiktį privalomiesiems kokybės reikalavimams;</text:p>
      <text:p text:style-name="P980">6.1.12. pagal kompetenciją – veterinarinių vaistų, veterinarinės paskirties biocidų tyrimus, gamybą, platinimą ir naudojimą;</text:p>
      <text:p text:style-name="P981">6.1.13. pagal kompetenciją – pašarų gamybą, laikymą, vežimą, tiekimą, naudojimą, importą ir eksportą;</text:p>
      <text:p text:style-name="P982">6.2. vykdo:</text:p>
      <text:p text:style-name="P983">6.2.1. gyvūninio maisto ir šalutinių gyvūninių produktų tvarkymo subjektų valstybinę veterinarinę kontrolę ir veterinarinę priežiūrą;</text:p>
      <text:p text:style-name="P984">6.2.2. specializuotus vartotojų apgavysčių ir klastočių patikrinimus maisto ir pašarų tvarkymo subjektuose;</text:p>
      <text:p text:style-name="P985">6.2.3. pagal kompetenciją – Maisto taršos stebėsenos programą;</text:p>
      <text:p text:style-name="P986">6.2.4. pagal kompetenciją – Medžiagų liekanų gyvūnuose, piene, kiaušiniuose ir meduje stebėsenos programą;</text:p>
      <text:p text:style-name="P987">6.2.5. skubių veiksmų procedūras, nustačius ar gavus informaciją apie nesaugų maistą ir pašarus;</text:p>
      <text:p text:style-name="P988">6.2.6. registruotų žemės ūkio ir maisto produktų, kaip garantuotų tradicinių gaminių, kilmės vietos nuorodų ir geografinių nuorodų atitikties specifikacijoms kontrolę maisto tvarkymo subjektuose;</text:p>
      <text:p text:style-name="P989">6.2.7. tiekiamų rinkai maisto papildų, specialios paskirties maisto produktų saugos ir kokybės kontrolę maisto tvarkymo subjektuose;</text:p>
      <text:p text:style-name="P990">6.2.8. visų gyvulininkystės objektų, skerdyklų, mėsos ir pieno, kitų gyvūninius produktus perdirbančių subjektų, turgaviečių, žaliavų sandėlių statybos ir rekonstravimo, žemės kasybos veterinarinę ekspertizę;</text:p>
      <text:p text:style-name="P991">6.2.9. rizikos veiksnių analizės svarbiųjų valdymo taškų sistemų auditus maisto ir pašarų tvarkymo subjektuose;</text:p>
      <text:p text:style-name="P992">6.2.10. kokybės sistemos vidinį vertinimą;</text:p>
      <text:p text:style-name="P993">6.2.11. žmonių susirgimų protrūkių, kilusių dėl nesaugaus maisto, tyrimą;</text:p>
      <text:p text:style-name="P994">6.2.12. pagal kompetenciją – ūkio subjektų atitikties Vaistinių pašarų gamybos, tiekimo į rinką ir naudojimo reikalavimams vertinimą;</text:p>
      <text:p text:style-name="P995">6.3. teikia:</text:p>
      <text:p text:style-name="P996">6.3.1. gyvūninio maisto tvarkymo subjektus VMVT laikinajam veterinariniam patvirtinimui, veterinariniam patvirtinimui gauti ir/ar jo panaikinimui;</text:p>
      <text:p text:style-name="P997">6.3.2. VMVT ataskaitas dėl pieno sektoriaus kontrolės ir netinkamo pieno panaudojimo;</text:p>
      <text:p text:style-name="P998">6.4. suveda tarnybos vykdomos valstybinės maisto ir veterinarinės kontrolės duomenis į atitinkamas VMVT informacines sistemas;</text:p>
      <text:p text:style-name="P999">6.5. vykdo patvirtinamųjų valstybinių maisto produktų ir viešai tiekiamo geriamojo vandens mėginių ėmimą maisto tvarkymo subjektuose;</text:p>
      <text:p text:style-name="P1000">6.6. pagal kompetenciją analizuoja maisto, pašarų ir pašarų priedų atitikties saugos, kokybės, ženklinimo ir kitiems privalomiesiems reikalavimams kontrolės duomenis;</text:p>
      <text:p text:style-name="P1001">6.7. išduoda:</text:p>
      <text:p text:style-name="P1002">6.7.1. rekomendacijas gauti leidimus gyvūnines prekes laikyti muitinės sandėliuose, šaltuosiuose sandėliuose, importo ir eksporto terminaluose (laikino saugojimo sandėliuose);</text:p>
      <text:p text:style-name="P1003">6.7.2. maisto tvarkymo subjektų patvirtinimo pažymėjimus ir leidimus įvežti iš užsienio gyvūnus, gyvūninį maistą, pašarus ir pašarų priedus, veterinarinius vaistus ir kitus veterinarinius preparatus;</text:p>
      <text:p text:style-name="P1004">6.8. teisės aktų nustatyta tvarka teikia informaciją visuomenės informavimo priemonėms, kitiems fiziniams ir juridiniams asmenims, taip pat valstybės ir savivaldybių institucijoms, įstaigoms ir organizacijoms.</text:p>
      <text:p text:style-name="P1005">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006">7.1. kontroliuoja:</text:p>
      <text:p text:style-name="P1007">7.1.1. gyvūnų gerovės apsaugos privalomųjų reikalavimų laikymąsi gyvūnų laikymo vietose, skerdyklose ir transportuojant gyvūnus;</text:p>
      <text:p text:style-name="P1008">7.1.2. veterinarinių vaistų, kitų veterinarinių preparatų, pašarų ir pašarų priedų gamybą, prekybą ir naudojimą;</text:p>
      <text:p text:style-name="P1009">7.1.3. gyvūnų sveikatos būklę jų laikymo vietose, skerdyklose, turgavietėse, karantino patalpose ir kitose laikymo vietose;</text:p>
      <text:p text:style-name="P1010">7.1.4. gyvūnų užkrečiamųjų ligų ir žmonėms ir gyvūnams pavojingų užkrečiamųjų ligų stebėsenos, kontrolės ir likvidavimo programų ir planų įgyvendinimą;</text:p>
      <text:p text:style-name="P1011">7.1.5. gyvūnų bandų (kaimenių, pulkų) sveikatos statusą dėl gyvūnų užkrečiamųjų ligų;</text:p>
      <text:p text:style-name="P1012">7.1.6. gyvūnų ženklinimą ir registravimą bei gyvūnų perkėlimą ir kaitą;</text:p>
      <text:p text:style-name="P1013">7.1.7. neatidėliotinų priemonių įgyvendinimą pagal neatidėliotinų priemonių planus gyvūnų užkrečiamųjų ligų protrūkių atveju;</text:p>
      <text:p text:style-name="P1014">7.1.8. gyvūnų ligų diagnozavimą, gyvūnų karantiną, mėginių paėmimą, ženklinimą, pristatymą ir laboratorinių tyrimų atlikimą;</text:p>
      <text:p text:style-name="P1015">7.1.9. veterinarinių vaistų tiekimo, pardavimo ir naudojimo tvarką, gyvūnų gydymą;</text:p>
      <text:p text:style-name="P1016">7.1.10. veterinarinių ir sanitarinių priemonių atlikimą ir biocidų naudojimą;</text:p>
      <text:p text:style-name="P1017">7.2. vykdo:</text:p>
      <text:p text:style-name="P1018">7.2.1. kartu su kitomis valstybės institucijomis ir įstaigomis- apsaugos veterinarines priemones nuo bendrų žmonėms ir gyvūnams užkrečiamųjų ligų, taip pat kitų gyvūnų užkrečiamųjų ligų, pavojingų gyvūnų užkrečiamųjų ligų stebėseną ir kontrolę;</text:p>
      <text:p text:style-name="P1019">7.2.2. gyvūnų sergamumo užkrečiamosiomis ir neužkrečiamosiomis ligomis analizę, numato ir įgyvendina šių ligų prevencijos ir likvidavimo priemones;</text:p>
      <text:p text:style-name="P1020">7.2.3. importuojamų veterinarinių preparatų ir gaminių, skirtų veterinariniams ir gyvulininkystės tikslams, kontrolę;</text:p>
      <text:p text:style-name="P1021">7.2.4. protrūkių, kilusių dėl gyvūnų užkrečiamųjų ligų likvidavimą ir jų tyrimą;</text:p>
      <text:p text:style-name="P1022">7.2.5. epizootinius tyrimus ir rizikos veiksnių analizę, gyvūnų susirgimų, prevencijos priemonių ir gydymo efektyvumo analizę;</text:p>
      <text:p text:style-name="P1023">7.2.6. neatidėliotinas priemones pagal neatidėliotinų priemonių planą dėl gyvūnų užkrečiamųjų ligų protrūkio;</text:p>
      <text:p text:style-name="P1024">7.2.7. gyvūnų tikrinimą prieš skerdimą ir po jo;</text:p>
      <text:p text:style-name="P1025">7.2.8. bitynų įvertinimą ir registravimą, jų valstybinę veterinarinę kontrolę;</text:p>
      <text:p text:style-name="P1026">7.2.9. gyvūnų susirgimų prevencijos ir gydymo kontrolę bei farmakologinį budrumą;</text:p>
      <text:p text:style-name="P1027">7.2.10. VMVT kontroliuojamų subjektų, išskyrus gyvūninio maisto tvarkymo subjektus, įvertinimą, veterinarinį patvirtinimą ir jų valstybinę veterinarinę kontrolę;</text:p>
      <text:p text:style-name="P1028">7.3. išduoda:</text:p>
      <text:p text:style-name="P1029">7.3.1. veterinarinės praktikos licencijas, fizinių ir juridinių asmenų veterinarinės farmacijos licencijas;</text:p>
      <text:p text:style-name="P1030">7.3.2. veterinarinių vaistų, kitų veterinarinių preparatų ir priedų, vartojamų gyvulininkystėje ir veterinarijoje, registravimo liudijimus;</text:p>
      <text:p text:style-name="P1031">7.3.3. veterinarijos sertifikatus ir kitus veterinarinės paskirties dokumentus;</text:p>
      <text:p text:style-name="P1032">7.4. nustato gyvūnų bandų (kaimenių, pulkų) sveikatos statusą dėl gyvūnų užkrečiamųjų ligų, taip pat teritorijas, zonas ir regionus, kuriuose taikomi apribojimai dėl gyvūnų užkrečiamųjų ligų likvidavimo;</text:p>
      <text:p text:style-name="P1033">7.5. konsultuoja gyvūnų laikytojus gyvūnų ligų diagnozavimo, prevencijos, gydymo ir gerovės klausimais;</text:p>
      <text:p text:style-name="P1034">7.6. teikia pagal bendradarbiavimo sutartis VMVT ir Nacionalinei mokėjimų agentūrai prie Žemės ūkio ministerijos deleguotų techninių funkcijų, atliktų patikrų (tyrimų) duomenis;</text:p>
      <text:p text:style-name="P1035">7.7. teikia Klaipėdos apskrities valstybinei maisto ir veterinarijos tarnybai ataskaitas apie gyvūnų sveikatos priežiūrą, užkrečiamųjų ligų kontrolės priemones ir ligų paplitimą.</text:p>
      <text:p text:style-name="P1036">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1037">9. Tarnyba vykdo kitas Lietuvos Respublikos įstatymų ir kitų teisės aktų nustatytas funkcijas.</text:p>
      <text:p text:style-name="P1038"/>
      <text:p text:style-name="P1039"><text:span text:style-name="T1040">III</text:span><text:span text:style-name="T1041">.<text:s/></text:span><text:span text:style-name="T1042">TARNYBOS TEISĖS</text:span></text:p>
      <text:p text:style-name="P1043"/>
      <text:p text:style-name="P1044">10. Tarnyba, atlikdama savo funkcijas, turi teisę:</text:p>
      <text:p text:style-name="P1045">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1046">10.2. nustatytąja tvarka gauti iš produktų gamintojų, platintojų ir paslaugų teikėjų informaciją ir dokumentus, kurių reikia maisto, pašarų ir pašarų priedų saugą ir kokybę reglamentuojančių įstatymų pažeidimams tirti;</text:p>
      <text:p text:style-name="P1047">10.3. reikalauti, kad gamintojų, platintojų ir paslaugų teikėjų vadovai ar jų įgalioti asmenys atvyktų ir duotų paaiškinimus žodžiu ar raštu;</text:p>
      <text:p text:style-name="P1048">10.4. panaikinti išduotą maisto tvarkymo subjekto patvirtinimo pažymėjimą ar veterinarinį patvirtinimą, jeigu rinkai tiekti produktai padaro žalą vartotojams, siūlyti panaikinti pašarų gamybos ir prekybos leidimą;</text:p>
      <text:p text:style-name="P1049">10.5. pagal kompetenciją priimti sprendimus dėl konfiskuotų, kontrabandos būdu, be kilmės, kokybės ir saugos atitikties dokumentų įvežtų maisto produktų tolesnio naudojimo;</text:p>
      <text:p text:style-name="P1050">10.6. pasitelkti kitų valstybės ir savivaldybių institucijų ir įstaigų, organizacijų atstovus ir specialistus, susitarus su jų vadovais, sprendžiamoms problemoms nagrinėti, sudaryti komisijas, darbo grupes;</text:p>
      <text:p text:style-name="P1051">10.7. perduoti medžiagą teisėsaugos institucijoms, jei nustatomi požymiai veikų, galinčių užtraukti administracinę ar baudžiamąją atsakomybę;</text:p>
      <text:p text:style-name="P1052">10.8. dalyvauti mokymo ir kvalifikacijos kėlimo kursuose, seminaruose, kituose profesiniuose renginiuose;</text:p>
      <text:p text:style-name="P1053">10.9. sudaryti sandorius ir sutartis, siekiant įgyvendinti tarnybos uždavinius ir funkcijas;</text:p>
      <text:p text:style-name="P1054">10.10. įgyvendinti kitas įstatymuose ir teisės aktuose tarnybai priskirtas funkcijas.</text:p>
      <text:p text:style-name="P1055">11. Tarnybos valstybės tarnautojai ir pagal darbo sutartį dirbantys darbuotojai, įgyvendindami jiems pavestus uždavinius, privalo užtikrinti gautos informacijos, kuri yra komercinė paslaptis, konfidencialumą.</text:p>
      <text:p text:style-name="P1056"/>
      <text:p text:style-name="P1057"><text:span text:style-name="T1058">IV</text:span><text:span text:style-name="T1059">.<text:s/></text:span><text:span text:style-name="T1060">TARNYBOS VEIKLOS ORGANIZAVIMAS</text:span></text:p>
      <text:p text:style-name="P1061"/>
      <text:p text:style-name="P1062">12. Tarnybai vadovauja viršininkas-miest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1063">66-2130</text:span></text:a>; 2002, Nr.<text:s/><text:a xlink:href="https://www.e-tar.lt/portal/lt/legalAct/TAR.5603BD9D8D74" office:target-frame-name="_blank" xlink:show="new"><text:span text:style-name="T1064">45-1708</text:span></text:a>) nustatyta tvarka. Tarnybos viršininkas yra tiesiogiai pavaldus ir atskaitingas VMVT direktoriui. VMVT direktorius skatina Tarnybos viršininką ir skiria jam tarnybines nuobaudas.</text:p>
      <text:p text:style-name="P1065">13. Tarnybos viršininkas yra asmeniškai atsakingas už tarnybos vidaus administravimo įgyvendinimą, šiais nuostatais pavestų uždavinių ir funkcijų vykdymą, Tarnybos veiklos organizavimą.</text:p>
      <text:p text:style-name="P1066">14. Tarnybos viršininkas turi pavaduotoją, kurį Valstybės tarnybos įstatymo nustatyta tvarka priima į pareigas ir atleidžia iš jų, jį skatina, skiria tarnybines nuobaudas ir pašalpas.</text:p>
      <text:p text:style-name="P1067">15. Laikinai nesant tarnybos viršininko, jo funkcijas vykdo VMVT direktoriaus įsakymu paskirtas tarnybos viršininko pavaduotojas.</text:p>
      <text:p text:style-name="P1068">16. Tarnybos viršininkas:</text:p>
      <text:p text:style-name="P1069">16.1. užtikrina Lietuvos Respublikos įstatymų, Lietuvos Respublikos tarptautinių sutarčių, Lietuvos Respublikos Vyriausybės nutarimų, VMVT direktoriaus įsakymų ir kitų teisės aktų vykdymą;</text:p>
      <text:p text:style-name="P1070">16.2. atstovauja tarnybai kitose valstybės ir savivaldybių įstaigose, įmonėse ir organizacijose pagal tarnybos kompetenciją;</text:p>
      <text:p text:style-name="P1071">16.3. tvirtina tarnybos struktūrinių padalinių nuostatus, valstybės tarnautojų ir pagal darbo sutartį dirbančių darbuotojų pareigybių aprašymus, tarnybos darbo reglamentą, jos vidaus tvarkos taisykles, kontroliuoja jų vykdymą;</text:p>
      <text:p text:style-name="P1072">16.4. planuoja tarnybos darbą, nustato tarnybos veiklos plėtojimo ir tobulinimo kryptis, perspektyvas;</text:p>
      <text:p text:style-name="P1073">16.5. kontroliuoja, valdo tarnybos materialines vertybes ir finansinius išteklius;</text:p>
      <text:p text:style-name="P1074">16.6. Valstybės tarnybos įstatymo ir Lietuvos Respublikos darbo kodekso (Žin., 2002, Nr.<text:s/><text:a xlink:href="https://www.e-tar.lt/portal/lt/legalAct/TAR.31185A622C9F" office:target-frame-name="_blank" xlink:show="new"><text:span text:style-name="T1075">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076">16.7. rengia tarnybos veiklos planus, jų įgyvendinimo ataskaitas;</text:p>
      <text:p text:style-name="P1077">16.8. teisės aktų nustatyta tvarka vertina tarnybos karjeros valstybės tarnautojų tarnybinę veiklą;</text:p>
      <text:p text:style-name="P1078">16.9. skiria valstybės tarnautojus, atitinkančius jų pareigybės aprašymuose nurodytus bendruosius ir specialiuosius reikalavimus, valstybinei maisto ir (ar) veterinarinei kontrolei ar kitiems pavedimams atlikti;</text:p>
      <text:p text:style-name="P1079">16.10. pagal kompetenciją leidžia įsakymus ir įsakymais tvirtinamus teisės aktus, kontroliuoja, kaip jie vykdomi;</text:p>
      <text:p text:style-name="P1080">16.11. teisės aktų nustatyta tvarka nustato tarnybos valstybės tarnautojų ir pagal darbo sutartį dirbančių darbuotojų atlyginimus ir darbo apmokėjimo sąlygas (priemokų, pašalpų mokėjimą) pagal VMVT patvirtintą sąmatą;</text:p>
      <text:p text:style-name="P1081">16.12. organizuoja tarnybos valstybės tarnautojų ir pagal darbo sutartis dirbančių darbuotojų mokymą, rūpinasi jų kvalifikacijos kėlimu, darbo sąlygomis ir darbo sauga;</text:p>
      <text:p text:style-name="P1082">16.13. vykdo kitas Lietuvos Respublikos įstatymų ir kitų teisės aktų jam suteiktas funkcijas.</text:p>
      <text:p text:style-name="P1083">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1084"/>
      <text:p text:style-name="P1085"><text:span text:style-name="T1086">V</text:span><text:span text:style-name="T1087">.<text:s/></text:span><text:span text:style-name="T1088">FINANSINĖS VEIKLOS KONTROLĖ IR VIDAUS AUDITAS</text:span></text:p>
      <text:p text:style-name="P1089"/>
      <text:p text:style-name="P1090">18. Tarnyba buhalterinę apskaitą organizuoja ir atskaitomybę tvarko Lietuvos Respublikos teisės aktų nustatyta tvarka.</text:p>
      <text:p text:style-name="P1091">19. Tarnybos finansinę veiklos kontrolę vykdo Valstybės kontrolė. Tarnybos vidaus auditą atlieka VMVT Vidaus audito skyrius, taip pat kitos valstybės institucijos Lietuvos Respublikos teisės aktų nustatyta tvarka.</text:p>
      <text:p text:style-name="P1092"/>
      <text:p text:style-name="P1093"><text:span text:style-name="T1094">VI</text:span><text:span text:style-name="T1095">.<text:s/></text:span><text:span text:style-name="T1096">BAIGIAMOSIOS NUOSTATOS</text:span></text:p>
      <text:p text:style-name="P1097"/>
      <text:p text:style-name="P1098">20. Tarnyba reorganizuojama, pertvarkoma arba likviduojama Lietuvos Respublikos įstatymų nustatyta tvarka.</text:p>
      <text:p text:style-name="P1099">_________________</text:p>
      <text:p text:style-name="P1100"/>
      <text:p text:style-name="P1101">PATVIRTINTA</text:p>
      <text:p text:style-name="P1102">Valstybinės maisto ir veterinarijos tarnybos direktoriaus 2008 m. vasario 20 d. įsakymu<text:s/><text:line-break/>Nr. B1-119</text:p>
      <text:p text:style-name="Normal"/>
      <text:p text:style-name="P1103"><text:span text:style-name="T1104">MARIJAMPOLĖS APSKRITIES VALSTYBINĖS MAISTO IR VETERINARIJOS TARNYBOS NUOSTATAI</text:span></text:p>
      <text:p text:style-name="P1105"/>
      <text:p text:style-name="P1106"><text:span text:style-name="T1107">I</text:span><text:span text:style-name="T1108">.<text:s/></text:span><text:span text:style-name="T1109">BENDROSIOS NUOSTATOS</text:span></text:p>
      <text:p text:style-name="Normal"/>
      <text:p text:style-name="P1110">1. Marijampolės apskrities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Marijampolės apskrityje.</text:p>
      <text:p text:style-name="P1111">2. Tarnyba savo veikloje vadovaujasi Lietuvos Respublikos Konstitucija, Lietuvos Respublikos maisto įstatymu (Žin., 2000, Nr.<text:s/><text:a xlink:href="https://www.e-tar.lt/portal/lt/legalAct/TAR.5B99A78DA6C7" office:target-frame-name="_blank" xlink:show="new"><text:span text:style-name="T1112">32-893</text:span></text:a>), Lietuvos Respublikos veterinarijos įstatymu (Žin., 1992, Nr.<text:s/><text:a xlink:href="https://www.e-tar.lt/portal/lt/legalAct/TAR.97BDCD719E57" office:target-frame-name="_blank" xlink:show="new"><text:span text:style-name="T1113">2-15</text:span></text:a>), Lietuvos Respublikos vartotojų teisių apsaugos įstatymu (Žin., 1994, Nr.<text:s/><text:a xlink:href="https://www.e-tar.lt/portal/lt/legalAct/TAR.D790096B17EE" office:target-frame-name="_blank" xlink:show="new"><text:span text:style-name="T1114">94-1833</text:span></text:a>; 2007, Nr.<text:s/><text:a xlink:href="https://www.e-tar.lt/portal/lt/legalAct/TAR.0B0FDEFFCD5C" office:target-frame-name="_blank" xlink:show="new"><text:span text:style-name="T1115">12-488</text:span></text:a>), Lietuvos Respublikos produktų saugos įstatymu (Žin., 1999, Nr.<text:s/><text:a xlink:href="https://www.e-tar.lt/portal/lt/legalAct/TAR.A845E65C32A2" office:target-frame-name="_blank" xlink:show="new"><text:span text:style-name="T1116">52-1673</text:span></text:a>; 2001, Nr.<text:s/><text:a xlink:href="https://www.e-tar.lt/portal/lt/legalAct/TAR.95C07ABF83CC" office:target-frame-name="_blank" xlink:show="new"><text:span text:style-name="T1117">64-2324</text:span></text:a>), Lietuvos Respublikos genetiškai modifikuotų organizmų įstatymu (Žin., 2001, Nr.<text:s/><text:a xlink:href="https://www.e-tar.lt/portal/lt/legalAct/TAR.10BD9188E48C" office:target-frame-name="_blank" xlink:show="new"><text:span text:style-name="T1118">56-1976</text:span></text:a>), Lietuvos Respublikos alkoholio kontrolės įstatymu (Žin., 1995, Nr.<text:s/><text:a xlink:href="https://www.e-tar.lt/portal/lt/legalAct/TAR.9E5C5C16B6E6" office:target-frame-name="_blank" xlink:show="new"><text:span text:style-name="T1119">44-1073</text:span></text:a>; 2004, Nr.<text:s/><text:a xlink:href="https://www.e-tar.lt/portal/lt/legalAct/TAR.65C0438E6F29" office:target-frame-name="_blank" xlink:show="new"><text:span text:style-name="T1120">47-1548</text:span></text:a>), Lietuvos Respublikos farmacijos įstatymu (Žin., 2006, Nr.<text:s/><text:a xlink:href="https://www.e-tar.lt/portal/lt/legalAct/TAR.FF33B3BF23DD" office:target-frame-name="_blank" xlink:show="new"><text:span text:style-name="T1121">78-3056</text:span></text:a>), Lietuvos Respublikos geriamojo vandens įstatymu (Žin., 2001, Nr.<text:s/><text:a xlink:href="https://www.e-tar.lt/portal/lt/legalAct/TAR.9893688FA176" office:target-frame-name="_blank" xlink:show="new"><text:span text:style-name="T1122">64-2327</text:span></text:a>), Lietuvos Respublikos geriamojo vandens tiekimo ir nuotekų tvarkymo įstatymu (Žin., 2006, Nr.<text:s/><text:a xlink:href="https://www.e-tar.lt/portal/lt/legalAct/TAR.0AE0464E0EDE" office:target-frame-name="_blank" xlink:show="new"><text:span text:style-name="T1123">82-3260</text:span></text:a>), Lietuvos Respublikos pašarų įstatymu (Žin., 2000, Nr.<text:s/><text:a xlink:href="https://www.e-tar.lt/portal/lt/legalAct/TAR.5B55C0654B4A" office:target-frame-name="_blank" xlink:show="new"><text:span text:style-name="T1124">34-952</text:span></text:a>; 2004, Nr. 73-2541), Lietuvos Respublikos gyvūnų globos, laikymo ir naudojimo įstatymu (Žin., 1997, Nr.<text:s/><text:a xlink:href="https://www.e-tar.lt/portal/lt/legalAct/TAR.8DDDD8D87491" office:target-frame-name="_blank" xlink:show="new"><text:span text:style-name="T1125">108-2728</text:span></text:a>), Lietuvos Respublikos žuvininkystės įstatymu (Žin., 2000, Nr.<text:s/><text:a xlink:href="https://www.e-tar.lt/portal/lt/legalAct/TAR.D22016A0EC70" office:target-frame-name="_blank" xlink:show="new"><text:span text:style-name="T1126">56-1648</text:span></text:a>; 2004, Nr.<text:s/><text:a xlink:href="https://www.e-tar.lt/portal/lt/legalAct/TAR.6CF198C6E9D0" office:target-frame-name="_blank" xlink:show="new"><text:span text:style-name="T1127">73-2527</text:span></text:a>), Lietuvos Respublikos reklamos įstatymu (Žin., 2000, Nr.<text:s/><text:a xlink:href="https://www.e-tar.lt/portal/lt/legalAct/TAR.303FC0152D04" office:target-frame-name="_blank" xlink:show="new"><text:span text:style-name="T1128">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129">3. Tarnyba yra biudžetinė įstaiga, finansuojama iš Lietuvos Respublikos valstybės biudžeto lėšų. Tarnyba Lietuvos Respublikos įstatymų nustatyta tvarka gali turėti ir nebiudžetinių lėšų.</text:p>
      <text:p text:style-name="P1130">4. Tarnyba yra viešasis juridinis asmuo, turintis sąskaitų banke, antspaudą su savo pavadinimu. Tarnybos adresas: Kauno g. 100A, LT-68230 Marijampolė, Lietuvos Respublika.</text:p>
      <text:p text:style-name="P1131"/>
      <text:p text:style-name="P1132"><text:span text:style-name="T1133">II</text:span><text:span text:style-name="T1134">.<text:s/></text:span><text:span text:style-name="T1135">TARNYBOS UŽDAVINIAI IR FUNKCIJOS</text:span></text:p>
      <text:p text:style-name="P1136"/>
      <text:p text:style-name="P1137">5. Tarnyba, siekdama saugoti vartotojų interesus, ginti pažeistas vartotojų teises maisto ir su juo susijusių paslaugų teikimo srityje:</text:p>
      <text:p text:style-name="P1138">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1139">5.2. pagal kompetenciją vykdo vartotojų skundų registravimą ir analizę;</text:p>
      <text:p text:style-name="P1140">5.3. informuoja vartotojus, kitus fizinius ir juridinius asmenis tarnybos kompetencijos klausimais;</text:p>
      <text:p text:style-name="P1141">5.4. pagal kompetenciją kontroliuoja teisės aktų, reglamentuojančių vartotojų teisių gynimą, reikalavimų laikymąsi.</text:p>
      <text:p text:style-name="P1142">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1143">6.1. kontroliuoja:</text:p>
      <text:p text:style-name="P1144">6.1.1. pagal kompetenciją – gyvūnų, negyvūninio maisto ir gyvūninių produktų, pašarų, šalutinių gyvūninių produktų importo, eksporto ir tranzito reikalavimų laikymąsi;</text:p>
      <text:p text:style-name="P1145">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1146">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147">6.1.4. maisto ir pašarų tvarkymo subjektų, iš jų muitinės sandėlių, importo ir eksporto terminalų (laikinojo saugojimo sandėlių), veterinarinės kontrolės objektų higienos ir veterinarijos reikalavimų laikymąsi;</text:p>
      <text:p text:style-name="P1148">6.1.5. higienos reikalavimų, nustatytų asmenims, kurie tiesiogiai ar netiesiogiai liečia maistą, laikymąsi;</text:p>
      <text:p text:style-name="P1149">6.1.6. gaminių, kurie liečiasi su maistu, naudojimą maistui tvarkyti, patalpoms ir įrenginiams valyti ir taisyti naudojamas priemones, medžiagas ir įrenginius;</text:p>
      <text:p text:style-name="P1150">6.1.7. žmonių maistui netinkamų produktų naudojimą, nesaugių produktų sunaikinimą;</text:p>
      <text:p text:style-name="P1151">6.1.8. pagal kompetenciją – alkoholio produktų atitiktį teisės aktų ir deklaruojamų norminių dokumentų reikalavimams;</text:p>
      <text:p text:style-name="P1152">6.1.9. pagal kompetenciją – alkoholio produktų gamybos, realizavimo, laikymo (saugojimo), vežimo, įvežimo į Lietuvos Respublikos teritoriją reikalavimų laikymąsi;</text:p>
      <text:p text:style-name="P1153">6.1.10. pagal kompetenciją – Lietuvos Respublikos reklamos įstatyme nustatytų reklamos naudojimo draudimų ir reikalavimų įgyvendinimą maisto saugos, kokybės ir su maistu susijusių paslaugų srityje;</text:p>
      <text:p text:style-name="P1154">6.1.11. šviežių vaisių ir daržovių, parduodamų pagal vartojimo pirkimo-pardavimo sutartis, atitiktį privalomiesiems kokybės reikalavimams;</text:p>
      <text:p text:style-name="P1155">6.1.12. pagal kompetenciją – veterinarinių vaistų, veterinarinės paskirties biocidų tyrimus, gamybą, platinimą ir naudojimą;</text:p>
      <text:p text:style-name="P1156">6.1.13. pagal kompetenciją – pašarų gamybą, laikymą, vežimą, tiekimą, naudojimą, importą ir eksportą;</text:p>
      <text:p text:style-name="P1157">6.2. vykdo:</text:p>
      <text:p text:style-name="P1158">6.2.1. gyvūninio maisto ir šalutinių gyvūninių produktų tvarkymo subjektų valstybinę veterinarinę kontrolę ir veterinarinę priežiūrą;</text:p>
      <text:p text:style-name="P1159">6.2.2. specializuotus vartotojų apgavysčių ir klastočių patikrinimus apskrities teritorijoje ir joje esančių rajonų maisto ir pašarų tvarkymo subjektuose;</text:p>
      <text:p text:style-name="P1160">6.2.3. pagal kompetenciją – Maisto taršos stebėsenos programą;</text:p>
      <text:p text:style-name="P1161">6.2.4. pagal kompetenciją – Medžiagų liekanų gyvūnuose, piene, kiaušiniuose ir meduje stebėsenos programą apskrities ir joje esančių rajonų teritorijoje;</text:p>
      <text:p text:style-name="P1162">6.2.5. skubių veiksmų procedūras, nustačius ar gavus informaciją apie nesaugų maistą ir pašarus;</text:p>
      <text:p text:style-name="P1163">6.2.6. registruotų žemės ūkio ir maisto produktų, kaip garantuotų tradicinių gaminių, kilmės vietos nuorodų ir geografinių nuorodų atitikties specifikacijoms kontrolę apskrities teritorijoje ir joje esančių rajonų maisto tvarkymo subjektuose;</text:p>
      <text:p text:style-name="P1164">6.2.7. tiekiamų rinkai maisto papildų, specialios paskirties maisto produktų saugos ir kokybės kontrolę apskrities teritorijoje ir joje esančių rajonų maisto tvarkymo subjektuose;</text:p>
      <text:p text:style-name="P1165">6.2.8. visų gyvulininkystės objektų, skerdyklų, mėsos ir pieno, kitų gyvūninius produktus perdirbančių subjektų, turgaviečių, žaliavų sandėlių statybos ir rekonstravimo, žemės kasybos veterinarinę ekspertizę;</text:p>
      <text:p text:style-name="P1166">6.2.9. rizikos veiksnių analizės svarbiųjų valdymo taškų sistemų auditus apskrities teritorijoje ir joje esančių rajonų gyvūninio maisto ir pašarų tvarkymo subjektuose, taip pat apskrities teritorijoje esančiuose negyvūninio maisto tvarkymo subjektuose;</text:p>
      <text:p text:style-name="P1167">6.2.10. kokybės sistemos vidinį vertinimą apskrities teritorijoje esančių rajonų valstybinėse maisto ir veterinarijos tarnybose;</text:p>
      <text:p text:style-name="P1168">6.2.11. žmonių susirgimų protrūkių, kilusių dėl nesaugaus maisto, tyrimą apskrities teritorijoje ir joje esančių rajonų maisto tvarkymo subjektuose;</text:p>
      <text:p text:style-name="P1169">6.2.12. maisto, vandens, pašarų laboratorinius tyrimus saugai ir kokybei įvertinti;</text:p>
      <text:p text:style-name="P1170">6.2.13. pagal kompetenciją – ūkio subjektų atitikties Vaistinių pašarų gamybos, tiekimo į rinką ir naudojimo reikalavimams vertinimą;</text:p>
      <text:p text:style-name="P1171">6.3. teikia:</text:p>
      <text:p text:style-name="P1172">6.3.1. apskrities teritorijoje ir joje esančių rajonų gyvūninio maisto tvarkymo subjektus VMVT laikinajam veterinariniam patvirtinimui, veterinariniam patvirtinimui ir/ar jo panaikinimui gauti;</text:p>
      <text:p text:style-name="P1173">6.3.2. VMVT ataskaitas dėl pieno sektoriaus kontrolės ir netinkamo pieno panaudojimo, surinktas iš apskrities teritorijoje esančių rajonų valstybinių maisto ir veterinarijos tarnybų;</text:p>
      <text:p text:style-name="P1174">6.4. suveda tarnybos vykdomos valstybinės maisto ir veterinarinės kontrolės duomenis į atitinkamas VMVT informacines sistemas;</text:p>
      <text:p text:style-name="P1175">6.5. koordinuoja patvirtinamųjų valstybinių maisto produktų ir viešai tiekiamo geriamojo vandens mėginių ėmimą apskrities teritorijoje ir joje esančių rajonų maisto tvarkymo subjektuose;</text:p>
      <text:p text:style-name="P1176">6.6. tvarko registruotų ūkio subjektų, esančių apskričiai priskirtų rajonų teritorijoje, gaminančių, tiekiančių ir naudojančių šalutinius gyvūninius produktus ir perdirbtus šalutinius gyvūninius produktus, skirtus gyvūnų šėrimui, sąrašus;</text:p>
      <text:p text:style-name="P1177">6.7. pagal kompetenciją analizuoja maisto, pašarų ir pašarų priedų atitikties saugos, kokybės, ženklinimo ir kitiems privalomiesiems reikalavimams kontrolės duomenis;</text:p>
      <text:p text:style-name="P1178">6.8. išduoda:</text:p>
      <text:p text:style-name="P1179">6.8.1. rekomendacijas gauti leidimus gyvūnines prekes laikyti muitinės sandėliuose, šaltuosiuose sandėliuose, importo ir eksporto terminaluose (laikino saugojimo sandėliuose);</text:p>
      <text:p text:style-name="P1180">6.8.2. maisto tvarkymo subjektų patvirtinimo pažymėjimus ir leidimus įvežti iš užsienio gyvūnus, gyvūninį maistą, pašarus ir pašarų priedus, veterinarinius vaistus ir kitus veterinarinius preparatus;</text:p>
      <text:p text:style-name="P1181">6.9. teisės aktų nustatyta tvarka teikia informaciją visuomenės informavimo priemonėms, kitiems fiziniams ir juridiniams asmenims, taip pat valstybės ir savivaldybių institucijoms, įstaigoms ir organizacijoms.</text:p>
      <text:p text:style-name="P1182">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183">7.1. kontroliuoja:</text:p>
      <text:p text:style-name="P1184">7.1.1. gyvūnų gerovės apsaugos privalomųjų reikalavimų laikymąsi gyvūnų laikymo vietose, skerdyklose ir transportuojant gyvūnus;</text:p>
      <text:p text:style-name="P1185">7.1.2. veterinarinių vaistų, kitų veterinarinių preparatų, pašarų ir pašarų priedų gamybą, prekybą ir naudojimą;</text:p>
      <text:p text:style-name="P1186">7.1.3. gyvūnų sveikatos būklę jų laikymo vietose, skerdyklose, turgavietėse, karantino patalpose ir kitose laikymo vietose;</text:p>
      <text:p text:style-name="P1187">7.1.4. gyvūnų užkrečiamųjų ligų ir žmonėms ir gyvūnams pavojingų užkrečiamųjų ligų stebėsenos, kontrolės ir likvidavimo programų ir planų įgyvendinimą;</text:p>
      <text:p text:style-name="P1188">7.1.5. gyvūnų bandų (kaimenių, pulkų) sveikatos statusą dėl gyvūnų užkrečiamųjų ligų;</text:p>
      <text:p text:style-name="P1189">7.1.6. gyvūnų ženklinimą ir registravimą bei gyvūnų perkėlimą ir kaitą;</text:p>
      <text:p text:style-name="P1190">7.1.7. neatidėliotinų priemonių įgyvendinimą pagal neatidėliotinų priemonių planus gyvūnų užkrečiamųjų ligų protrūkių atveju;</text:p>
      <text:p text:style-name="P1191">7.1.8. gyvūnų ligų diagnozavimą, gyvūnų karantiną, mėginių paėmimą, ženklinimą, pristatymą ir laboratorinių tyrimų atlikimą;</text:p>
      <text:p text:style-name="P1192">7.1.9. veterinarinių vaistų tiekimo, pardavimo ir naudojimo tvarką, gyvūnų gydymą;</text:p>
      <text:p text:style-name="P1193">7.1.10. veterinarinių ir sanitarinių priemonių atlikimą ir biocidų naudojimą;</text:p>
      <text:p text:style-name="P1194">7.1.11. eksportuojamų ir importuojamų gyvūnų apsaugos reikalavimų įgyvendinimą pasienio veterinarijos postuose;</text:p>
      <text:p text:style-name="P1195">7.2. vykdo:</text:p>
      <text:p text:style-name="P1196">7.2.1. kartu su kitomis valstybės institucijomis ir įstaigomis- apsaugos veterinarines priemones nuo bendrų žmonėms ir gyvūnams užkrečiamųjų ligų, taip pat kitų gyvūnų užkrečiamųjų ligų, pavojingų gyvūnų užkrečiamųjų ligų stebėseną ir kontrolę;</text:p>
      <text:p text:style-name="P1197">7.2.2. gyvūnų sergamumo užkrečiamosiomis ir neužkrečiamosiomis ligomis analizę, numato ir įgyvendina šių ligų prevencijos ir likvidavimo priemones;</text:p>
      <text:p text:style-name="P1198">7.2.3. importuojamų veterinarinių preparatų ir gaminių, skirtų veterinariniams ir gyvulininkystės tikslams, kontrolę;</text:p>
      <text:p text:style-name="P1199">7.2.4. protrūkių, kilusių dėl gyvūnų užkrečiamųjų ligų, tyrimą apskrities teritorijoje ir joje esančių rajonų ūkio subjektuose;</text:p>
      <text:p text:style-name="P1200">7.2.5. epizootinius tyrimus ir rizikos veiksnių analizę, gyvūnų susirgimų, prevencijos priemonių ir gydymo efektyvumo analizę;</text:p>
      <text:p text:style-name="P1201">7.2.6. neatidėliotinas priemones pagal neatidėliotinų priemonių planą dėl gyvūnų užkrečiamųjų ligų protrūkio;</text:p>
      <text:p text:style-name="P1202">7.2.7. gyvūnų tikrinimą prieš skerdimą ir po jo;</text:p>
      <text:p text:style-name="P1203">7.2.8. bitynų įvertinimą ir registravimą, jų valstybinę veterinarinę kontrolę;</text:p>
      <text:p text:style-name="P1204">7.2.9. gyvūnų susirgimų prevencijos ir gydymo kontrolę bei farmakologinį budrumą;</text:p>
      <text:p text:style-name="P1205">7.2.10. tranzitu vežamų gyvūninių produktų siuntų, kurios laikinai saugomos muitinės sandėliuose, šaltuosiuose sandėliuose, importo ir eksporto terminaluose (laikino saugojimo sandėliuose), valstybinę veterinarinę kontrolę;</text:p>
      <text:p text:style-name="P1206">7.2.11. klinikinius, laboratorinius (virusologinius, bakteriologinius, biocheminius, cheminius toksikologinius, radiologinius, histologinius, parazitologinius) ir kitus tyrimus gyvūnų ligoms diagnozuoti;</text:p>
      <text:p text:style-name="P1207">7.2.12. VMVT kontroliuojamų subjektų, išskyrus gyvūninio maisto tvarkymo subjektus, įvertinimą, veterinarinį patvirtinimą ir jų valstybinę veterinarinę kontrolę;</text:p>
      <text:p text:style-name="P1208">7.3. išduoda:</text:p>
      <text:p text:style-name="P1209">7.3.1. veterinarinės praktikos licencijas, fizinių ir juridinių asmenų veterinarinės farmacijos licencijas;</text:p>
      <text:p text:style-name="P1210">7.3.2. veterinarinių vaistų, kitų veterinarinių preparatų ir priedų, vartojamų gyvulininkystėje ir veterinarijoje, registravimo liudijimus;</text:p>
      <text:p text:style-name="P1211">7.3.3. veterinarijos sertifikatus ir kitus veterinarinės paskirties dokumentus;</text:p>
      <text:p text:style-name="P1212">7.4. nustato gyvūnų bandų (kaimenių, pulkų) sveikatos statusą dėl gyvūnų užkrečiamųjų ligų, taip pat teritorijas, zonas ir regionus, kuriuose taikomi apribojimai dėl gyvūnų užkrečiamųjų ligų likvidavimo;</text:p>
      <text:p text:style-name="P1213">7.5. konsultuoja gyvūnų laikytojus gyvūnų ligų diagnozavimo, prevencijos, gydymo ir gerovės klausimais;</text:p>
      <text:p text:style-name="P1214">7.6. teikia pagal bendradarbiavimo sutartis VMVT ir Nacionalinei mokėjimų agentūrai prie Žemės ūkio ministerijos apibendrintus deleguotų techninių funkcijų, atliktų patikrų (tyrimų) duomenis, surinktus iš apskrities teritorijoje esančių rajonų valstybinių maisto ir veterinarijos tarnybų;</text:p>
      <text:p text:style-name="P1215">7.7. teikia VMVT apibendrintas ataskaitas apie gyvūnų sveikatos priežiūrą, užkrečiamųjų ligų kontrolės priemones ir ligų paplitimą, surinktas iš apskrities teritorijoje esančių rajonų valstybinių maisto ir veterinarijos tarnybų.</text:p>
      <text:p text:style-name="P1216">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1217">9. Tarnyba vykdo kitas Lietuvos Respublikos įstatymų ir kitų teisės aktų nustatytas funkcijas.</text:p>
      <text:p text:style-name="P1218"/>
      <text:p text:style-name="P1219"><text:span text:style-name="T1220">III</text:span><text:span text:style-name="T1221">.<text:s/></text:span><text:span text:style-name="T1222">TARNYBOS TEISĖS</text:span></text:p>
      <text:p text:style-name="P1223"/>
      <text:p text:style-name="P1224">10. Tarnyba, atlikdama savo funkcijas, turi teisę:</text:p>
      <text:p text:style-name="P1225">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1226">10.2. nustatytąja tvarka gauti iš produktų gamintojų, platintojų ir paslaugų teikėjų informaciją ir dokumentus, kurių reikia maisto, pašarų ir pašarų priedų saugą ir kokybę reglamentuojančių įstatymų pažeidimams tirti;</text:p>
      <text:p text:style-name="P1227">10.3. reikalauti, kad gamintojų, platintojų ir paslaugų teikėjų vadovai ar jų įgalioti asmenys atvyktų ir duotų paaiškinimus žodžiu ar raštu;</text:p>
      <text:p text:style-name="P1228">10.4. panaikinti išduotą maisto tvarkymo subjekto patvirtinimo pažymėjimą ar veterinarinį patvirtinimą, jeigu rinkai tiekti produktai padaro žalą vartotojams, siūlyti panaikinti pašarų gamybos ir prekybos leidimą;</text:p>
      <text:p text:style-name="P1229">10.5. pagal kompetenciją priimti sprendimus dėl konfiskuotų, kontrabandos būdu, be kilmės, kokybės ir saugos atitikties dokumentų įvežtų maisto produktų tolesnio naudojimo;</text:p>
      <text:p text:style-name="P1230">10.6. pasitelkti kitų valstybės ir savivaldybių institucijų ir įstaigų, organizacijų atstovus ir specialistus, susitarus su jų vadovais, sprendžiamoms problemoms nagrinėti, sudaryti komisijas, darbo grupes;</text:p>
      <text:p text:style-name="P1231">10.7. perduoti medžiagą teisėsaugos institucijoms, jei nustatomi požymiai veikų, galinčių užtraukti administracinę ar baudžiamąją atsakomybę;</text:p>
      <text:p text:style-name="P1232">10.8. dalyvauti mokymo ir kvalifikacijos kėlimo kursuose, seminaruose, kituose profesiniuose renginiuose;</text:p>
      <text:p text:style-name="P1233">10.9. sudaryti sandorius ir sutartis, siekiant įgyvendinti tarnybos uždavinius ir funkcijas;</text:p>
      <text:p text:style-name="P1234">10.10. įgyvendinti kitas įstatymuose ir teisės aktuose tarnybai priskirtas funkcijas.</text:p>
      <text:p text:style-name="P1235">11. Tarnybos valstybės tarnautojai ir pagal darbo sutartį dirbantys darbuotojai, įgyvendindami jiems pavestus uždavinius, privalo užtikrinti gautos informacijos, kuri yra komercinė paslaptis, konfidencialumą.</text:p>
      <text:p text:style-name="P1236"/>
      <text:p text:style-name="P1237"><text:span text:style-name="T1238">IV</text:span><text:span text:style-name="T1239">.<text:s/></text:span><text:span text:style-name="T1240">TARNYBOS VEIKLOS ORGANIZAVIMAS</text:span></text:p>
      <text:p text:style-name="P1241"/>
      <text:p text:style-name="P1242">12. Tarnybai vadovauja viršininkas-apskrities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1243">66-2130</text:span></text:a>; 2002, Nr.<text:s/><text:a xlink:href="https://www.e-tar.lt/portal/lt/legalAct/TAR.5603BD9D8D74" office:target-frame-name="_blank" xlink:show="new"><text:span text:style-name="T1244">45-1708</text:span></text:a>) nustatyta tvarka. Tarnybos viršininkas yra tiesiogiai pavaldus ir atskaitingas VMVT direktoriui. VMVT direktorius skatina Tarnybos viršininką ir skiria jam tarnybines nuobaudas.</text:p>
      <text:p text:style-name="P1245">13. Tarnybos viršininkas yra asmeniškai atsakingas už tarnybos vidaus administravimo įgyvendinimą, šiais nuostatais pavestų uždavinių ir funkcijų vykdymą, Tarnybos veiklos organizavimą.</text:p>
      <text:p text:style-name="P1246">14. Tarnybos viršininkas turi pavaduotoją, kurį Valstybės tarnybos įstatymo nustatyta tvarka priima į pareigas ir atleidžia iš jų, jį skatina, skiria tarnybines nuobaudas ir pašalpas.</text:p>
      <text:p text:style-name="P1247">15. Laikinai nesant tarnybos viršininko, jo funkcijas vykdo VMVT direktoriaus įsakymu paskirtas tarnybos viršininko pavaduotojas.</text:p>
      <text:p text:style-name="P1248">16. Tarnybos viršininkas:</text:p>
      <text:p text:style-name="P1249">16.1. užtikrina Lietuvos Respublikos įstatymų, Lietuvos Respublikos tarptautinių sutarčių, Lietuvos Respublikos Vyriausybės nutarimų, VMVT direktoriaus įsakymų ir kitų teisės aktų vykdymą;</text:p>
      <text:p text:style-name="P1250">16.2. atstovauja tarnybai kitose valstybės ir savivaldybių įstaigose, įmonėse ir organizacijose pagal tarnybos kompetenciją;</text:p>
      <text:p text:style-name="P1251">16.3. tvirtina tarnybos struktūrinių padalinių nuostatus, valstybės tarnautojų ir pagal darbo sutartį dirbančių darbuotojų pareigybių aprašymus, tarnybos darbo reglamentą, jos vidaus tvarkos taisykles, kontroliuoja jų vykdymą;</text:p>
      <text:p text:style-name="P1252">16.4. planuoja tarnybos darbą, nustato tarnybos veiklos plėtojimo ir tobulinimo kryptis, perspektyvas;</text:p>
      <text:p text:style-name="P1253">16.5. kontroliuoja, valdo tarnybos materialines vertybes ir finansinius išteklius;</text:p>
      <text:p text:style-name="P1254">16.6. Valstybės tarnybos įstatymo ir Lietuvos Respublikos darbo kodekso (Žin., 2002, Nr.<text:s/><text:a xlink:href="https://www.e-tar.lt/portal/lt/legalAct/TAR.31185A622C9F" office:target-frame-name="_blank" xlink:show="new"><text:span text:style-name="T1255">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256">16.7. rengia tarnybos veiklos planus, jų įgyvendinimo ataskaitas;</text:p>
      <text:p text:style-name="P1257">16.8. teisės aktų nustatyta tvarka vertina tarnybos karjeros valstybės tarnautojų tarnybinę veiklą;</text:p>
      <text:p text:style-name="P1258">16.9. skiria valstybės tarnautojus, atitinkančius jų pareigybės aprašymuose nurodytus bendruosius ir specialiuosius reikalavimus, valstybinei maisto ir (ar) veterinarinei kontrolei ar kitiems pavedimams atlikti;</text:p>
      <text:p text:style-name="P1259">16.10. pagal kompetenciją leidžia įsakymus ir įsakymais tvirtinamus teisės aktus, kontroliuoja, kaip jie vykdomi;</text:p>
      <text:p text:style-name="P1260">16.11. teisės aktų nustatyta tvarka nustato tarnybos valstybės tarnautojų ir pagal darbo sutartį dirbančių darbuotojų atlyginimus ir darbo apmokėjimo sąlygas (priemokų, pašalpų mokėjimą) pagal VMVT patvirtintą sąmatą;</text:p>
      <text:p text:style-name="P1261">16.12. organizuoja tarnybos valstybės tarnautojų ir pagal darbo sutartis dirbančių darbuotojų mokymą, rūpinasi jų kvalifikacijos kėlimu, darbo sąlygomis ir darbo sauga;</text:p>
      <text:p text:style-name="P1262">16.13. vykdo kitas Lietuvos Respublikos įstatymų ir kitų teisės aktų jam suteiktas funkcijas.</text:p>
      <text:p text:style-name="P1263">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1264">18. Tarnybos valstybiniai veterinarijos gydytojai, vykdantys VMVT kontroliuojamų prekių pasienio veterinarinę kontrolę, vilki Lietuvos Respublikos Vyriausybės patvirtinto pavyzdžio uniformą.</text:p>
      <text:p text:style-name="P1265"/>
      <text:p text:style-name="P1266"><text:span text:style-name="T1267">V</text:span><text:span text:style-name="T1268">.<text:s/></text:span><text:span text:style-name="T1269">FINANSINĖS VEIKLOS KONTROLĖ IR VIDAUS AUDITAS</text:span></text:p>
      <text:p text:style-name="P1270"/>
      <text:p text:style-name="P1271">19. Tarnyba buhalterinę apskaitą organizuoja ir atskaitomybę tvarko Lietuvos Respublikos teisės aktų nustatyta tvarka.</text:p>
      <text:p text:style-name="P1272">20. Tarnybos finansinę veiklos kontrolę vykdo Valstybės kontrolė. Tarnybos vidaus auditą atlieka VMVT Vidaus audito skyrius, taip pat kitos valstybės institucijos Lietuvos Respublikos teisės aktų nustatyta tvarka.</text:p>
      <text:p text:style-name="P1273"/>
      <text:p text:style-name="P1274"><text:span text:style-name="T1275">VI</text:span><text:span text:style-name="T1276">.<text:s/></text:span><text:span text:style-name="T1277">BAIGIAMOSIOS NUOSTATOS</text:span></text:p>
      <text:p text:style-name="P1278"/>
      <text:p text:style-name="P1279">21. Tarnyba reorganizuojama, pertvarkoma arba likviduojama Lietuvos Respublikos įstatymų nustatyta tvarka.</text:p>
      <text:p text:style-name="P1280">_________________</text:p>
      <text:p text:style-name="P1281"/>
      <text:p text:style-name="P1282">PATVIRTINTA</text:p>
      <text:p text:style-name="P1283">Valstybinės maisto ir veterinarijos tarnybos direktoriaus 2008 m. vasario 20 d. įsakymu<text:s/><text:line-break/>Nr. B1-119</text:p>
      <text:p text:style-name="Normal"/>
      <text:p text:style-name="P1284"><text:span text:style-name="T1285">PALANGOS MIESTO VALSTYBINĖS MAISTO IR VETERINARIJOS TARNYBOS NUOSTATAI</text:span></text:p>
      <text:p text:style-name="P1286"/>
      <text:p text:style-name="P1287"><text:span text:style-name="T1288">I</text:span><text:span text:style-name="T1289">.<text:s/></text:span><text:span text:style-name="T1290">BENDROSIOS NUOSTATOS</text:span></text:p>
      <text:p text:style-name="Normal"/>
      <text:p text:style-name="P1291">1. Palangos miesto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Palangos miesto savivaldybės teritorijoje.</text:p>
      <text:p text:style-name="P1292">2. Tarnyba savo veikloje vadovaujasi Lietuvos Respublikos Konstitucija, Lietuvos Respublikos maisto įstatymu (Žin., 2000, Nr.<text:s/><text:a xlink:href="https://www.e-tar.lt/portal/lt/legalAct/TAR.5B99A78DA6C7" office:target-frame-name="_blank" xlink:show="new"><text:span text:style-name="T1293">32-893</text:span></text:a>), Lietuvos Respublikos veterinarijos įstatymu (Žin., 1992, Nr.<text:s/><text:a xlink:href="https://www.e-tar.lt/portal/lt/legalAct/TAR.97BDCD719E57" office:target-frame-name="_blank" xlink:show="new"><text:span text:style-name="T1294">2-15</text:span></text:a>), Lietuvos Respublikos vartotojų teisių apsaugos įstatymu (Žin., 1994, Nr.<text:s/><text:a xlink:href="https://www.e-tar.lt/portal/lt/legalAct/TAR.D790096B17EE" office:target-frame-name="_blank" xlink:show="new"><text:span text:style-name="T1295">94-1833</text:span></text:a>; 2007, Nr.<text:s/><text:a xlink:href="https://www.e-tar.lt/portal/lt/legalAct/TAR.0B0FDEFFCD5C" office:target-frame-name="_blank" xlink:show="new"><text:span text:style-name="T1296">12-488</text:span></text:a>), Lietuvos Respublikos produktų saugos įstatymu (Žin., 1999, Nr.<text:s/><text:a xlink:href="https://www.e-tar.lt/portal/lt/legalAct/TAR.A845E65C32A2" office:target-frame-name="_blank" xlink:show="new"><text:span text:style-name="T1297">52-1673</text:span></text:a>; 2001, Nr.<text:s/><text:a xlink:href="https://www.e-tar.lt/portal/lt/legalAct/TAR.95C07ABF83CC" office:target-frame-name="_blank" xlink:show="new"><text:span text:style-name="T1298">64-2324</text:span></text:a>), Lietuvos Respublikos genetiškai modifikuotų organizmų įstatymu (Žin., 2001, Nr.<text:s/><text:a xlink:href="https://www.e-tar.lt/portal/lt/legalAct/TAR.10BD9188E48C" office:target-frame-name="_blank" xlink:show="new"><text:span text:style-name="T1299">56-1976</text:span></text:a>), Lietuvos Respublikos alkoholio kontrolės įstatymu (Žin., 1995, Nr.<text:s/><text:a xlink:href="https://www.e-tar.lt/portal/lt/legalAct/TAR.9E5C5C16B6E6" office:target-frame-name="_blank" xlink:show="new"><text:span text:style-name="T1300">44-1073</text:span></text:a>; 2004, Nr.<text:s/><text:a xlink:href="https://www.e-tar.lt/portal/lt/legalAct/TAR.65C0438E6F29" office:target-frame-name="_blank" xlink:show="new"><text:span text:style-name="T1301">47-1548</text:span></text:a>), Lietuvos Respublikos farmacijos įstatymu (Žin., 2006, Nr.<text:s/><text:a xlink:href="https://www.e-tar.lt/portal/lt/legalAct/TAR.FF33B3BF23DD" office:target-frame-name="_blank" xlink:show="new"><text:span text:style-name="T1302">78-3056</text:span></text:a>), Lietuvos Respublikos geriamojo vandens įstatymu (Žin., 2001, Nr.<text:s/><text:a xlink:href="https://www.e-tar.lt/portal/lt/legalAct/TAR.9893688FA176" office:target-frame-name="_blank" xlink:show="new"><text:span text:style-name="T1303">64-2327</text:span></text:a>), Lietuvos Respublikos geriamojo vandens tiekimo ir nuotekų tvarkymo įstatymu (Žin., 2006, Nr.<text:s/><text:a xlink:href="https://www.e-tar.lt/portal/lt/legalAct/TAR.0AE0464E0EDE" office:target-frame-name="_blank" xlink:show="new"><text:span text:style-name="T1304">82-3260</text:span></text:a>), Lietuvos Respublikos pašarų įstatymu (Žin., 2000, Nr.<text:s/><text:a xlink:href="https://www.e-tar.lt/portal/lt/legalAct/TAR.5B55C0654B4A" office:target-frame-name="_blank" xlink:show="new"><text:span text:style-name="T1305">34-952</text:span></text:a>; 2004, Nr. 73-2541), Lietuvos Respublikos gyvūnų globos, laikymo ir naudojimo įstatymu (Žin., 1997, Nr.<text:s/><text:a xlink:href="https://www.e-tar.lt/portal/lt/legalAct/TAR.8DDDD8D87491" office:target-frame-name="_blank" xlink:show="new"><text:span text:style-name="T1306">108-2728</text:span></text:a>), Lietuvos Respublikos žuvininkystės įstatymu (Žin., 2000, Nr.<text:s/><text:a xlink:href="https://www.e-tar.lt/portal/lt/legalAct/TAR.D22016A0EC70" office:target-frame-name="_blank" xlink:show="new"><text:span text:style-name="T1307">56-1648</text:span></text:a>; 2004, Nr.<text:s/><text:a xlink:href="https://www.e-tar.lt/portal/lt/legalAct/TAR.6CF198C6E9D0" office:target-frame-name="_blank" xlink:show="new"><text:span text:style-name="T1308">73-2527</text:span></text:a>), Lietuvos Respublikos reklamos įstatymu (Žin., 2000, Nr.<text:s/><text:a xlink:href="https://www.e-tar.lt/portal/lt/legalAct/TAR.303FC0152D04" office:target-frame-name="_blank" xlink:show="new"><text:span text:style-name="T1309">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310">3. Tarnyba yra biudžetinė įstaiga, finansuojama iš Lietuvos Respublikos valstybės biudžeto lėšų. Tarnyba Lietuvos Respublikos įstatymų nustatyta tvarka gali turėti ir nebiudžetinių lėšų.</text:p>
      <text:p text:style-name="P1311">4. Tarnyba yra viešasis juridinis asmuo, turintis sąskaitų banke, antspaudą su savo pavadinimu. Tarnybos adresas: Vasario 16-osios g. 35A, LT-00129 Palanga, Lietuvos Respublika.</text:p>
      <text:p text:style-name="P1312"/>
      <text:p text:style-name="P1313"><text:span text:style-name="T1314">II</text:span><text:span text:style-name="T1315">.<text:s/></text:span><text:span text:style-name="T1316">TARNYBOS UŽDAVINIAI IR FUNKCIJOS</text:span></text:p>
      <text:p text:style-name="P1317"/>
      <text:p text:style-name="P1318">5. Tarnyba, siekdama saugoti vartotojų interesus, ginti pažeistas vartotojų teises maisto ir su juo susijusių paslaugų teikimo srityje:</text:p>
      <text:p text:style-name="P1319">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1320">5.2. pagal kompetenciją vykdo vartotojų skundų registravimą ir analizę;</text:p>
      <text:p text:style-name="P1321">5.3. informuoja vartotojus, kitus fizinius ir juridinius asmenis tarnybos kompetencijos klausimais;</text:p>
      <text:p text:style-name="P1322">5.4. pagal kompetenciją kontroliuoja teisės aktų, reglamentuojančių vartotojų teisių gynimą, reikalavimų laikymąsi.</text:p>
      <text:p text:style-name="P1323">6. Tarnyba, siekdama užtikrinti, kad miesto savivaldybės teritorijoje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1324">6.1. kontroliuoja:</text:p>
      <text:p text:style-name="P1325">6.1.1. pagal kompetenciją – negyvūninio maisto importo reikalavimų laikymąsi;</text:p>
      <text:p text:style-name="P1326">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1327">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328">6.1.4. maisto ir pašarų tvarkymo subjektų, iš jų muitinės sandėlių, importo ir eksporto terminalų (laikinojo saugojimo sandėlių), veterinarinės kontrolės objektų higienos ir veterinarijos reikalavimų laikymąsi;</text:p>
      <text:p text:style-name="P1329">6.1.5. higienos reikalavimų, nustatytų asmenims, kurie tiesiogiai ar netiesiogiai liečia maistą, laikymąsi;</text:p>
      <text:p text:style-name="P1330">6.1.6. gaminių, kurie liečiasi su maistu, naudojimą maistui tvarkyti, patalpoms ir įrenginiams valyti ir taisyti naudojamas priemones, medžiagas ir įrenginius;</text:p>
      <text:p text:style-name="P1331">6.1.7. žmonių maistui netinkamų produktų naudojimą, nesaugių produktų sunaikinimą;</text:p>
      <text:p text:style-name="P1332">6.1.8. pagal kompetenciją – alkoholio produktų atitiktį teisės aktų ir deklaruojamų norminių dokumentų reikalavimams;</text:p>
      <text:p text:style-name="P1333">6.1.9. pagal kompetenciją – alkoholio produktų gamybos, realizavimo, laikymo (saugojimo), vežimo, įvežimo į Lietuvos Respublikos teritoriją reikalavimų laikymąsi;</text:p>
      <text:p text:style-name="P1334">6.1.10. pagal kompetenciją – Lietuvos Respublikos reklamos įstatyme nustatytų reklamos naudojimo draudimų ir reikalavimų įgyvendinimą maisto saugos, kokybės ir su maistu susijusių paslaugų srityje;</text:p>
      <text:p text:style-name="P1335">6.1.11. šviežių vaisių ir daržovių, parduodamų pagal vartojimo pirkimo-pardavimo sutartis, atitiktį privalomiesiems kokybės reikalavimams;</text:p>
      <text:p text:style-name="P1336">6.1.12. pagal kompetenciją – veterinarinių vaistų, veterinarinės paskirties biocidų tyrimus, gamybą, platinimą ir naudojimą;</text:p>
      <text:p text:style-name="P1337">6.1.13. pagal kompetenciją – pašarų gamybą, laikymą, vežimą, tiekimą, naudojimą, importą ir eksportą;</text:p>
      <text:p text:style-name="P1338">6.2. vykdo:</text:p>
      <text:p text:style-name="P1339">6.2.1. gyvūninio maisto ir šalutinių gyvūninių produktų tvarkymo subjektų valstybinę veterinarinę kontrolę ir veterinarinę priežiūrą;</text:p>
      <text:p text:style-name="P1340">6.2.2. specializuotus vartotojų apgavysčių ir klastočių patikrinimus maisto ir pašarų tvarkymo subjektuose;</text:p>
      <text:p text:style-name="P1341">6.2.3. pagal kompetenciją – Maisto taršos stebėsenos programą;</text:p>
      <text:p text:style-name="P1342">6.2.4. pagal kompetenciją – Medžiagų liekanų gyvūnuose, piene, kiaušiniuose ir meduje stebėsenos programą;</text:p>
      <text:p text:style-name="P1343">6.2.5. skubių veiksmų procedūras, nustačius ar gavus informaciją apie nesaugų maistą ir pašarus;</text:p>
      <text:p text:style-name="P1344">6.2.6. registruotų žemės ūkio ir maisto produktų, kaip garantuotų tradicinių gaminių, kilmės vietos nuorodų ir geografinių nuorodų atitikties specifikacijoms kontrolę maisto tvarkymo subjektuose;</text:p>
      <text:p text:style-name="P1345">6.2.7. tiekiamų rinkai maisto papildų, specialios paskirties maisto produktų saugos ir kokybės kontrolę maisto tvarkymo subjektuose;</text:p>
      <text:p text:style-name="P1346">6.2.8. visų gyvulininkystės objektų, skerdyklų, mėsos ir pieno, kitų gyvūninius produktus perdirbančių subjektų, turgaviečių, žaliavų sandėlių statybos ir rekonstravimo, žemės kasybos veterinarinę ekspertizę;</text:p>
      <text:p text:style-name="P1347">6.2.9. rizikos veiksnių analizės svarbiųjų valdymo taškų sistemų auditus maisto ir pašarų tvarkymo subjektuose;</text:p>
      <text:p text:style-name="P1348">6.2.10. kokybės sistemos vidinį vertinimą;</text:p>
      <text:p text:style-name="P1349">6.2.11. žmonių susirgimų protrūkių, kilusių dėl nesaugaus maisto, tyrimą;</text:p>
      <text:p text:style-name="P1350">6.2.12. pagal kompetenciją – ūkio subjektų atitikties Vaistinių pašarų gamybos, tiekimo į rinką ir naudojimo reikalavimams vertinimą;</text:p>
      <text:p text:style-name="P1351">6.3. teikia:</text:p>
      <text:p text:style-name="P1352">6.3.1. gyvūninio maisto tvarkymo subjektus VMVT laikinajam veterinariniam patvirtinimui, veterinariniam patvirtinimui ir/ar jo panaikinimui gauti;</text:p>
      <text:p text:style-name="P1353">6.3.2. VMVT ataskaitas dėl pieno sektoriaus kontrolės ir netinkamo pieno panaudojimo;</text:p>
      <text:p text:style-name="P1354">6.4. suveda tarnybos vykdomos valstybinės maisto ir veterinarinės kontrolės duomenis į atitinkamas VMVT informacines sistemas;</text:p>
      <text:p text:style-name="P1355">6.5. vykdo patvirtinamųjų valstybinių maisto produktų ir viešai tiekiamo geriamojo vandens mėginių ėmimą maisto tvarkymo subjektuose;</text:p>
      <text:p text:style-name="P1356">6.6. pagal kompetenciją analizuoja maisto, pašarų ir pašarų priedų atitikties saugos, kokybės, ženklinimo ir kitiems privalomiesiems reikalavimams kontrolės duomenis;</text:p>
      <text:p text:style-name="P1357">6.7. išduoda:</text:p>
      <text:p text:style-name="P1358">6.7.1. rekomendacijas gauti leidimus gyvūnines prekes laikyti muitinės sandėliuose, šaltuosiuose sandėliuose, importo ir eksporto terminaluose (laikino saugojimo sandėliuose);</text:p>
      <text:p text:style-name="P1359">6.7.2. maisto tvarkymo subjektų patvirtinimo pažymėjimus ir leidimus įvežti iš užsienio gyvūnus, gyvūninį maistą, pašarus ir pašarų priedus, veterinarinius vaistus ir kitus veterinarinius preparatus;</text:p>
      <text:p text:style-name="P1360">6.8. teisės aktų nustatyta tvarka teikia informaciją visuomenės informavimo priemonėms, kitiems fiziniams ir juridiniams asmenims, taip pat valstybės ir savivaldybių institucijoms, įstaigoms ir organizacijoms.</text:p>
      <text:p text:style-name="P1361">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362">7.1. kontroliuoja:</text:p>
      <text:p text:style-name="P1363">7.1.1. gyvūnų gerovės apsaugos privalomųjų reikalavimų laikymąsi gyvūnų laikymo vietose, skerdyklose ir transportuojant gyvūnus;</text:p>
      <text:p text:style-name="P1364">7.1.2. veterinarinių vaistų, kitų veterinarinių preparatų, pašarų ir pašarų priedų gamybą, prekybą ir naudojimą;</text:p>
      <text:p text:style-name="P1365">7.1.3. gyvūnų sveikatos būklę jų laikymo vietose, skerdyklose, turgavietėse, karantino patalpose ir kitose laikymo vietose;</text:p>
      <text:p text:style-name="P1366">7.1.4. gyvūnų užkrečiamųjų ligų ir žmonėms ir gyvūnams pavojingų užkrečiamųjų ligų stebėsenos, kontrolės ir likvidavimo programų ir planų įgyvendinimą;</text:p>
      <text:p text:style-name="P1367">7.1.5. gyvūnų bandų (kaimenių, pulkų) sveikatos statusą dėl gyvūnų užkrečiamųjų ligų;</text:p>
      <text:p text:style-name="P1368">7.1.6. gyvūnų ženklinimą ir registravimą bei gyvūnų perkėlimą ir kaitą;</text:p>
      <text:p text:style-name="P1369">7.1.7. neatidėliotinų priemonių įgyvendinimą pagal neatidėliotinų priemonių planus gyvūnų užkrečiamųjų ligų protrūkių atveju;</text:p>
      <text:p text:style-name="P1370">7.1.8. gyvūnų ligų diagnozavimą, gyvūnų karantiną, mėginių paėmimą, ženklinimą, pristatymą ir laboratorinių tyrimų atlikimą;</text:p>
      <text:p text:style-name="P1371">7.1.9. veterinarinių vaistų tiekimo, pardavimo ir naudojimo tvarką, gyvūnų gydymą;</text:p>
      <text:p text:style-name="P1372">7.1.10. veterinarinių ir sanitarinių priemonių atlikimą ir biocidų naudojimą;</text:p>
      <text:p text:style-name="P1373">7.2. vykdo:</text:p>
      <text:p text:style-name="P1374">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1375">7.2.2. gyvūnų sergamumo užkrečiamosiomis ir neužkrečiamosiomis ligomis analizę, numato ir įgyvendina šių ligų prevencijos ir likvidavimo priemones;</text:p>
      <text:p text:style-name="P1376">7.2.3. importuojamų veterinarinių preparatų ir gaminių, skirtų veterinariniams ir gyvulininkystės tikslams, kontrolę;</text:p>
      <text:p text:style-name="P1377">7.2.4. protrūkių, kilusių dėl gyvūnų užkrečiamųjų ligų likvidavimą ir jų tyrimą;</text:p>
      <text:p text:style-name="P1378">7.2.5. epizootinius tyrimus ir rizikos veiksnių analizę, gyvūnų susirgimų, prevencijos priemonių ir gydymo efektyvumo analizę;</text:p>
      <text:p text:style-name="P1379">7.2.6. neatidėliotinas priemones pagal neatidėliotinų priemonių planą dėl gyvūnų užkrečiamųjų ligų protrūkio;</text:p>
      <text:p text:style-name="P1380">7.2.7. gyvūnų tikrinimą prieš skerdimą ir po jo;</text:p>
      <text:p text:style-name="P1381">7.2.8. bitynų įvertinimą ir registravimą, jų valstybinę veterinarinę kontrolę;</text:p>
      <text:p text:style-name="P1382">7.2.9. gyvūnų susirgimų prevencijos ir gydymo kontrolę bei farmakologinį budrumą;</text:p>
      <text:p text:style-name="P1383">7.2.10. VMVT kontroliuojamų subjektų, išskyrus gyvūninio maisto tvarkymo subjektus, įvertinimą, veterinarinį patvirtinimą ir jų valstybinę veterinarinę kontrolę;</text:p>
      <text:p text:style-name="P1384">7.3. išduoda:</text:p>
      <text:p text:style-name="P1385">7.3.1. veterinarinės praktikos licencijas, fizinių ir juridinių asmenų veterinarinės farmacijos licencijas;</text:p>
      <text:p text:style-name="P1386">7.3.2. veterinarinių vaistų, kitų veterinarinių preparatų ir priedų, vartojamų gyvulininkystėje ir veterinarijoje, registravimo liudijimus;</text:p>
      <text:p text:style-name="P1387">7.3.3. veterinarijos sertifikatus ir kitus veterinarinės paskirties dokumentus;</text:p>
      <text:p text:style-name="P1388">7.4. nustato gyvūnų bandų (kaimenių, pulkų) sveikatos statusą dėl gyvūnų užkrečiamųjų ligų, taip pat teritorijas, zonas ir regionus, kuriuose taikomi apribojimai dėl gyvūnų užkrečiamųjų ligų likvidavimo;</text:p>
      <text:p text:style-name="P1389">7.5. konsultuoja gyvūnų laikytojus gyvūnų ligų diagnozavimo, prevencijos, gydymo ir gerovės klausimais;</text:p>
      <text:p text:style-name="P1390">7.6. teikia pagal bendradarbiavimo sutartis VMVT ir Nacionalinei mokėjimų agentūrai prie Žemės ūkio ministerijos deleguotų techninių funkcijų, atliktų patikrų (tyrimų) duomenis;</text:p>
      <text:p text:style-name="P1391">7.7. teikia Klaipėdos apskrities valstybinei maisto ir veterinarijos tarnybai ataskaitas apie gyvūnų sveikatos priežiūrą, užkrečiamųjų ligų kontrolės priemones ir ligų paplitimą.</text:p>
      <text:p text:style-name="P1392"/>
      <text:p text:style-name="P1393">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1394">9. Tarnyba vykdo kitas Lietuvos Respublikos įstatymų ir kitų teisės aktų nustatytas funkcijas.</text:p>
      <text:p text:style-name="P1395"/>
      <text:p text:style-name="P1396"><text:span text:style-name="T1397">III</text:span><text:span text:style-name="T1398">.<text:s/></text:span><text:span text:style-name="T1399">TARNYBOS TEISĖS</text:span></text:p>
      <text:p text:style-name="P1400"/>
      <text:p text:style-name="P1401">10. Tarnyba, atlikdama savo funkcijas, turi teisę:</text:p>
      <text:p text:style-name="P1402">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1403">10.2. nustatytąja tvarka gauti iš produktų gamintojų, platintojų ir paslaugų teikėjų informaciją ir dokumentus, kurių reikia maisto, pašarų ir pašarų priedų saugą ir kokybę reglamentuojančių įstatymų pažeidimams tirti;</text:p>
      <text:p text:style-name="P1404">10.3. reikalauti, kad gamintojų, platintojų ir paslaugų teikėjų vadovai ar jų įgalioti asmenys atvyktų ir duotų paaiškinimus žodžiu ar raštu;</text:p>
      <text:p text:style-name="P1405">10.4. panaikinti išduotą maisto tvarkymo subjekto patvirtinimo pažymėjimą ar veterinarinį patvirtinimą, jeigu rinkai tiekti produktai padaro žalą vartotojams, siūlyti panaikinti pašarų gamybos ir prekybos leidimą;</text:p>
      <text:p text:style-name="P1406">10.5. pagal kompetenciją priimti sprendimus dėl konfiskuotų, kontrabandos būdu, be kilmės, kokybės ir saugos atitikties dokumentų įvežtų maisto produktų tolesnio naudojimo;</text:p>
      <text:p text:style-name="P1407">10.6. pasitelkti kitų valstybės ir savivaldybių institucijų ir įstaigų, organizacijų atstovus ir specialistus, susitarus su jų vadovais, sprendžiamoms problemoms nagrinėti, sudaryti komisijas, darbo grupes;</text:p>
      <text:p text:style-name="P1408">10.7. perduoti medžiagą teisėsaugos institucijoms, jei nustatomi požymiai veikų, galinčių užtraukti administracinę ar baudžiamąją atsakomybę;</text:p>
      <text:p text:style-name="P1409">10.8. dalyvauti mokymo ir kvalifikacijos kėlimo kursuose, seminaruose, kituose profesiniuose renginiuose;</text:p>
      <text:p text:style-name="P1410">10.9. sudaryti sandorius ir sutartis, siekiant įgyvendinti tarnybos uždavinius ir funkcijas;</text:p>
      <text:p text:style-name="P1411">10.10. įgyvendinti kitas įstatymuose ir teisės aktuose tarnybai priskirtas funkcijas.</text:p>
      <text:p text:style-name="P1412">11. Tarnybos valstybės tarnautojai ir pagal darbo sutartį dirbantys darbuotojai, įgyvendindami jiems pavestus uždavinius, privalo užtikrinti gautos informacijos, kuri yra komercinė paslaptis, konfidencialumą.</text:p>
      <text:p text:style-name="P1413"/>
      <text:p text:style-name="P1414"><text:span text:style-name="T1415">IV</text:span><text:span text:style-name="T1416">.<text:s/></text:span><text:span text:style-name="T1417">TARNYBOS VEIKLOS ORGANIZAVIMAS</text:span></text:p>
      <text:p text:style-name="P1418"/>
      <text:p text:style-name="P1419">12. Tarnybai vadovauja viršininkas-miest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1420">66-2130</text:span></text:a>; 2002, Nr.<text:s/><text:a xlink:href="https://www.e-tar.lt/portal/lt/legalAct/TAR.5603BD9D8D74" office:target-frame-name="_blank" xlink:show="new"><text:span text:style-name="T1421">45-1708</text:span></text:a>) nustatyta tvarka. Tarnybos viršininkas yra tiesiogiai pavaldus ir atskaitingas VMVT direktoriui. VMVT direktorius skatina Tarnybos viršininką ir skiria jam tarnybines nuobaudas.</text:p>
      <text:p text:style-name="P1422">13. Tarnybos viršininkas yra asmeniškai atsakingas už tarnybos vidaus administravimo įgyvendinimą, šiais nuostatais pavestų uždavinių ir funkcijų vykdymą, Tarnybos veiklos organizavimą.</text:p>
      <text:p text:style-name="P1423">14. Laikinai nesant tarnybos viršininko, jo funkcijas vykdo VMVT direktoriaus įsakymu paskirtas tarnybos vyriausiasis veterinarijos gydytojas-inspektorius.</text:p>
      <text:p text:style-name="P1424">15. Tarnybos viršininkas:</text:p>
      <text:p text:style-name="P1425">15.1. užtikrina Lietuvos Respublikos įstatymų, Lietuvos Respublikos tarptautinių sutarčių, Lietuvos Respublikos Vyriausybės nutarimų, VMVT direktoriaus įsakymų ir kitų teisės aktų vykdymą;</text:p>
      <text:p text:style-name="P1426">15.2. atstovauja tarnybai kitose valstybės ir savivaldybių įstaigose, įmonėse ir organizacijose pagal tarnybos kompetenciją;</text:p>
      <text:p text:style-name="P1427">15.3. tvirtina tarnybos struktūrinių padalinių nuostatus, valstybės tarnautojų ir pagal darbo sutartį dirbančių darbuotojų pareigybių aprašymus, tarnybos darbo reglamentą, jos vidaus tvarkos taisykles, kontroliuoja jų vykdymą;</text:p>
      <text:p text:style-name="P1428">15.4. planuoja tarnybos darbą, nustato tarnybos veiklos plėtojimo ir tobulinimo kryptis, perspektyvas;</text:p>
      <text:p text:style-name="P1429">15.5. kontroliuoja, valdo tarnybos materialines vertybes ir finansinius išteklius;</text:p>
      <text:p text:style-name="P1430">15.6. Valstybės tarnybos įstatymo ir Lietuvos Respublikos darbo kodekso (Žin., 2002, Nr.<text:s/><text:a xlink:href="https://www.e-tar.lt/portal/lt/legalAct/TAR.31185A622C9F" office:target-frame-name="_blank" xlink:show="new"><text:span text:style-name="T1431">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432">15.7. rengia tarnybos veiklos planus, jų įgyvendinimo ataskaitas;</text:p>
      <text:p text:style-name="P1433">15.8. teisės aktų nustatyta tvarka vertina tarnybos karjeros valstybės tarnautojų tarnybinę veiklą;</text:p>
      <text:p text:style-name="P1434">15.9. skiria valstybės tarnautojus, atitinkančius jų pareigybės aprašymuose nurodytus bendruosius ir specialiuosius reikalavimus, valstybinei maisto ir (ar) veterinarinei kontrolei ar kitiems pavedimams atlikti;</text:p>
      <text:p text:style-name="P1435">15.10. pagal kompetenciją leidžia įsakymus ir įsakymais tvirtinamus teisės aktus, kontroliuoja, kaip jie vykdomi;</text:p>
      <text:p text:style-name="P1436">15.11. teisės aktų nustatyta tvarka nustato tarnybos valstybės tarnautojų ir pagal darbo sutartį dirbančių darbuotojų atlyginimus ir darbo apmokėjimo sąlygas (priemokų, pašalpų mokėjimą) pagal VMVT patvirtintą sąmatą;</text:p>
      <text:p text:style-name="P1437">15.12. organizuoja tarnybos valstybės tarnautojų ir pagal darbo sutartis dirbančių darbuotojų mokymą, rūpinasi jų kvalifikacijos kėlimu, darbo sąlygomis ir darbo sauga;</text:p>
      <text:p text:style-name="P1438">15.13. vykdo kitas Lietuvos Respublikos įstatymų ir kitų teisės aktų jam suteiktas funkcijas.</text:p>
      <text:p text:style-name="P1439">16. Tarnybos valstybės tarnautojai ir pagal darbo sutartį dirbantys darbuotojai atsako Tarnybos viršininkui už jiems pavestų darbų ir užduočių vykdymą.</text:p>
      <text:p text:style-name="P1440"/>
      <text:p text:style-name="P1441"><text:span text:style-name="T1442">V</text:span><text:span text:style-name="T1443">.<text:s/></text:span><text:span text:style-name="T1444">FINANSINĖS VEIKLOS KONTROLĖ IR VIDAUS AUDITAS</text:span></text:p>
      <text:p text:style-name="P1445"/>
      <text:p text:style-name="P1446">17. Tarnyba buhalterinę apskaitą organizuoja ir atskaitomybę tvarko Lietuvos Respublikos teisės aktų nustatyta tvarka.</text:p>
      <text:p text:style-name="P1447">18. Tarnybos finansinę veiklos kontrolę vykdo Valstybės kontrolė. Tarnybos vidaus auditą atlieka VMVT Vidaus audito skyrius, taip pat kitos valstybės institucijos Lietuvos Respublikos teisės aktų nustatyta tvarka.</text:p>
      <text:p text:style-name="P1448"/>
      <text:p text:style-name="P1449"><text:span text:style-name="T1450">VI</text:span><text:span text:style-name="T1451">.<text:s/></text:span><text:span text:style-name="T1452">BAIGIAMOSIOS NUOSTATOS</text:span></text:p>
      <text:p text:style-name="P1453"/>
      <text:p text:style-name="P1454">19. Tarnyba reorganizuojama, pertvarkoma arba likviduojama Lietuvos Respublikos įstatymų nustatyta tvarka.</text:p>
      <text:p text:style-name="P1455">_________________</text:p>
      <text:p text:style-name="P1456"/>
      <text:p text:style-name="P1457">PATVIRTINTA</text:p>
      <text:p text:style-name="P1458">Valstybinės maisto ir veterinarijos tarnybos direktoriaus 2008 m. vasario 20 d. įsakymu<text:s/><text:line-break/>Nr. B1-119</text:p>
      <text:p text:style-name="Normal"/>
      <text:p text:style-name="P1459"><text:span text:style-name="T1460">PANEVĖŽIO APSKRITIES VALSTYBINĖS MAISTO IR VETERINARIJOS TARNYBOS NUOSTATAI</text:span></text:p>
      <text:p text:style-name="P1461"/>
      <text:p text:style-name="P1462"><text:span text:style-name="T1463">I</text:span><text:span text:style-name="T1464">.<text:s/></text:span><text:span text:style-name="T1465">BENDROSIOS NUOSTATOS</text:span></text:p>
      <text:p text:style-name="Normal"/>
      <text:p text:style-name="P1466">1. Panevėžio apskrities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Panevėžio apskrityje.</text:p>
      <text:p text:style-name="P1467">2. Tarnyba savo veikloje vadovaujasi Lietuvos Respublikos Konstitucija, Lietuvos Respublikos maisto įstatymu (Žin., 2000, Nr.<text:s/><text:a xlink:href="https://www.e-tar.lt/portal/lt/legalAct/TAR.5B99A78DA6C7" office:target-frame-name="_blank" xlink:show="new"><text:span text:style-name="T1468">32-893</text:span></text:a>), Lietuvos Respublikos veterinarijos įstatymu (Žin., 1992, Nr.<text:s/><text:a xlink:href="https://www.e-tar.lt/portal/lt/legalAct/TAR.97BDCD719E57" office:target-frame-name="_blank" xlink:show="new"><text:span text:style-name="T1469">2-15</text:span></text:a>), Lietuvos Respublikos vartotojų teisių apsaugos įstatymu (Žin., 1994, Nr.<text:s/><text:a xlink:href="https://www.e-tar.lt/portal/lt/legalAct/TAR.D790096B17EE" office:target-frame-name="_blank" xlink:show="new"><text:span text:style-name="T1470">94-1833</text:span></text:a>; 2007, Nr.<text:s/><text:a xlink:href="https://www.e-tar.lt/portal/lt/legalAct/TAR.0B0FDEFFCD5C" office:target-frame-name="_blank" xlink:show="new"><text:span text:style-name="T1471">12-488</text:span></text:a>), Lietuvos Respublikos produktų saugos įstatymu (Žin., 1999, Nr.<text:s/><text:a xlink:href="https://www.e-tar.lt/portal/lt/legalAct/TAR.A845E65C32A2" office:target-frame-name="_blank" xlink:show="new"><text:span text:style-name="T1472">52-1673</text:span></text:a>; 2001, Nr.<text:s/><text:a xlink:href="https://www.e-tar.lt/portal/lt/legalAct/TAR.95C07ABF83CC" office:target-frame-name="_blank" xlink:show="new"><text:span text:style-name="T1473">64-2324</text:span></text:a>), Lietuvos Respublikos genetiškai modifikuotų organizmų įstatymu (Žin., 2001, Nr.<text:s/><text:a xlink:href="https://www.e-tar.lt/portal/lt/legalAct/TAR.10BD9188E48C" office:target-frame-name="_blank" xlink:show="new"><text:span text:style-name="T1474">56-1976</text:span></text:a>), Lietuvos Respublikos alkoholio kontrolės įstatymu (Žin., 1995, Nr.<text:s/><text:a xlink:href="https://www.e-tar.lt/portal/lt/legalAct/TAR.9E5C5C16B6E6" office:target-frame-name="_blank" xlink:show="new"><text:span text:style-name="T1475">44-1073</text:span></text:a>; 2004, Nr.<text:s/><text:a xlink:href="https://www.e-tar.lt/portal/lt/legalAct/TAR.65C0438E6F29" office:target-frame-name="_blank" xlink:show="new"><text:span text:style-name="T1476">47-1548</text:span></text:a>), Lietuvos Respublikos farmacijos įstatymu (Žin., 2006, Nr.<text:s/><text:a xlink:href="https://www.e-tar.lt/portal/lt/legalAct/TAR.FF33B3BF23DD" office:target-frame-name="_blank" xlink:show="new"><text:span text:style-name="T1477">78-3056</text:span></text:a>), Lietuvos Respublikos geriamojo vandens įstatymu (Žin., 2001, Nr.<text:s/><text:a xlink:href="https://www.e-tar.lt/portal/lt/legalAct/TAR.9893688FA176" office:target-frame-name="_blank" xlink:show="new"><text:span text:style-name="T1478">64-2327</text:span></text:a>), Lietuvos Respublikos geriamojo vandens tiekimo ir nuotekų tvarkymo įstatymu (Žin., 2006, Nr.<text:s/><text:a xlink:href="https://www.e-tar.lt/portal/lt/legalAct/TAR.0AE0464E0EDE" office:target-frame-name="_blank" xlink:show="new"><text:span text:style-name="T1479">82-3260</text:span></text:a>), Lietuvos Respublikos pašarų įstatymu (Žin., 2000, Nr.<text:s/><text:a xlink:href="https://www.e-tar.lt/portal/lt/legalAct/TAR.5B55C0654B4A" office:target-frame-name="_blank" xlink:show="new"><text:span text:style-name="T1480">34-952</text:span></text:a>; 2004, Nr. 73-2541), Lietuvos Respublikos gyvūnų globos, laikymo ir naudojimo įstatymu (Žin., 1997, Nr.<text:s/><text:a xlink:href="https://www.e-tar.lt/portal/lt/legalAct/TAR.8DDDD8D87491" office:target-frame-name="_blank" xlink:show="new"><text:span text:style-name="T1481">108-2728</text:span></text:a>), Lietuvos Respublikos žuvininkystės įstatymu (Žin., 2000, Nr.<text:s/><text:a xlink:href="https://www.e-tar.lt/portal/lt/legalAct/TAR.D22016A0EC70" office:target-frame-name="_blank" xlink:show="new"><text:span text:style-name="T1482">56-1648</text:span></text:a>; 2004, Nr.<text:s/><text:a xlink:href="https://www.e-tar.lt/portal/lt/legalAct/TAR.6CF198C6E9D0" office:target-frame-name="_blank" xlink:show="new"><text:span text:style-name="T1483">73-2527</text:span></text:a>), Lietuvos Respublikos reklamos įstatymu (Žin., 2000, Nr.<text:s/><text:a xlink:href="https://www.e-tar.lt/portal/lt/legalAct/TAR.303FC0152D04" office:target-frame-name="_blank" xlink:show="new"><text:span text:style-name="T1484">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485">3. Tarnyba yra biudžetinė įstaiga, finansuojama iš Lietuvos Respublikos valstybės biudžeto lėšų. Tarnyba Lietuvos Respublikos įstatymų nustatyta tvarka gali turėti ir nebiudžetinių lėšų.</text:p>
      <text:p text:style-name="P1486">4. Tarnyba yra viešasis juridinis asmuo, turintis sąskaitų banke, antspaudą su savo pavadinimu. Tarnybos adresas: Pažagienių k. 26, LT-36222, Panevėžio r., Lietuvos Respublika.</text:p>
      <text:p text:style-name="P1487"/>
      <text:p text:style-name="P1488"><text:span text:style-name="T1489">II</text:span><text:span text:style-name="T1490">.<text:s/></text:span><text:span text:style-name="T1491">TARNYBOS UŽDAVINIAI IR FUNKCIJOS</text:span></text:p>
      <text:p text:style-name="P1492"/>
      <text:p text:style-name="P1493">5. Tarnyba, siekdama saugoti vartotojų interesus, ginti pažeistas vartotojų teises maisto ir su juo susijusių paslaugų teikimo srityje:</text:p>
      <text:p text:style-name="P1494">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1495">5.2. pagal kompetenciją vykdo vartotojų skundų registravimą ir analizę;</text:p>
      <text:p text:style-name="P1496">5.3. informuoja vartotojus, kitus fizinius ir juridinius asmenis tarnybos kompetencijos klausimais;</text:p>
      <text:p text:style-name="P1497">5.4. pagal kompetenciją kontroliuoja teisės aktų, reglamentuojančių vartotojų teisių gynimą, reikalavimų laikymąsi.</text:p>
      <text:p text:style-name="P1498">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1499">6.1. kontroliuoja:</text:p>
      <text:p text:style-name="P1500">6.1.1. pagal kompetenciją – negyvūninio maisto importo reikalavimų laikymąsi;</text:p>
      <text:p text:style-name="P1501">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1502">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503">6.1.4. maisto ir pašarų tvarkymo subjektų, iš jų muitinės sandėlių, importo ir eksporto terminalų (laikinojo saugojimo sandėlių), veterinarinės kontrolės objektų higienos ir veterinarijos reikalavimų laikymąsi;</text:p>
      <text:p text:style-name="P1504">6.1.5. higienos reikalavimų, nustatytų asmenims, kurie tiesiogiai ar netiesiogiai liečia maistą, laikymąsi;</text:p>
      <text:p text:style-name="P1505">6.1.6. gaminių, kurie liečiasi su maistu, naudojimą maistui tvarkyti, patalpoms ir įrenginiams valyti ir taisyti naudojamas priemones, medžiagas ir įrenginius;</text:p>
      <text:p text:style-name="P1506">6.1.7. žmonių maistui netinkamų produktų naudojimą, nesaugių produktų sunaikinimą;</text:p>
      <text:p text:style-name="P1507">6.1.8. pagal kompetenciją – alkoholio produktų atitiktį teisės aktų ir deklaruojamų norminių dokumentų reikalavimams;</text:p>
      <text:p text:style-name="P1508">6.1.9. pagal kompetenciją – alkoholio produktų gamybos, realizavimo, laikymo (saugojimo), vežimo, įvežimo į Lietuvos Respublikos teritoriją reikalavimų laikymąsi;</text:p>
      <text:p text:style-name="P1509">6.1.10. pagal kompetenciją – Lietuvos Respublikos reklamos įstatyme nustatytų reklamos naudojimo draudimų ir reikalavimų įgyvendinimą maisto saugos, kokybės ir su maistu susijusių paslaugų srityje;</text:p>
      <text:p text:style-name="P1510">6.1.11. šviežių vaisių ir daržovių, parduodamų pagal vartojimo pirkimo-pardavimo sutartis, atitiktį privalomiesiems kokybės reikalavimams;</text:p>
      <text:p text:style-name="P1511">6.1.12. pagal kompetenciją – veterinarinių vaistų, veterinarinės paskirties biocidų tyrimus, gamybą, platinimą ir naudojimą;</text:p>
      <text:p text:style-name="P1512">6.1.13. pagal kompetenciją – pašarų gamybą, laikymą, vežimą, tiekimą, naudojimą, importą ir eksportą;</text:p>
      <text:p text:style-name="P1513">6.2. vykdo:</text:p>
      <text:p text:style-name="P1514">6.2.1. gyvūninio maisto ir šalutinių gyvūninių produktų tvarkymo subjektų valstybinę veterinarinę kontrolę ir veterinarinę priežiūrą;</text:p>
      <text:p text:style-name="P1515">6.2.2. specializuotus vartotojų apgavysčių ir klastočių patikrinimus apskrities teritorijoje ir joje esančių rajonų maisto ir pašarų tvarkymo subjektuose;</text:p>
      <text:p text:style-name="P1516">6.2.3. pagal kompetenciją – Maisto taršos stebėsenos programą;</text:p>
      <text:p text:style-name="P1517">6.2.4. pagal kompetenciją – Medžiagų liekanų gyvūnuose, piene, kiaušiniuose ir meduje stebėsenos programą apskrities ir joje esančių rajonų teritorijoje;</text:p>
      <text:p text:style-name="P1518">6.2.5. skubių veiksmų procedūras, nustačius ar gavus informaciją apie nesaugų maistą ir pašarus;</text:p>
      <text:p text:style-name="P1519">6.2.6. registruotų žemės ūkio ir maisto produktų, kaip garantuotų tradicinių gaminių, kilmės vietos nuorodų ir geografinių nuorodų atitikties specifikacijoms kontrolę apskrities teritorijoje ir joje esančių rajonų maisto tvarkymo subjektuose;</text:p>
      <text:p text:style-name="P1520">6.2.7. tiekiamų rinkai maisto papildų, specialios paskirties maisto produktų saugos ir kokybės kontrolę apskrities teritorijoje ir joje esančių rajonų maisto tvarkymo subjektuose;</text:p>
      <text:p text:style-name="P1521">6.2.8. visų gyvulininkystės objektų, skerdyklų, mėsos ir pieno, kitų gyvūninius produktus perdirbančių subjektų, turgaviečių, žaliavų sandėlių statybos ir rekonstravimo, žemės kasybos veterinarinę ekspertizę;</text:p>
      <text:p text:style-name="P1522">6.2.9. rizikos veiksnių analizės svarbiųjų valdymo taškų sistemų auditus apskrities teritorijoje ir joje esančių rajonų gyvūninio maisto ir pašarų tvarkymo subjektuose, taip pat apskrities teritorijoje esančiuose negyvūninio maisto tvarkymo subjektuose;</text:p>
      <text:p text:style-name="P1523">6.2.10. kokybės sistemos vidinį vertinimą apskrities teritorijoje esančių rajonų valstybinėse maisto ir veterinarijos tarnybose;</text:p>
      <text:p text:style-name="P1524">6.2.11. žmonių susirgimų protrūkių, kilusių dėl nesaugaus maisto, tyrimą apskrities teritorijoje ir joje esančių rajonų maisto tvarkymo subjektuose;</text:p>
      <text:p text:style-name="P1525">6.2.12. pagal kompetenciją – ūkio subjektų atitikties Vaistinių pašarų gamybos, tiekimo į rinką ir naudojimo reikalavimams vertinimą;</text:p>
      <text:p text:style-name="P1526">6.3. teikia:</text:p>
      <text:p text:style-name="P1527">6.3.1. apskrities teritorijoje ir joje esančių rajonų gyvūninio maisto tvarkymo subjektus VMVT laikinajam veterinariniam patvirtinimui, veterinariniam patvirtinimui ir/ar jo panaikinimui gauti;</text:p>
      <text:p text:style-name="P1528">6.3.2. VMVT ataskaitas dėl pieno sektoriaus kontrolės ir netinkamo pieno panaudojimo, surinktas iš apskrities teritorijoje esančių rajonų valstybinių maisto ir veterinarijos tarnybų;</text:p>
      <text:p text:style-name="P1529">6.4. suveda tarnybos vykdomos valstybinės maisto ir veterinarinės kontrolės duomenis į atitinkamas VMVT informacines sistemas;</text:p>
      <text:p text:style-name="P1530">6.5. koordinuoja patvirtinamųjų valstybinių maisto produktų ir viešai tiekiamo geriamojo vandens mėginių ėmimą apskrities teritorijoje ir joje esančių rajonų maisto tvarkymo subjektuose;</text:p>
      <text:p text:style-name="P1531">6.6. tvarko registruotų ūkio subjektų, esančių apskričiai priskirtų rajonų teritorijoje, gaminančių, tiekiančių ir naudojančių šalutinius gyvūninius produktus ir perdirbtus šalutinius gyvūninius produktus, skirtus gyvūnų šėrimui, sąrašus;</text:p>
      <text:p text:style-name="P1532">6.7. pagal kompetenciją analizuoja maisto, pašarų ir pašarų priedų atitikties saugos, kokybės, ženklinimo ir kitiems privalomiesiems reikalavimams kontrolės duomenis;</text:p>
      <text:p text:style-name="P1533">6.8. išduoda:</text:p>
      <text:p text:style-name="P1534">6.8.1. rekomendacijas gauti leidimus gyvūnines prekes laikyti muitinės sandėliuose, šaltuosiuose sandėliuose, importo ir eksporto terminaluose (laikino saugojimo sandėliuose);</text:p>
      <text:p text:style-name="P1535">6.8.2. maisto tvarkymo subjektų patvirtinimo pažymėjimus ir leidimus įvežti iš užsienio gyvūnus, gyvūninį maistą, pašarus ir pašarų priedus, veterinarinius vaistus ir kitus veterinarinius preparatus;</text:p>
      <text:p text:style-name="P1536">6.9. teisės aktų nustatyta tvarka teikia informaciją visuomenės informavimo priemonėms, kitiems fiziniams ir juridiniams asmenims, taip pat valstybės ir savivaldybių institucijoms, įstaigoms ir organizacijoms.</text:p>
      <text:p text:style-name="P1537">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538">7.1. kontroliuoja:</text:p>
      <text:p text:style-name="P1539">7.1.1. gyvūnų gerovės apsaugos privalomųjų reikalavimų laikymąsi gyvūnų laikymo vietose, skerdyklose ir transportuojant gyvūnus;</text:p>
      <text:p text:style-name="P1540">7.1.2. veterinarinių vaistų, kitų veterinarinių preparatų, pašarų ir pašarų priedų gamybą, prekybą ir naudojimą;</text:p>
      <text:p text:style-name="P1541">7.1.3. gyvūnų sveikatos būklę jų laikymo vietose, skerdyklose, turgavietėse, karantino patalpose ir kitose laikymo vietose;</text:p>
      <text:p text:style-name="P1542">7.1.4. gyvūnų užkrečiamųjų ligų ir žmonėms ir gyvūnams pavojingų užkrečiamųjų ligų stebėsenos, kontrolės ir likvidavimo programų ir planų įgyvendinimą;</text:p>
      <text:p text:style-name="P1543">7.1.5. gyvūnų bandų (kaimenių, pulkų) sveikatos statusą dėl gyvūnų užkrečiamųjų ligų;</text:p>
      <text:p text:style-name="P1544">7.1.6. gyvūnų ženklinimą ir registravimą bei gyvūnų perkėlimą ir kaitą;</text:p>
      <text:p text:style-name="P1545">7.1.7. neatidėliotinų priemonių įgyvendinimą pagal neatidėliotinų priemonių planus gyvūnų užkrečiamųjų ligų protrūkių atveju;</text:p>
      <text:p text:style-name="P1546">7.1.8. gyvūnų ligų diagnozavimą, gyvūnų karantiną, mėginių paėmimą, ženklinimą, pristatymą ir laboratorinių tyrimų atlikimą;</text:p>
      <text:p text:style-name="P1547">7.1.9. veterinarinių vaistų tiekimo, pardavimo ir naudojimo tvarką, gyvūnų gydymą;</text:p>
      <text:p text:style-name="P1548">7.1.10. veterinarinių ir sanitarinių priemonių atlikimą ir biocidų naudojimą;</text:p>
      <text:p text:style-name="P1549">7.2. vykdo:</text:p>
      <text:p text:style-name="P1550">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1551">7.2.2. gyvūnų sergamumo užkrečiamosiomis ir neužkrečiamosiomis ligomis analizę, numato ir įgyvendina šių ligų prevencijos ir likvidavimo priemones;</text:p>
      <text:p text:style-name="P1552">7.2.3. importuojamų veterinarinių preparatų ir gaminių, skirtų veterinariniams ir gyvulininkystės tikslams, kontrolę;</text:p>
      <text:p text:style-name="P1553">7.2.4. protrūkių, kilusių dėl gyvūnų užkrečiamųjų ligų, tyrimą apskrities teritorijoje ir joje esančių rajonų ūkio subjektuose;</text:p>
      <text:p text:style-name="P1554">7.2.5. epizootinius tyrimus ir rizikos veiksnių analizę, gyvūnų susirgimų, prevencijos priemonių ir gydymo efektyvumo analizę;</text:p>
      <text:p text:style-name="P1555">7.2.6. neatidėliotinas priemones pagal neatidėliotinų priemonių planą dėl gyvūnų užkrečiamųjų ligų protrūkio;</text:p>
      <text:p text:style-name="P1556">7.2.7. gyvūnų tikrinimą prieš skerdimą ir po jo;</text:p>
      <text:p text:style-name="P1557">7.2.8. bitynų įvertinimą ir registravimą, jų valstybinę veterinarinę kontrolę;</text:p>
      <text:p text:style-name="P1558">7.2.9. gyvūnų susirgimų prevencijos ir gydymo kontrolę bei farmakologinį budrumą;</text:p>
      <text:p text:style-name="P1559">7.2.10. tranzitu vežamų gyvūninių produktų siuntų, kurios laikinai saugomos muitinės sandėliuose, šaltuosiuose sandėliuose, importo ir eksporto terminaluose (laikino saugojimo sandėliuose), valstybinę veterinarinę kontrolę;</text:p>
      <text:p text:style-name="P1560">7.2.11. klinikinius, laboratorinius (virusologinius, bakteriologinius, biocheminius, cheminius toksikologinius, radiologinius, histologinius, parazitologinius) ir kitus tyrimus gyvūnų ligoms diagnozuoti;</text:p>
      <text:p text:style-name="P1561">7.2.12. VMVT kontroliuojamų subjektų, išskyrus gyvūninio maisto tvarkymo subjektus, įvertinimą, veterinarinį patvirtinimą ir jų valstybinę veterinarinę kontrolę;</text:p>
      <text:p text:style-name="P1562">7.3. išduoda:</text:p>
      <text:p text:style-name="P1563">7.3.1. veterinarinės praktikos licencijas, fizinių ir juridinių asmenų veterinarinės farmacijos licencijas;</text:p>
      <text:p text:style-name="P1564">7.3.2. veterinarinių vaistų, kitų veterinarinių preparatų ir priedų, vartojamų gyvulininkystėje ir veterinarijoje, registravimo liudijimus;</text:p>
      <text:p text:style-name="P1565">7.3.3. veterinarijos sertifikatus ir kitus veterinarinės paskirties dokumentus;</text:p>
      <text:p text:style-name="P1566">7.4. nustato gyvūnų bandų (kaimenių, pulkų) sveikatos statusą dėl gyvūnų užkrečiamųjų ligų, taip pat teritorijas, zonas ir regionus, kuriuose taikomi apribojimai dėl gyvūnų užkrečiamųjų ligų likvidavimo;</text:p>
      <text:p text:style-name="P1567">7.5. konsultuoja gyvūnų laikytojus gyvūnų ligų diagnozavimo, prevencijos, gydymo ir gerovės klausimais;</text:p>
      <text:p text:style-name="P1568">7.6. teikia pagal bendradarbiavimo sutartis VMVT ir Nacionalinei mokėjimų agentūrai prie Žemės ūkio ministerijos apibendrintus deleguotų techninių funkcijų, atliktų patikrų (tyrimų) duomenis, surinktus iš apskrities teritorijoje esančių rajonų valstybinių maisto ir veterinarijos tarnybų;</text:p>
      <text:p text:style-name="P1569">7.7. teikia VMVT apibendrintas ataskaitas apie gyvūnų sveikatos priežiūrą, užkrečiamųjų ligų kontrolės priemones ir ligų paplitimą, surinktas iš apskrities teritorijoje esančių miestų ir rajonų valstybinių maisto ir veterinarijos tarnybų.</text:p>
      <text:p text:style-name="P1570">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1571">9. Tarnyba vykdo kitas Lietuvos Respublikos įstatymų ir kitų teisės aktų nustatytas funkcijas.</text:p>
      <text:p text:style-name="P1572"/>
      <text:p text:style-name="P1573"><text:span text:style-name="T1574">III</text:span><text:span text:style-name="T1575">.<text:s/></text:span><text:span text:style-name="T1576">TARNYBOS TEISĖS</text:span></text:p>
      <text:p text:style-name="P1577"/>
      <text:p text:style-name="P1578">10. Tarnyba, atlikdama savo funkcijas, turi teisę:</text:p>
      <text:p text:style-name="P1579">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1580">10.2. nustatytąja tvarka gauti iš produktų gamintojų, platintojų ir paslaugų teikėjų informaciją ir dokumentus, kurių reikia maisto, pašarų ir pašarų priedų saugą ir kokybę reglamentuojančių įstatymų pažeidimams tirti;</text:p>
      <text:p text:style-name="P1581">10.3. reikalauti, kad gamintojų, platintojų ir paslaugų teikėjų vadovai ar jų įgalioti asmenys atvyktų ir duotų paaiškinimus žodžiu ar raštu;</text:p>
      <text:p text:style-name="P1582">10.4. panaikinti išduotą maisto tvarkymo subjekto patvirtinimo pažymėjimą ar veterinarinį patvirtinimą, jeigu rinkai tiekti produktai padaro žalą vartotojams, siūlyti panaikinti pašarų gamybos ir prekybos leidimą;</text:p>
      <text:p text:style-name="P1583">10.5. pagal kompetenciją priimti sprendimus dėl konfiskuotų, kontrabandos būdu, be kilmės, kokybės ir saugos atitikties dokumentų įvežtų maisto produktų tolesnio naudojimo;</text:p>
      <text:p text:style-name="P1584">10.6. pasitelkti kitų valstybės ir savivaldybių institucijų ir įstaigų, organizacijų atstovus ir specialistus, susitarus su jų vadovais, sprendžiamoms problemoms nagrinėti, sudaryti komisijas, darbo grupes;</text:p>
      <text:p text:style-name="P1585">10.7. perduoti medžiagą teisėsaugos institucijoms, jei nustatomi požymiai veikų, galinčių užtraukti administracinę ar baudžiamąją atsakomybę;</text:p>
      <text:p text:style-name="P1586">10.8. dalyvauti mokymo ir kvalifikacijos kėlimo kursuose, seminaruose, kituose profesiniuose renginiuose;</text:p>
      <text:p text:style-name="P1587">10.9. sudaryti sandorius ir sutartis, siekiant įgyvendinti tarnybos uždavinius ir funkcijas;</text:p>
      <text:p text:style-name="P1588">10.10. įgyvendinti kitas įstatymuose ir teisės aktuose tarnybai priskirtas funkcijas.</text:p>
      <text:p text:style-name="P1589">11. Tarnybos valstybės tarnautojai ir pagal darbo sutartį dirbantys darbuotojai, įgyvendindami jiems pavestus uždavinius, privalo užtikrinti gautos informacijos, kuri yra komercinė paslaptis, konfidencialumą.</text:p>
      <text:p text:style-name="P1590"/>
      <text:p text:style-name="P1591"><text:span text:style-name="T1592">IV</text:span><text:span text:style-name="T1593">.<text:s/></text:span><text:span text:style-name="T1594">TARNYBOS VEIKLOS ORGANIZAVIMAS</text:span></text:p>
      <text:p text:style-name="P1595"/>
      <text:p text:style-name="P1596">12. Tarnybai vadovauja viršininkas-apskrities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1597">66-2130</text:span></text:a>; 2002, Nr.<text:s/><text:a xlink:href="https://www.e-tar.lt/portal/lt/legalAct/TAR.5603BD9D8D74" office:target-frame-name="_blank" xlink:show="new"><text:span text:style-name="T1598">45-1708</text:span></text:a>) nustatyta tvarka. Tarnybos viršininkas yra tiesiogiai pavaldus ir atskaitingas VMVT direktoriui. VMVT direktorius skatina Tarnybos viršininką ir skiria jam tarnybines nuobaudas.</text:p>
      <text:p text:style-name="P1599">13. Tarnybos viršininkas yra asmeniškai atsakingas už tarnybos vidaus administravimo įgyvendinimą, šiais nuostatais pavestų uždavinių ir funkcijų vykdymą, Tarnybos veiklos organizavimą.</text:p>
      <text:p text:style-name="P1600">14. Tarnybos viršininkas turi pavaduotoją, kurį Valstybės tarnybos įstatymo nustatyta tvarka priima į pareigas ir atleidžia iš jų, jį skatina, skiria tarnybines nuobaudas ir pašalpas.</text:p>
      <text:p text:style-name="P1601">15. Laikinai nesant tarnybos viršininko, jo funkcijas vykdo VMVT direktoriaus įsakymu paskirtas tarnybos viršininko pavaduotojas.</text:p>
      <text:p text:style-name="P1602">16. Tarnybos viršininkas:</text:p>
      <text:p text:style-name="P1603">16.1. užtikrina Lietuvos Respublikos įstatymų, Lietuvos Respublikos tarptautinių sutarčių, Lietuvos Respublikos Vyriausybės nutarimų, VMVT direktoriaus įsakymų ir kitų teisės aktų vykdymą;</text:p>
      <text:p text:style-name="P1604">16.2. atstovauja tarnybai kitose valstybės ir savivaldybių įstaigose, įmonėse ir organizacijose pagal tarnybos kompetenciją;</text:p>
      <text:p text:style-name="P1605">16.3. tvirtina tarnybos struktūrinių padalinių nuostatus, valstybės tarnautojų ir pagal darbo sutartį dirbančių darbuotojų pareigybių aprašymus, tarnybos darbo reglamentą, jos vidaus tvarkos taisykles, kontroliuoja jų vykdymą;</text:p>
      <text:p text:style-name="P1606">16.4. planuoja tarnybos darbą, nustato tarnybos veiklos plėtojimo ir tobulinimo kryptis, perspektyvas;</text:p>
      <text:p text:style-name="P1607">16.5. kontroliuoja, valdo tarnybos materialines vertybes ir finansinius išteklius;</text:p>
      <text:p text:style-name="P1608">16.6. Valstybės tarnybos įstatymo ir Lietuvos Respublikos darbo kodekso (Žin., 2002, Nr.<text:s/><text:a xlink:href="https://www.e-tar.lt/portal/lt/legalAct/TAR.31185A622C9F" office:target-frame-name="_blank" xlink:show="new"><text:span text:style-name="T1609">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610">16.7. rengia tarnybos veiklos planus, jų įgyvendinimo ataskaitas;</text:p>
      <text:p text:style-name="P1611">16.8. teisės aktų nustatyta tvarka vertina tarnybos karjeros valstybės tarnautojų tarnybinę veiklą;</text:p>
      <text:p text:style-name="P1612">16.9. skiria valstybės tarnautojus, atitinkančius jų pareigybės aprašymuose nurodytus bendruosius ir specialiuosius reikalavimus, valstybinei maisto ir (ar) veterinarinei kontrolei ar kitiems pavedimams atlikti;</text:p>
      <text:p text:style-name="P1613">16.10. pagal kompetenciją leidžia įsakymus ir įsakymais tvirtinamus teisės aktus, kontroliuoja, kaip jie vykdomi;</text:p>
      <text:p text:style-name="P1614">16.11. teisės aktų nustatyta tvarka nustato tarnybos valstybės tarnautojų ir pagal darbo sutartį dirbančių darbuotojų atlyginimus ir darbo apmokėjimo sąlygas (priemokų, pašalpų mokėjimą) pagal VMVT patvirtintą sąmatą;</text:p>
      <text:p text:style-name="P1615">16.12. organizuoja tarnybos valstybės tarnautojų ir pagal darbo sutartis dirbančių darbuotojų mokymą, rūpinasi jų kvalifikacijos kėlimu, darbo sąlygomis ir darbo sauga;</text:p>
      <text:p text:style-name="P1616">16.13. vykdo kitas Lietuvos Respublikos įstatymų ir kitų teisės aktų jam suteiktas funkcijas.</text:p>
      <text:p text:style-name="P1617">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1618"/>
      <text:p text:style-name="P1619"><text:span text:style-name="T1620">V</text:span><text:span text:style-name="T1621">.<text:s/></text:span><text:span text:style-name="T1622">FINANSINĖS VEIKLOS KONTROLĖ IR VIDAUS AUDITAS</text:span></text:p>
      <text:p text:style-name="P1623"/>
      <text:p text:style-name="P1624">18. Tarnyba buhalterinę apskaitą organizuoja ir atskaitomybę tvarko Lietuvos Respublikos teisės aktų nustatyta tvarka.</text:p>
      <text:p text:style-name="P1625">19. Tarnybos finansinę veiklos kontrolę vykdo Valstybės kontrolė. Tarnybos vidaus auditą atlieka VMVT Vidaus audito skyrius, taip pat kitos valstybės institucijos Lietuvos Respublikos teisės aktų nustatyta tvarka.</text:p>
      <text:p text:style-name="P1626"/>
      <text:p text:style-name="P1627"><text:span text:style-name="T1628">VI</text:span><text:span text:style-name="T1629">.<text:s/></text:span><text:span text:style-name="T1630">BAIGIAMOSIOS NUOSTATOS</text:span></text:p>
      <text:p text:style-name="P1631"/>
      <text:p text:style-name="P1632">20. Tarnyba reorganizuojama, pertvarkoma arba likviduojama Lietuvos Respublikos įstatymų nustatyta tvarka.</text:p>
      <text:p text:style-name="P1633">_________________</text:p>
      <text:p text:style-name="P1634"/>
      <text:p text:style-name="P1635">PATVIRTINTA</text:p>
      <text:p text:style-name="P1636">Valstybinės maisto ir veterinarijos tarnybos direktoriaus 2008 m. vasario 20 d. įsakymu<text:s/><text:line-break/>Nr. B1-119</text:p>
      <text:p text:style-name="Normal"/>
      <text:p text:style-name="P1637"><text:span text:style-name="T1638">TAURAGĖS APSKRITIES VALSTYBINĖS MAISTO IR VETERINARIJOS TARNYBOS NUOSTATAI</text:span></text:p>
      <text:p text:style-name="P1639"/>
      <text:p text:style-name="P1640"><text:span text:style-name="T1641">I</text:span><text:span text:style-name="T1642">.<text:s/></text:span><text:span text:style-name="T1643">BENDROSIOS NUOSTATOS</text:span></text:p>
      <text:p text:style-name="Normal"/>
      <text:p text:style-name="P1644">1. Tauragės apskrities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Tauragės apskrityje.</text:p>
      <text:p text:style-name="P1645">2. Tarnyba savo veikloje vadovaujasi Lietuvos Respublikos Konstitucija, Lietuvos Respublikos maisto įstatymu (Žin., 2000, Nr.<text:s/><text:a xlink:href="https://www.e-tar.lt/portal/lt/legalAct/TAR.5B99A78DA6C7" office:target-frame-name="_blank" xlink:show="new"><text:span text:style-name="T1646">32-893</text:span></text:a>), Lietuvos Respublikos veterinarijos įstatymu (Žin., 1992, Nr.<text:s/><text:a xlink:href="https://www.e-tar.lt/portal/lt/legalAct/TAR.97BDCD719E57" office:target-frame-name="_blank" xlink:show="new"><text:span text:style-name="T1647">2-15</text:span></text:a>), Lietuvos Respublikos vartotojų teisių apsaugos įstatymu (Žin., 1994, Nr.<text:s/><text:a xlink:href="https://www.e-tar.lt/portal/lt/legalAct/TAR.D790096B17EE" office:target-frame-name="_blank" xlink:show="new"><text:span text:style-name="T1648">94-1833</text:span></text:a>; 2007, Nr.<text:s/><text:a xlink:href="https://www.e-tar.lt/portal/lt/legalAct/TAR.0B0FDEFFCD5C" office:target-frame-name="_blank" xlink:show="new"><text:span text:style-name="T1649">12-488</text:span></text:a>), Lietuvos Respublikos produktų saugos įstatymu (Žin., 1999, Nr.<text:s/><text:a xlink:href="https://www.e-tar.lt/portal/lt/legalAct/TAR.A845E65C32A2" office:target-frame-name="_blank" xlink:show="new"><text:span text:style-name="T1650">52-1673</text:span></text:a>; 2001, Nr.<text:s/><text:a xlink:href="https://www.e-tar.lt/portal/lt/legalAct/TAR.95C07ABF83CC" office:target-frame-name="_blank" xlink:show="new"><text:span text:style-name="T1651">64-2324</text:span></text:a>), Lietuvos Respublikos genetiškai modifikuotų organizmų įstatymu (Žin., 2001, Nr.<text:s/><text:a xlink:href="https://www.e-tar.lt/portal/lt/legalAct/TAR.10BD9188E48C" office:target-frame-name="_blank" xlink:show="new"><text:span text:style-name="T1652">56-1976</text:span></text:a>), Lietuvos Respublikos alkoholio kontrolės įstatymu (Žin., 1995, Nr.<text:s/><text:a xlink:href="https://www.e-tar.lt/portal/lt/legalAct/TAR.9E5C5C16B6E6" office:target-frame-name="_blank" xlink:show="new"><text:span text:style-name="T1653">44-1073</text:span></text:a>; 2004, Nr.<text:s/><text:a xlink:href="https://www.e-tar.lt/portal/lt/legalAct/TAR.65C0438E6F29" office:target-frame-name="_blank" xlink:show="new"><text:span text:style-name="T1654">47-1548</text:span></text:a>), Lietuvos Respublikos farmacijos įstatymu (Žin., 2006, Nr.<text:s/><text:a xlink:href="https://www.e-tar.lt/portal/lt/legalAct/TAR.FF33B3BF23DD" office:target-frame-name="_blank" xlink:show="new"><text:span text:style-name="T1655">78-3056</text:span></text:a>), Lietuvos Respublikos geriamojo vandens įstatymu (Žin., 2001, Nr.<text:s/><text:a xlink:href="https://www.e-tar.lt/portal/lt/legalAct/TAR.9893688FA176" office:target-frame-name="_blank" xlink:show="new"><text:span text:style-name="T1656">64-2327</text:span></text:a>), Lietuvos Respublikos geriamojo vandens tiekimo ir nuotekų tvarkymo įstatymu (Žin., 2006, Nr.<text:s/><text:a xlink:href="https://www.e-tar.lt/portal/lt/legalAct/TAR.0AE0464E0EDE" office:target-frame-name="_blank" xlink:show="new"><text:span text:style-name="T1657">82-3260</text:span></text:a>), Lietuvos Respublikos pašarų įstatymu (Žin., 2000, Nr.<text:s/><text:a xlink:href="https://www.e-tar.lt/portal/lt/legalAct/TAR.5B55C0654B4A" office:target-frame-name="_blank" xlink:show="new"><text:span text:style-name="T1658">34-952</text:span></text:a>; 2004, Nr. 73-2541), Lietuvos Respublikos gyvūnų globos, laikymo ir naudojimo įstatymu (Žin., 1997, Nr.<text:s/><text:a xlink:href="https://www.e-tar.lt/portal/lt/legalAct/TAR.8DDDD8D87491" office:target-frame-name="_blank" xlink:show="new"><text:span text:style-name="T1659">108-2728</text:span></text:a>), Lietuvos Respublikos žuvininkystės įstatymu (Žin., 2000, Nr.<text:s/><text:a xlink:href="https://www.e-tar.lt/portal/lt/legalAct/TAR.D22016A0EC70" office:target-frame-name="_blank" xlink:show="new"><text:span text:style-name="T1660">56-1648</text:span></text:a>; 2004, Nr.<text:s/><text:a xlink:href="https://www.e-tar.lt/portal/lt/legalAct/TAR.6CF198C6E9D0" office:target-frame-name="_blank" xlink:show="new"><text:span text:style-name="T1661">73-2527</text:span></text:a>), Lietuvos Respublikos reklamos įstatymu (Žin., 2000, Nr.<text:s/><text:a xlink:href="https://www.e-tar.lt/portal/lt/legalAct/TAR.303FC0152D04" office:target-frame-name="_blank" xlink:show="new"><text:span text:style-name="T1662">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663">3. Tarnyba yra biudžetinė įstaiga, finansuojama iš Lietuvos Respublikos valstybės biudžeto lėšų. Tarnyba Lietuvos Respublikos įstatymų nustatyta tvarka gali turėti ir nebiudžetinių lėšų.</text:p>
      <text:p text:style-name="P1664">4. Tarnyba yra viešasis juridinis asmuo, turintis sąskaitų banke, antspaudą su savo pavadinimu. Tarnybos adresas: Veterinarijos g. 37, LT-72221 Tauragė, Lietuvos Respublika.</text:p>
      <text:p text:style-name="P1665"/>
      <text:p text:style-name="P1666"><text:span text:style-name="T1667">II</text:span><text:span text:style-name="T1668">.<text:s/></text:span><text:span text:style-name="T1669">TARNYBOS UŽDAVINIAI IR FUNKCIJOS</text:span></text:p>
      <text:p text:style-name="P1670"/>
      <text:p text:style-name="P1671">5. Tarnyba, siekdama saugoti vartotojų interesus, ginti pažeistas vartotojų teises maisto ir su juo susijusių paslaugų teikimo srityje:</text:p>
      <text:p text:style-name="P1672">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1673">5.2. pagal kompetenciją vykdo vartotojų skundų registravimą ir analizę;</text:p>
      <text:p text:style-name="P1674">5.3. informuoja vartotojus, kitus fizinius ir juridinius asmenis tarnybos kompetencijos klausimais;</text:p>
      <text:p text:style-name="P1675">5.4. pagal kompetenciją kontroliuoja teisės aktų, reglamentuojančių vartotojų teisių gynimą, reikalavimų laikymąsi.</text:p>
      <text:p text:style-name="P1676">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1677">6.1. kontroliuoja:</text:p>
      <text:p text:style-name="P1678">6.1.1. pagal kompetenciją – gyvūnų, negyvūninio maisto ir gyvūninių produktų, pašarų, šalutinių gyvūninių produktų importo, eksporto ir tranzito reikalavimų laikymąsi;</text:p>
      <text:p text:style-name="P1679">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1680">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681">6.1.4. maisto ir pašarų tvarkymo subjektų, iš jų muitinės sandėlių, importo ir eksporto terminalų (laikinojo saugojimo sandėlių), veterinarinės kontrolės objektų higienos ir veterinarijos reikalavimų laikymąsi;</text:p>
      <text:p text:style-name="P1682">6.1.5. higienos reikalavimų, nustatytų asmenims, kurie tiesiogiai ar netiesiogiai liečia maistą, laikymąsi;</text:p>
      <text:p text:style-name="P1683">6.1.6. gaminių, kurie liečiasi su maistu, naudojimą maistui tvarkyti, patalpoms ir įrenginiams valyti ir taisyti naudojamas priemones, medžiagas ir įrenginius;</text:p>
      <text:p text:style-name="P1684">6.1.7. žmonių maistui netinkamų produktų naudojimą, nesaugių produktų sunaikinimą;</text:p>
      <text:p text:style-name="P1685">6.1.8. pagal kompetenciją – alkoholio produktų atitiktį teisės aktų ir deklaruojamų norminių dokumentų reikalavimams;</text:p>
      <text:p text:style-name="P1686">6.1.9. pagal kompetenciją – alkoholio produktų gamybos, realizavimo, laikymo (saugojimo), vežimo, įvežimo į Lietuvos Respublikos teritoriją reikalavimų laikymąsi;</text:p>
      <text:p text:style-name="P1687">6.1.10. pagal kompetenciją – Lietuvos Respublikos reklamos įstatyme nustatytų reklamos naudojimo draudimų ir reikalavimų įgyvendinimą maisto saugos, kokybės ir su maistu susijusių paslaugų srityje;</text:p>
      <text:p text:style-name="P1688">6.1.11. šviežių vaisių ir daržovių, parduodamų pagal vartojimo pirkimo-pardavimo sutartis, atitiktį privalomiesiems kokybės reikalavimams;</text:p>
      <text:p text:style-name="P1689">6.1.12. pagal kompetenciją – veterinarinių vaistų, veterinarinės paskirties biocidų tyrimus, gamybą, platinimą ir naudojimą;</text:p>
      <text:p text:style-name="P1690">6.1.13. pagal kompetenciją – pašarų gamybą, laikymą, vežimą, tiekimą, naudojimą, importą ir eksportą;</text:p>
      <text:p text:style-name="P1691">6.2. vykdo:</text:p>
      <text:p text:style-name="P1692">6.2.1. gyvūninio maisto ir šalutinių gyvūninių produktų tvarkymo subjektų valstybinę veterinarinę kontrolę ir veterinarinę priežiūrą;</text:p>
      <text:p text:style-name="P1693">6.2.2. specializuotus vartotojų apgavysčių ir klastočių patikrinimus apskrities teritorijoje ir joje esančių rajonų maisto ir pašarų tvarkymo subjektuose;</text:p>
      <text:p text:style-name="P1694">6.2.3. pagal kompetenciją – Maisto taršos stebėsenos programą;</text:p>
      <text:p text:style-name="P1695">6.2.4. pagal kompetenciją – Medžiagų liekanų gyvūnuose, piene, kiaušiniuose ir meduje stebėsenos programą apskrities ir joje esančių rajonų teritorijoje;</text:p>
      <text:p text:style-name="P1696">6.2.5. skubių veiksmų procedūras, nustačius ar gavus informaciją apie nesaugų maistą ir pašarus;</text:p>
      <text:p text:style-name="P1697">6.2.6. registruotų žemės ūkio ir maisto produktų, kaip garantuotų tradicinių gaminių, kilmės vietos nuorodų ir geografinių nuorodų atitikties specifikacijoms kontrolę apskrities teritorijoje ir joje esančių rajonų maisto tvarkymo subjektuose;</text:p>
      <text:p text:style-name="P1698">6.2.7. tiekiamų rinkai maisto papildų, specialios paskirties maisto produktų saugos ir kokybės kontrolę apskrities teritorijoje ir joje esančių rajonų maisto tvarkymo subjektuose;</text:p>
      <text:p text:style-name="P1699">6.2.8. visų gyvulininkystės objektų, skerdyklų, mėsos ir pieno, kitų gyvūninius produktus perdirbančių subjektų, turgaviečių, žaliavų sandėlių statybos ir rekonstravimo, žemės kasybos veterinarinę ekspertizę;</text:p>
      <text:p text:style-name="P1700">6.2.9. rizikos veiksnių analizės svarbiųjų valdymo taškų sistemų auditus apskrities teritorijoje ir joje esančių rajonų gyvūninio maisto ir pašarų tvarkymo subjektuose, taip pat apskrities teritorijoje esančiuose negyvūninio maisto tvarkymo subjektuose;</text:p>
      <text:p text:style-name="P1701">6.2.10. kokybės sistemos vidinį vertinimą apskrities teritorijoje esančių rajonų valstybinėse maisto ir veterinarijos tarnybose;</text:p>
      <text:p text:style-name="P1702">6.2.11. žmonių susirgimų protrūkių, kilusių dėl nesaugaus maisto, tyrimą apskrities teritorijoje ir joje esančių rajonų maisto tvarkymo subjektuose;</text:p>
      <text:p text:style-name="P1703">6.2.12. maisto, vandens, pašarų laboratorinius tyrimus saugai ir kokybei įvertinti;</text:p>
      <text:p text:style-name="P1704">6.2.13. pagal kompetenciją- ūkio subjektų atitikties Vaistinių pašarų gamybos, tiekimo į rinką ir naudojimo reikalavimams vertinimą;</text:p>
      <text:p text:style-name="P1705">6.3. teikia:</text:p>
      <text:p text:style-name="P1706">6.3.1. apskrities teritorijoje ir joje esančių rajonų gyvūninio maisto tvarkymo subjektus VMVT laikinajam veterinariniam patvirtinimui, veterinariniam patvirtinimui ir/ar jo panaikinimui gauti;</text:p>
      <text:p text:style-name="P1707">6.3.2. VMVT ataskaitas dėl pieno sektoriaus kontrolės ir netinkamo pieno panaudojimo, surinktas iš apskrities teritorijoje esančių rajonų valstybinių maisto ir veterinarijos tarnybų;</text:p>
      <text:p text:style-name="P1708">6.4. suveda tarnybos vykdomos valstybinės maisto ir veterinarinės kontrolės duomenis į atitinkamas VMVT informacines sistemas;</text:p>
      <text:p text:style-name="P1709">6.5. koordinuoja patvirtinamųjų valstybinių maisto produktų ir viešai tiekiamo geriamojo vandens mėginių ėmimą apskrities teritorijoje ir joje esančių rajonų maisto tvarkymo subjektuose;</text:p>
      <text:p text:style-name="P1710">6.6. tvarko registruotų ūkio subjektų, esančių apskričiai priskirtų rajonų teritorijoje, gaminančių, tiekiančių ir naudojančių šalutinius gyvūninius produktus ir perdirbtus šalutinius gyvūninius produktus, skirtus gyvūnų šėrimui, sąrašus;</text:p>
      <text:p text:style-name="P1711">6.7. pagal kompetenciją analizuoja maisto, pašarų ir pašarų priedų atitikties saugos, kokybės, ženklinimo ir kitiems privalomiesiems reikalavimams kontrolės duomenis;</text:p>
      <text:p text:style-name="P1712">6.8. išduoda:</text:p>
      <text:p text:style-name="P1713">6.8.1. rekomendacijas gauti leidimus gyvūnines prekes laikyti muitinės sandėliuose, šaltuosiuose sandėliuose, importo ir eksporto terminaluose (laikino saugojimo sandėliuose);</text:p>
      <text:p text:style-name="P1714">6.8.2. maisto tvarkymo subjektų patvirtinimo pažymėjimus ir leidimus įvežti iš užsienio gyvūnus, gyvūninį maistą, pašarus ir pašarų priedus, veterinarinius vaistus ir kitus veterinarinius preparatus;</text:p>
      <text:p text:style-name="P1715">6.9. teisės aktų nustatyta tvarka teikia informaciją visuomenės informavimo priemonėms, kitiems fiziniams ir juridiniams asmenims, taip pat valstybės ir savivaldybių institucijoms, įstaigoms ir organizacijoms.</text:p>
      <text:p text:style-name="P1716">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717">7.1. kontroliuoja:</text:p>
      <text:p text:style-name="P1718">7.1.1. gyvūnų gerovės apsaugos privalomųjų reikalavimų laikymąsi gyvūnų laikymo vietose, skerdyklose ir transportuojant gyvūnus;</text:p>
      <text:p text:style-name="P1719">7.1.2. veterinarinių vaistų, kitų veterinarinių preparatų, pašarų ir pašarų priedų gamybą, prekybą ir naudojimą;</text:p>
      <text:p text:style-name="P1720">7.1.3. gyvūnų sveikatos būklę jų laikymo vietose, skerdyklose, turgavietėse, karantino patalpose ir kitose laikymo vietose;</text:p>
      <text:p text:style-name="P1721">7.1.4. gyvūnų užkrečiamųjų ligų ir žmonėms ir gyvūnams pavojingų užkrečiamųjų ligų stebėsenos, kontrolės ir likvidavimo programų ir planų įgyvendinimą;</text:p>
      <text:p text:style-name="P1722">7.1.5. gyvūnų bandų (kaimenių, pulkų) sveikatos statusą dėl gyvūnų užkrečiamųjų ligų;</text:p>
      <text:p text:style-name="P1723">7.1.6. gyvūnų ženklinimą ir registravimą bei gyvūnų perkėlimą ir kaitą;</text:p>
      <text:p text:style-name="P1724">7.1.7. neatidėliotinų priemonių įgyvendinimą pagal neatidėliotinų priemonių planus gyvūnų užkrečiamųjų ligų protrūkių atveju;</text:p>
      <text:p text:style-name="P1725">7.1.8. gyvūnų ligų diagnozavimą, gyvūnų karantiną, mėginių paėmimą, ženklinimą, pristatymą ir laboratorinių tyrimų atlikimą;</text:p>
      <text:p text:style-name="P1726">7.1.9. veterinarinių vaistų tiekimo, pardavimo ir naudojimo tvarką, gyvūnų gydymą;</text:p>
      <text:p text:style-name="P1727">7.1.10. veterinarinių ir sanitarinių priemonių atlikimą ir biocidų naudojimą;</text:p>
      <text:p text:style-name="P1728">7.1.11. eksportuojamų ir importuojamų gyvūnų apsaugos reikalavimų įgyvendinimą pasienio veterinarijos postuose;</text:p>
      <text:p text:style-name="P1729">7.2. vykdo:</text:p>
      <text:p text:style-name="P1730">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1731">7.2.2. gyvūnų sergamumo užkrečiamosiomis ir neužkrečiamosiomis ligomis analizę, numato ir įgyvendina šių ligų prevencijos ir likvidavimo priemones;</text:p>
      <text:p text:style-name="P1732">7.2.3. importuojamų veterinarinių preparatų ir gaminių, skirtų veterinariniams ir gyvulininkystės tikslams, kontrolę;</text:p>
      <text:p text:style-name="P1733">7.2.4. protrūkių, kilusių dėl gyvūnų užkrečiamųjų ligų, tyrimą apskrities teritorijoje ir joje esančių rajonų ūkio subjektuose;</text:p>
      <text:p text:style-name="P1734">7.2.5. epizootinius tyrimus ir rizikos veiksnių analizę, gyvūnų susirgimų, prevencijos priemonių ir gydymo efektyvumo analizę;</text:p>
      <text:p text:style-name="P1735">7.2.6. neatidėliotinas priemones pagal neatidėliotinų priemonių planą dėl gyvūnų užkrečiamųjų ligų protrūkio;</text:p>
      <text:p text:style-name="P1736">7.2.7. gyvūnų tikrinimą prieš skerdimą ir po jo;</text:p>
      <text:p text:style-name="P1737">7.2.8. bitynų įvertinimą ir registravimą, jų valstybinę veterinarinę kontrolę;</text:p>
      <text:p text:style-name="P1738">7.2.9. gyvūnų susirgimų prevencijos ir gydymo kontrolę bei farmakologinį budrumą;</text:p>
      <text:p text:style-name="P1739">7.2.10. tranzitu vežamų gyvūninių produktų siuntų, kurios laikinai saugomos muitinės sandėliuose, šaltuosiuose sandėliuose, importo ir eksporto terminaluose (laikino saugojimo sandėliuose), valstybinę veterinarinę kontrolę;</text:p>
      <text:p text:style-name="P1740">7.2.11. klinikinius, laboratorinius (virusologinius, bakteriologinius, biocheminius, cheminius toksikologinius, radiologinius, histologinius, parazitologinius) ir kitus tyrimus gyvūnų ligoms diagnozuoti;</text:p>
      <text:p text:style-name="P1741">7.2.12. VMVT kontroliuojamų subjektų, išskyrus gyvūninio maisto tvarkymo subjektus, įvertinimą, veterinarinį patvirtinimą ir jų valstybinę veterinarinę kontrolę;</text:p>
      <text:p text:style-name="P1742">7.3. išduoda:</text:p>
      <text:p text:style-name="P1743">7.3.1. veterinarinės praktikos licencijas, fizinių ir juridinių asmenų veterinarinės farmacijos licencijas;</text:p>
      <text:p text:style-name="P1744">7.3.2. veterinarinių vaistų, kitų veterinarinių preparatų ir priedų, vartojamų gyvulininkystėje ir veterinarijoje, registravimo liudijimus;</text:p>
      <text:p text:style-name="P1745">7.3.3. veterinarijos sertifikatus ir kitus veterinarinės paskirties dokumentus;</text:p>
      <text:p text:style-name="P1746">7.4. nustato gyvūnų bandų (kaimenių, pulkų) sveikatos statusą dėl gyvūnų užkrečiamųjų ligų, taip pat teritorijas, zonas ir regionus, kuriuose taikomi apribojimai dėl gyvūnų užkrečiamųjų ligų likvidavimo;</text:p>
      <text:p text:style-name="P1747">7.5. konsultuoja gyvūnų laikytojus gyvūnų ligų diagnozavimo, prevencijos, gydymo ir gerovės klausimais;</text:p>
      <text:p text:style-name="P1748">7.6. teikia pagal bendradarbiavimo sutartis VMVT ir Nacionalinei mokėjimų agentūrai prie Žemės ūkio ministerijos apibendrintus deleguotų techninių funkcijų, atliktų patikrų (tyrimų) duomenis, surinktus iš apskrities teritorijoje esančių rajonų valstybinių maisto ir veterinarijos tarnybų;</text:p>
      <text:p text:style-name="P1749">7.7. teikia VMVT apibendrintas ataskaitas apie gyvūnų sveikatos priežiūrą, užkrečiamųjų ligų kontrolės priemones ir ligų paplitimą, surinktas iš apskrities teritorijoje esančių rajonų valstybinių maisto ir veterinarijos tarnybų.</text:p>
      <text:p text:style-name="P1750">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1751">9. Tarnyba vykdo kitas Lietuvos Respublikos įstatymų ir kitų teisės aktų nustatytas funkcijas.</text:p>
      <text:p text:style-name="P1752"/>
      <text:p text:style-name="P1753"><text:span text:style-name="T1754">III</text:span><text:span text:style-name="T1755">.<text:s/></text:span><text:span text:style-name="T1756">TARNYBOS TEISĖS</text:span></text:p>
      <text:p text:style-name="P1757"/>
      <text:p text:style-name="P1758">10. Tarnyba, atlikdama savo funkcijas, turi teisę:</text:p>
      <text:p text:style-name="P1759">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1760">10.2. nustatytąja tvarka gauti iš produktų gamintojų, platintojų ir paslaugų teikėjų informaciją ir dokumentus, kurių reikia maisto, pašarų ir pašarų priedų saugą ir kokybę reglamentuojančių įstatymų pažeidimams tirti;</text:p>
      <text:p text:style-name="P1761">10.3. reikalauti, kad gamintojų, platintojų ir paslaugų teikėjų vadovai ar jų įgalioti asmenys atvyktų ir duotų paaiškinimus žodžiu ar raštu;</text:p>
      <text:p text:style-name="P1762">10.4. panaikinti išduotą maisto tvarkymo subjekto patvirtinimo pažymėjimą ar veterinarinį patvirtinimą, jeigu rinkai tiekti produktai padaro žalą vartotojams, siūlyti panaikinti pašarų gamybos ir prekybos leidimą;</text:p>
      <text:p text:style-name="P1763">10.5. pagal kompetenciją priimti sprendimus dėl konfiskuotų, kontrabandos būdu, be kilmės, kokybės ir saugos atitikties dokumentų įvežtų maisto produktų tolesnio naudojimo;</text:p>
      <text:p text:style-name="P1764">10.6. pasitelkti kitų valstybės ir savivaldybių institucijų ir įstaigų, organizacijų atstovus ir specialistus, susitarus su jų vadovais, sprendžiamoms problemoms nagrinėti, sudaryti komisijas, darbo grupes;</text:p>
      <text:p text:style-name="P1765">10.7. perduoti medžiagą teisėsaugos institucijoms, jei nustatomi požymiai veikų, galinčių užtraukti administracinę ar baudžiamąją atsakomybę;</text:p>
      <text:p text:style-name="P1766">10.8. dalyvauti mokymo ir kvalifikacijos kėlimo kursuose, seminaruose, kituose profesiniuose renginiuose;</text:p>
      <text:p text:style-name="P1767">10.9. sudaryti sandorius ir sutartis, siekiant įgyvendinti tarnybos uždavinius ir funkcijas;</text:p>
      <text:p text:style-name="P1768">10.10. įgyvendinti kitas įstatymuose ir teisės aktuose tarnybai priskirtas funkcijas.</text:p>
      <text:p text:style-name="P1769">11. Tarnybos valstybės tarnautojai ir pagal darbo sutartį dirbantys darbuotojai, įgyvendindami jiems pavestus uždavinius, privalo užtikrinti gautos informacijos, kuri yra komercinė paslaptis, konfidencialumą.</text:p>
      <text:p text:style-name="P1770"/>
      <text:p text:style-name="P1771"><text:span text:style-name="T1772">IV</text:span><text:span text:style-name="T1773">.<text:s/></text:span><text:span text:style-name="T1774">TARNYBOS VEIKLOS ORGANIZAVIMAS</text:span></text:p>
      <text:p text:style-name="P1775"/>
      <text:p text:style-name="P1776">12. Tarnybai vadovauja viršininkas-apskrities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1777">66-2130</text:span></text:a>; 2002, Nr.<text:s/><text:a xlink:href="https://www.e-tar.lt/portal/lt/legalAct/TAR.5603BD9D8D74" office:target-frame-name="_blank" xlink:show="new"><text:span text:style-name="T1778">45-1708</text:span></text:a>) nustatyta tvarka. Tarnybos viršininkas yra tiesiogiai pavaldus ir atskaitingas VMVT direktoriui. VMVT direktorius skatina Tarnybos viršininką ir skiria jam tarnybines nuobaudas.</text:p>
      <text:p text:style-name="P1779">13. Tarnybos viršininkas yra asmeniškai atsakingas už tarnybos vidaus administravimo įgyvendinimą, šiais nuostatais pavestų uždavinių ir funkcijų vykdymą, Tarnybos veiklos organizavimą.</text:p>
      <text:p text:style-name="P1780">14. Tarnybos viršininkas turi pavaduotoją, kurį Valstybės tarnybos įstatymo nustatyta tvarka priima į pareigas ir atleidžia iš jų, jį skatina, skiria tarnybines nuobaudas ir pašalpas.</text:p>
      <text:p text:style-name="P1781">15. Laikinai nesant tarnybos viršininko, jo funkcijas vykdo VMVT direktoriaus įsakymu paskirtas tarnybos viršininko pavaduotojas.</text:p>
      <text:p text:style-name="P1782">16. Tarnybos viršininkas:</text:p>
      <text:p text:style-name="P1783">16.1. užtikrina Lietuvos Respublikos įstatymų, Lietuvos Respublikos tarptautinių sutarčių, Lietuvos Respublikos Vyriausybės nutarimų, VMVT direktoriaus įsakymų ir kitų teisės aktų vykdymą;</text:p>
      <text:p text:style-name="P1784">16.2. atstovauja tarnybai kitose valstybės ir savivaldybių įstaigose, įmonėse ir organizacijose pagal tarnybos kompetenciją;</text:p>
      <text:p text:style-name="P1785">16.3. tvirtina tarnybos struktūrinių padalinių nuostatus, valstybės tarnautojų ir pagal darbo sutartį dirbančių darbuotojų pareigybių aprašymus, tarnybos darbo reglamentą, jos vidaus tvarkos taisykles, kontroliuoja jų vykdymą;</text:p>
      <text:p text:style-name="P1786">16.4. planuoja tarnybos darbą, nustato tarnybos veiklos plėtojimo ir tobulinimo kryptis, perspektyvas;</text:p>
      <text:p text:style-name="P1787">16.5. kontroliuoja, valdo tarnybos materialines vertybes ir finansinius išteklius;</text:p>
      <text:p text:style-name="P1788">16.6. Valstybės tarnybos įstatymo ir Lietuvos Respublikos darbo kodekso (Žin., 2002, Nr.<text:s/><text:a xlink:href="https://www.e-tar.lt/portal/lt/legalAct/TAR.31185A622C9F" office:target-frame-name="_blank" xlink:show="new"><text:span text:style-name="T1789">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790">16.7. rengia tarnybos veiklos planus, jų įgyvendinimo ataskaitas;</text:p>
      <text:p text:style-name="P1791">16.8. teisės aktų nustatyta tvarka vertina tarnybos karjeros valstybės tarnautojų tarnybinę veiklą;</text:p>
      <text:p text:style-name="P1792">16.9. skiria valstybės tarnautojus, atitinkančius jų pareigybės aprašymuose nurodytus bendruosius ir specialiuosius reikalavimus, valstybinei maisto ir (ar) veterinarinei kontrolei ar kitiems pavedimams atlikti;</text:p>
      <text:p text:style-name="P1793">16.10. pagal kompetenciją leidžia įsakymus ir įsakymais tvirtinamus teisės aktus, kontroliuoja, kaip jie vykdomi;</text:p>
      <text:p text:style-name="P1794">16.11. teisės aktų nustatyta tvarka nustato tarnybos valstybės tarnautojų ir pagal darbo sutartį dirbančių darbuotojų atlyginimus ir darbo apmokėjimo sąlygas (priemokų, pašalpų mokėjimą) pagal VMVT patvirtintą sąmatą;</text:p>
      <text:p text:style-name="P1795">16.12. organizuoja tarnybos valstybės tarnautojų ir pagal darbo sutartis dirbančių darbuotojų mokymą, rūpinasi jų kvalifikacijos kėlimu, darbo sąlygomis ir darbo sauga;</text:p>
      <text:p text:style-name="P1796">16.13. vykdo kitas Lietuvos Respublikos įstatymų ir kitų teisės aktų jam suteiktas funkcijas.</text:p>
      <text:p text:style-name="P1797">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1798">18. Tarnybos valstybiniai veterinarijos gydytojai, vykdantys VMVT kontroliuojamų prekių pasienio veterinarinę kontrolę, vilki Lietuvos Respublikos Vyriausybės patvirtinto pavyzdžio uniformą.</text:p>
      <text:p text:style-name="P1799"/>
      <text:p text:style-name="P1800"><text:span text:style-name="T1801">V</text:span><text:span text:style-name="T1802">.<text:s/></text:span><text:span text:style-name="T1803">FINANSINĖS VEIKLOS KONTROLĖ IR VIDAUS AUDITAS</text:span></text:p>
      <text:p text:style-name="P1804"/>
      <text:p text:style-name="P1805">19. Tarnyba buhalterinę apskaitą organizuoja ir atskaitomybę tvarko Lietuvos Respublikos teisės aktų nustatyta tvarka.</text:p>
      <text:p text:style-name="P1806">20. Tarnybos finansinę veiklos kontrolę vykdo Valstybės kontrolė. Tarnybos vidaus auditą atlieka VMVT Vidaus audito skyrius, taip pat kitos valstybės institucijos Lietuvos Respublikos teisės aktų nustatyta tvarka.</text:p>
      <text:p text:style-name="P1807"/>
      <text:p text:style-name="P1808"><text:span text:style-name="T1809">VI</text:span><text:span text:style-name="T1810">.<text:s/></text:span><text:span text:style-name="T1811">BAIGIAMOSIOS NUOSTATOS</text:span></text:p>
      <text:p text:style-name="P1812"/>
      <text:p text:style-name="P1813">21. Tarnyba reorganizuojama, pertvarkoma arba likviduojama Lietuvos Respublikos įstatymų nustatyta tvarka.</text:p>
      <text:p text:style-name="P1814">_________________</text:p>
      <text:p text:style-name="P1815"/>
      <text:p text:style-name="P1816">PATVIRTINTA</text:p>
      <text:p text:style-name="P1817">Valstybinės maisto ir veterinarijos tarnybos direktoriaus 2008 m. vasario 20 d. įsakymu<text:s/><text:line-break/>Nr. B1-119</text:p>
      <text:p text:style-name="Normal"/>
      <text:p text:style-name="P1818"><text:span text:style-name="T1819">TELŠIŲ APSKRITIES VALSTYBINĖS MAISTO IR VETERINARIJOS TARNYBOS NUOSTATAI</text:span></text:p>
      <text:p text:style-name="P1820"/>
      <text:p text:style-name="P1821"><text:span text:style-name="T1822">I</text:span><text:span text:style-name="T1823">.<text:s/></text:span><text:span text:style-name="T1824">BENDROSIOS NUOSTATOS</text:span></text:p>
      <text:p text:style-name="Normal"/>
      <text:p text:style-name="P1825">1. Telšių apskrities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Telšių apskrityje.</text:p>
      <text:p text:style-name="P1826">2. Tarnyba savo veikloje vadovaujasi Lietuvos Respublikos Konstitucija, Lietuvos Respublikos maisto įstatymu (Žin., 2000, Nr.<text:s/><text:a xlink:href="https://www.e-tar.lt/portal/lt/legalAct/TAR.5B99A78DA6C7" office:target-frame-name="_blank" xlink:show="new"><text:span text:style-name="T1827">32-893</text:span></text:a>), Lietuvos Respublikos veterinarijos įstatymu (Žin., 1992, Nr.<text:s/><text:a xlink:href="https://www.e-tar.lt/portal/lt/legalAct/TAR.97BDCD719E57" office:target-frame-name="_blank" xlink:show="new"><text:span text:style-name="T1828">2-15</text:span></text:a>), Lietuvos Respublikos vartotojų teisių apsaugos įstatymu (Žin., 1994, Nr.<text:s/><text:a xlink:href="https://www.e-tar.lt/portal/lt/legalAct/TAR.D790096B17EE" office:target-frame-name="_blank" xlink:show="new"><text:span text:style-name="T1829">94-1833</text:span></text:a>; 2007, Nr.<text:s/><text:a xlink:href="https://www.e-tar.lt/portal/lt/legalAct/TAR.0B0FDEFFCD5C" office:target-frame-name="_blank" xlink:show="new"><text:span text:style-name="T1830">12-488</text:span></text:a>), Lietuvos Respublikos produktų saugos įstatymu (Žin., 1999, Nr.<text:s/><text:a xlink:href="https://www.e-tar.lt/portal/lt/legalAct/TAR.A845E65C32A2" office:target-frame-name="_blank" xlink:show="new"><text:span text:style-name="T1831">52-1673</text:span></text:a>; 2001, Nr.<text:s/><text:a xlink:href="https://www.e-tar.lt/portal/lt/legalAct/TAR.95C07ABF83CC" office:target-frame-name="_blank" xlink:show="new"><text:span text:style-name="T1832">64-2324</text:span></text:a>), Lietuvos Respublikos genetiškai modifikuotų organizmų įstatymu (Žin., 2001, Nr.<text:s/><text:a xlink:href="https://www.e-tar.lt/portal/lt/legalAct/TAR.10BD9188E48C" office:target-frame-name="_blank" xlink:show="new"><text:span text:style-name="T1833">56-1976</text:span></text:a>), Lietuvos Respublikos alkoholio kontrolės įstatymu (Žin., 1995, Nr.<text:s/><text:a xlink:href="https://www.e-tar.lt/portal/lt/legalAct/TAR.9E5C5C16B6E6" office:target-frame-name="_blank" xlink:show="new"><text:span text:style-name="T1834">44-1073</text:span></text:a>; 2004, Nr.<text:s/><text:a xlink:href="https://www.e-tar.lt/portal/lt/legalAct/TAR.65C0438E6F29" office:target-frame-name="_blank" xlink:show="new"><text:span text:style-name="T1835">47-1548</text:span></text:a>), Lietuvos Respublikos farmacijos įstatymu (Žin., 2006, Nr.<text:s/><text:a xlink:href="https://www.e-tar.lt/portal/lt/legalAct/TAR.FF33B3BF23DD" office:target-frame-name="_blank" xlink:show="new"><text:span text:style-name="T1836">78-3056</text:span></text:a>), Lietuvos Respublikos geriamojo vandens įstatymu (Žin., 2001, Nr.<text:s/><text:a xlink:href="https://www.e-tar.lt/portal/lt/legalAct/TAR.9893688FA176" office:target-frame-name="_blank" xlink:show="new"><text:span text:style-name="T1837">64-2327</text:span></text:a>), Lietuvos Respublikos geriamojo vandens tiekimo ir nuotekų tvarkymo įstatymu (Žin., 2006, Nr.<text:s/><text:a xlink:href="https://www.e-tar.lt/portal/lt/legalAct/TAR.0AE0464E0EDE" office:target-frame-name="_blank" xlink:show="new"><text:span text:style-name="T1838">82-3260</text:span></text:a>), Lietuvos Respublikos pašarų įstatymu (Žin., 2000, Nr.<text:s/><text:a xlink:href="https://www.e-tar.lt/portal/lt/legalAct/TAR.5B55C0654B4A" office:target-frame-name="_blank" xlink:show="new"><text:span text:style-name="T1839">34-952</text:span></text:a>; 2004, Nr. 73-2541), Lietuvos Respublikos gyvūnų globos, laikymo ir naudojimo įstatymu (Žin., 1997, Nr.<text:s/><text:a xlink:href="https://www.e-tar.lt/portal/lt/legalAct/TAR.8DDDD8D87491" office:target-frame-name="_blank" xlink:show="new"><text:span text:style-name="T1840">108-2728</text:span></text:a>), Lietuvos Respublikos žuvininkystės įstatymu (Žin., 2000, Nr.<text:s/><text:a xlink:href="https://www.e-tar.lt/portal/lt/legalAct/TAR.D22016A0EC70" office:target-frame-name="_blank" xlink:show="new"><text:span text:style-name="T1841">56-1648</text:span></text:a>; 2004, Nr.<text:s/><text:a xlink:href="https://www.e-tar.lt/portal/lt/legalAct/TAR.6CF198C6E9D0" office:target-frame-name="_blank" xlink:show="new"><text:span text:style-name="T1842">73-2527</text:span></text:a>), Lietuvos Respublikos reklamos įstatymu (Žin., 2000, Nr.<text:s/><text:a xlink:href="https://www.e-tar.lt/portal/lt/legalAct/TAR.303FC0152D04" office:target-frame-name="_blank" xlink:show="new"><text:span text:style-name="T1843">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1844">3. Tarnyba yra biudžetinė įstaiga, finansuojama iš Lietuvos Respublikos valstybės biudžeto lėšų. Tarnyba Lietuvos Respublikos įstatymų nustatyta tvarka gali turėti ir nebiudžetinių lėšų.</text:p>
      <text:p text:style-name="P1845">4. Tarnyba yra viešasis juridinis asmuo, turintis sąskaitų banke, antspaudą su savo pavadinimu. Tarnybos adresas: Paežerės k., Viešvėnų sen., LT-88400, Telšių r., Lietuvos Respublika.</text:p>
      <text:p text:style-name="P1846"/>
      <text:p text:style-name="P1847"><text:span text:style-name="T1848">II</text:span><text:span text:style-name="T1849">.<text:s/></text:span><text:span text:style-name="T1850">TARNYBOS UŽDAVINIAI IR FUNKCIJOS</text:span></text:p>
      <text:p text:style-name="P1851"/>
      <text:p text:style-name="P1852">5. Tarnyba, siekdama saugoti vartotojų interesus, ginti pažeistas vartotojų teises maisto ir su juo susijusių paslaugų teikimo srityje:</text:p>
      <text:p text:style-name="P1853">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1854">5.2. pagal kompetenciją vykdo vartotojų skundų registravimą ir analizę;</text:p>
      <text:p text:style-name="P1855">5.3. informuoja vartotojus, kitus fizinius ir juridinius asmenis tarnybos kompetencijos klausimais;</text:p>
      <text:p text:style-name="P1856">5.4. pagal kompetenciją kontroliuoja teisės aktų, reglamentuojančių vartotojų teisių gynimą, reikalavimų laikymąsi.</text:p>
      <text:p text:style-name="P1857">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1858">6.1. kontroliuoja:</text:p>
      <text:p text:style-name="P1859">6.1.1. pagal kompetenciją – negyvūninio maisto importo reikalavimų laikymąsi;</text:p>
      <text:p text:style-name="P1860">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1861">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1862">6.1.4. maisto ir pašarų tvarkymo subjektų, iš jų muitinės sandėlių, importo ir eksporto terminalų (laikinojo saugojimo sandėlių), veterinarinės kontrolės objektų higienos ir veterinarijos reikalavimų laikymąsi;</text:p>
      <text:p text:style-name="P1863">6.1.5. higienos reikalavimų, nustatytų asmenims, kurie tiesiogiai ar netiesiogiai liečia maistą, laikymąsi;</text:p>
      <text:p text:style-name="P1864">6.1.6. gaminių, kurie liečiasi su maistu, naudojimą maistui tvarkyti, patalpoms ir įrenginiams valyti ir taisyti naudojamas priemones, medžiagas ir įrenginius;</text:p>
      <text:p text:style-name="P1865">6.1.7. žmonių maistui netinkamų produktų naudojimą, nesaugių produktų sunaikinimą;</text:p>
      <text:p text:style-name="P1866">6.1.8. pagal kompetenciją – alkoholio produktų atitiktį teisės aktų ir deklaruojamų norminių dokumentų reikalavimams;</text:p>
      <text:p text:style-name="P1867">6.1.9. pagal kompetenciją – alkoholio produktų gamybos, realizavimo, laikymo (saugojimo), vežimo, įvežimo į Lietuvos Respublikos teritoriją reikalavimų laikymąsi;</text:p>
      <text:p text:style-name="P1868">6.1.10. pagal kompetenciją – Lietuvos Respublikos reklamos įstatyme nustatytų reklamos naudojimo draudimų ir reikalavimų įgyvendinimą maisto saugos, kokybės ir su maistu susijusių paslaugų srityje;</text:p>
      <text:p text:style-name="P1869">6.1.11. šviežių vaisių ir daržovių, parduodamų pagal vartojimo pirkimo-pardavimo sutartis, atitiktį privalomiesiems kokybės reikalavimams;</text:p>
      <text:p text:style-name="P1870">6.1.12. pagal kompetenciją – veterinarinių vaistų, veterinarinės paskirties biocidų tyrimus, gamybą, platinimą ir naudojimą;</text:p>
      <text:p text:style-name="P1871">6.1.13. pagal kompetenciją – pašarų gamybą, laikymą, vežimą, tiekimą, naudojimą, importą ir eksportą;</text:p>
      <text:p text:style-name="P1872">6.2. vykdo:</text:p>
      <text:p text:style-name="P1873">6.2.1. gyvūninio maisto ir šalutinių gyvūninių produktų tvarkymo subjektų valstybinę veterinarinę kontrolę ir veterinarinę priežiūrą;</text:p>
      <text:p text:style-name="P1874">6.2.2. specializuotus vartotojų apgavysčių ir klastočių patikrinimus apskrities teritorijoje ir joje esančių rajonų maisto ir pašarų tvarkymo subjektuose;</text:p>
      <text:p text:style-name="P1875">6.2.3. pagal kompetenciją – Maisto taršos stebėsenos programą;</text:p>
      <text:p text:style-name="P1876">6.2.4. pagal kompetenciją – Medžiagų liekanų gyvūnuose, piene, kiaušiniuose ir meduje stebėsenos programą apskrities ir joje esančių rajonų teritorijoje;</text:p>
      <text:p text:style-name="P1877">6.2.5. skubių veiksmų procedūras, nustačius ar gavus informaciją apie nesaugų maistą ir pašarus;</text:p>
      <text:p text:style-name="P1878">6.2.6. registruotų žemės ūkio ir maisto produktų, kaip garantuotų tradicinių gaminių, kilmės vietos nuorodų ir geografinių nuorodų atitikties specifikacijoms kontrolę apskrities teritorijoje ir joje esančių rajonų maisto tvarkymo subjektuose;</text:p>
      <text:p text:style-name="P1879">6.2.7. tiekiamų rinkai maisto papildų, specialios paskirties maisto produktų saugos ir kokybės kontrolę apskrities teritorijoje ir joje esančių rajonų maisto tvarkymo subjektuose;</text:p>
      <text:p text:style-name="P1880">6.2.8. visų gyvulininkystės objektų, skerdyklų, mėsos ir pieno, kitų gyvūninius produktus perdirbančių subjektų, turgaviečių, žaliavų sandėlių statybos ir rekonstravimo, žemės kasybos veterinarinę ekspertizę;</text:p>
      <text:p text:style-name="P1881">6.2.9. rizikos veiksnių analizės svarbiųjų valdymo taškų sistemų auditus apskrities teritorijoje ir joje esančių rajonų gyvūninio maisto ir pašarų tvarkymo subjektuose, taip pat apskrities teritorijoje esančiuose negyvūninio maisto tvarkymo subjektuose;</text:p>
      <text:p text:style-name="P1882">6.2.10. kokybės sistemos vidinį vertinimą apskrities teritorijoje esančių rajonų valstybinėse maisto ir veterinarijos tarnybose;</text:p>
      <text:p text:style-name="P1883">6.2.11. žmonių susirgimų protrūkių, kilusių dėl nesaugaus maisto, tyrimą apskrities teritorijoje ir joje esančių rajonų maisto tvarkymo subjektuose;</text:p>
      <text:p text:style-name="P1884">6.2.12. pagal kompetenciją – ūkio subjektų atitikties Vaistinių pašarų gamybos, tiekimo į rinką ir naudojimo reikalavimams vertinimą;</text:p>
      <text:p text:style-name="P1885">6.2.13. maisto, vandens, pašarų laboratorinius tyrimus saugai ir kokybei įvertinti;</text:p>
      <text:p text:style-name="P1886">6.3. teikia:</text:p>
      <text:p text:style-name="P1887">6.3.1. apskrities teritorijoje ir joje esančių rajonų gyvūninio maisto tvarkymo subjektus VMVT laikinajam veterinariniam patvirtinimui, veterinariniam patvirtinimui ir/ar jo panaikinimui gauti;</text:p>
      <text:p text:style-name="P1888">6.3.2. VMVT ataskaitas dėl pieno sektoriaus kontrolės ir netinkamo pieno panaudojimo, surinktas iš apskrities teritorijoje esančių rajonų valstybinių maisto ir veterinarijos tarnybų;</text:p>
      <text:p text:style-name="P1889">6.4. suveda tarnybos vykdomos valstybinės maisto ir veterinarinės kontrolės duomenis į atitinkamas VMVT informacines sistemas;</text:p>
      <text:p text:style-name="P1890">6.5. koordinuoja patvirtinamųjų valstybinių maisto produktų ir viešai tiekiamo geriamojo vandens mėginių ėmimą apskrities teritorijoje ir joje esančių rajonų maisto tvarkymo subjektuose;</text:p>
      <text:p text:style-name="P1891">6.6. tvarko registruotų ūkio subjektų, esančių apskričiai priskirtų rajonų teritorijoje, gaminančių, tiekiančių ir naudojančių šalutinius gyvūninius produktus ir perdirbtus šalutinius gyvūninius produktus, skirtus gyvūnų šėrimui, sąrašus;</text:p>
      <text:p text:style-name="P1892">6.7. pagal kompetenciją analizuoja maisto, pašarų ir pašarų priedų atitikties saugos, kokybės, ženklinimo ir kitiems privalomiesiems reikalavimams kontrolės duomenis;</text:p>
      <text:p text:style-name="P1893">6.8. išduoda:</text:p>
      <text:p text:style-name="P1894">6.8.1. rekomendacijas gauti leidimus gyvūnines prekes laikyti muitinės sandėliuose, šaltuosiuose sandėliuose, importo ir eksporto terminaluose (laikino saugojimo sandėliuose);</text:p>
      <text:p text:style-name="P1895">6.8.2. maisto tvarkymo subjektų patvirtinimo pažymėjimus ir leidimus įvežti iš užsienio gyvūnus, gyvūninį maistą, pašarus ir pašarų priedus, veterinarinius vaistus ir kitus veterinarinius preparatus;</text:p>
      <text:p text:style-name="P1896">6.9. teisės aktų nustatyta tvarka teikia informaciją visuomenės informavimo priemonėms, kitiems fiziniams ir juridiniams asmenims, taip pat valstybės ir savivaldybių institucijoms, įstaigoms ir organizacijoms.</text:p>
      <text:p text:style-name="P1897">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1898">7.1. kontroliuoja:</text:p>
      <text:p text:style-name="P1899">7.1.1. gyvūnų gerovės apsaugos privalomųjų reikalavimų laikymąsi gyvūnų laikymo vietose, skerdyklose ir transportuojant gyvūnus;</text:p>
      <text:p text:style-name="P1900">7.1.2. veterinarinių vaistų, kitų veterinarinių preparatų, pašarų ir pašarų priedų gamybą, prekybą ir naudojimą;</text:p>
      <text:p text:style-name="P1901">7.1.3. gyvūnų sveikatos būklę jų laikymo vietose, skerdyklose, turgavietėse, karantino patalpose ir kitose laikymo vietose;</text:p>
      <text:p text:style-name="P1902">7.1.4. gyvūnų užkrečiamųjų ligų ir žmonėms ir gyvūnams pavojingų užkrečiamųjų ligų stebėsenos, kontrolės ir likvidavimo programų ir planų įgyvendinimą;</text:p>
      <text:p text:style-name="P1903">7.1.5. gyvūnų bandų (kaimenių, pulkų) sveikatos statusą dėl gyvūnų užkrečiamųjų ligų;</text:p>
      <text:p text:style-name="P1904">7.1.6. gyvūnų ženklinimą ir registravimą bei gyvūnų perkėlimą ir kaitą;</text:p>
      <text:p text:style-name="P1905">7.1.7. neatidėliotinų priemonių įgyvendinimą pagal neatidėliotinų priemonių planus gyvūnų užkrečiamųjų ligų protrūkių atveju;</text:p>
      <text:p text:style-name="P1906">7.1.8. gyvūnų ligų diagnozavimą, gyvūnų karantiną, mėginių paėmimą, ženklinimą, pristatymą ir laboratorinių tyrimų atlikimą;</text:p>
      <text:p text:style-name="P1907">7.1.9. veterinarinių vaistų tiekimo, pardavimo ir naudojimo tvarką, gyvūnų gydymą;</text:p>
      <text:p text:style-name="P1908">7.1.10. veterinarinių ir sanitarinių priemonių atlikimą ir biocidų naudojimą;</text:p>
      <text:p text:style-name="P1909">7.2. vykdo:</text:p>
      <text:p text:style-name="P1910">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1911">7.2.2. gyvūnų sergamumo užkrečiamosiomis ir neužkrečiamosiomis ligomis analizę, numato ir įgyvendina šių ligų prevencijos ir likvidavimo priemones;</text:p>
      <text:p text:style-name="P1912">7.2.3. importuojamų veterinarinių preparatų ir gaminių, skirtų veterinariniams ir gyvulininkystės tikslams, kontrolę;</text:p>
      <text:p text:style-name="P1913">7.2.4. protrūkių, kilusių dėl gyvūnų užkrečiamųjų ligų, tyrimą apskrities teritorijoje ir joje esančių rajonų ūkio subjektuose;</text:p>
      <text:p text:style-name="P1914">7.2.5. epizootinius tyrimus ir rizikos veiksnių analizę, gyvūnų susirgimų, prevencijos priemonių ir gydymo efektyvumo analizę;</text:p>
      <text:p text:style-name="P1915">7.2.6. neatidėliotinas priemones pagal neatidėliotinų priemonių planą dėl gyvūnų užkrečiamųjų ligų protrūkio;</text:p>
      <text:p text:style-name="P1916">7.2.7. gyvūnų tikrinimą prieš skerdimą ir po jo;</text:p>
      <text:p text:style-name="P1917">7.2.8. bitynų įvertinimą ir registravimą, jų valstybinę veterinarinę kontrolę;</text:p>
      <text:p text:style-name="P1918">7.2.9. gyvūnų susirgimų prevencijos ir gydymo kontrolę bei farmakologinį budrumą;</text:p>
      <text:p text:style-name="P1919">7.2.10. tranzitu vežamų gyvūninių produktų siuntų, kurios laikinai saugomos muitinės sandėliuose, šaltuosiuose sandėliuose, importo ir eksporto terminaluose (laikino saugojimo sandėliuose), valstybinę veterinarinę kontrolę;</text:p>
      <text:p text:style-name="P1920">7.2.11. klinikinius, laboratorinius (virusologinius, bakteriologinius, biocheminius, cheminius toksikologinius, radiologinius, histologinius, parazitologinius) ir kitus tyrimus gyvūnų ligoms diagnozuoti;</text:p>
      <text:p text:style-name="P1921">7.2.12. VMVT kontroliuojamų subjektų, išskyrus gyvūninio maisto tvarkymo subjektus, įvertinimą, veterinarinį patvirtinimą ir jų valstybinę veterinarinę kontrolę;</text:p>
      <text:p text:style-name="P1922">7.3. išduoda:</text:p>
      <text:p text:style-name="P1923">7.3.1. veterinarinės praktikos licencijas, fizinių ir juridinių asmenų veterinarinės farmacijos licencijas;</text:p>
      <text:p text:style-name="P1924">7.3.2. veterinarinių vaistų, kitų veterinarinių preparatų ir priedų, vartojamų gyvulininkystėje ir veterinarijoje, registravimo liudijimus;</text:p>
      <text:p text:style-name="P1925">7.3.3. veterinarijos sertifikatus ir kitus veterinarinės paskirties dokumentus;</text:p>
      <text:p text:style-name="P1926">7.4. nustato gyvūnų bandų (kaimenių, pulkų) sveikatos statusą dėl gyvūnų užkrečiamųjų ligų, taip pat teritorijas, zonas ir regionus, kuriuose taikomi apribojimai dėl gyvūnų užkrečiamųjų ligų likvidavimo;</text:p>
      <text:p text:style-name="P1927">7.5. konsultuoja gyvūnų laikytojus gyvūnų ligų diagnozavimo, prevencijos, gydymo ir gerovės klausimais;</text:p>
      <text:p text:style-name="P1928">7.6. teikia pagal bendradarbiavimo sutartis VMVT ir Nacionalinei mokėjimų agentūrai prie Žemės ūkio ministerijos apibendrintus deleguotų techninių funkcijų, atliktų patikrų (tyrimų) duomenis, surinktus iš apskrities teritorijoje esančių rajonų valstybinių maisto ir veterinarijos tarnybų;</text:p>
      <text:p text:style-name="P1929">7.7. teikia VMVT apibendrintas ataskaitas apie gyvūnų sveikatos priežiūrą, užkrečiamųjų ligų kontrolės priemones ir ligų paplitimą, surinktas iš apskrities teritorijoje esančių rajonų valstybinių maisto ir veterinarijos tarnybų.</text:p>
      <text:p text:style-name="P1930">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1931">9. Tarnyba vykdo kitas Lietuvos Respublikos įstatymų ir kitų teisės aktų nustatytas funkcijas.</text:p>
      <text:p text:style-name="P1932"/>
      <text:p text:style-name="P1933"><text:span text:style-name="T1934">III</text:span><text:span text:style-name="T1935">.<text:s/></text:span><text:span text:style-name="T1936">TARNYBOS TEISĖS</text:span></text:p>
      <text:p text:style-name="P1937"/>
      <text:p text:style-name="P1938">10. Tarnyba, atlikdama savo funkcijas, turi teisę:</text:p>
      <text:p text:style-name="P1939">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1940">10.2. nustatytąja tvarka gauti iš produktų gamintojų, platintojų ir paslaugų teikėjų informaciją ir dokumentus, kurių reikia maisto, pašarų ir pašarų priedų saugą ir kokybę reglamentuojančių įstatymų pažeidimams tirti;</text:p>
      <text:p text:style-name="P1941">10.3. reikalauti, kad gamintojų, platintojų ir paslaugų teikėjų vadovai ar jų įgalioti asmenys atvyktų ir duotų paaiškinimus žodžiu ar raštu;</text:p>
      <text:p text:style-name="P1942">10.4. panaikinti išduotą maisto tvarkymo subjekto patvirtinimo pažymėjimą ar veterinarinį patvirtinimą, jeigu rinkai tiekti produktai padaro žalą vartotojams, siūlyti panaikinti pašarų gamybos ir prekybos leidimą;</text:p>
      <text:p text:style-name="P1943">10.5. pagal kompetenciją priimti sprendimus dėl konfiskuotų, kontrabandos būdu, be kilmės, kokybės ir saugos atitikties dokumentų įvežtų maisto produktų tolesnio naudojimo;</text:p>
      <text:p text:style-name="P1944">10.6. pasitelkti kitų valstybės ir savivaldybių institucijų ir įstaigų, organizacijų atstovus ir specialistus, susitarus su jų vadovais, sprendžiamoms problemoms nagrinėti, sudaryti komisijas, darbo grupes;</text:p>
      <text:p text:style-name="P1945">10.7. perduoti medžiagą teisėsaugos institucijoms, jei nustatomi požymiai veikų, galinčių užtraukti administracinę ar baudžiamąją atsakomybę;</text:p>
      <text:p text:style-name="P1946">10.8. dalyvauti mokymo ir kvalifikacijos kėlimo kursuose, seminaruose, kituose profesiniuose renginiuose;</text:p>
      <text:p text:style-name="P1947">10.9. sudaryti sandorius ir sutartis, siekiant įgyvendinti tarnybos uždavinius ir funkcijas;</text:p>
      <text:p text:style-name="P1948">10.10. įgyvendinti kitas įstatymuose ir teisės aktuose tarnybai priskirtas funkcijas.</text:p>
      <text:p text:style-name="P1949">11. Tarnybos valstybės tarnautojai ir pagal darbo sutartį dirbantys darbuotojai, įgyvendindami jiems pavestus uždavinius, privalo užtikrinti gautos informacijos, kuri yra komercinė paslaptis, konfidencialumą.</text:p>
      <text:p text:style-name="P1950"/>
      <text:p text:style-name="P1951"><text:span text:style-name="T1952">IV</text:span><text:span text:style-name="T1953">.<text:s/></text:span><text:span text:style-name="T1954">TARNYBOS VEIKLOS ORGANIZAVIMAS</text:span></text:p>
      <text:p text:style-name="P1955"/>
      <text:p text:style-name="P1956">12. Tarnybai vadovauja viršininkas-apskrities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1957">66-2130</text:span></text:a>; 2002, Nr.<text:s/><text:a xlink:href="https://www.e-tar.lt/portal/lt/legalAct/TAR.5603BD9D8D74" office:target-frame-name="_blank" xlink:show="new"><text:span text:style-name="T1958">45-1708</text:span></text:a>) nustatyta tvarka. Tarnybos viršininkas yra tiesiogiai pavaldus ir atskaitingas VMVT direktoriui. VMVT direktorius skatina Tarnybos viršininką ir skiria jam tarnybines nuobaudas.</text:p>
      <text:p text:style-name="P1959">13. Tarnybos viršininkas yra asmeniškai atsakingas už tarnybos vidaus administravimo įgyvendinimą, šiais nuostatais pavestų uždavinių ir funkcijų vykdymą, Tarnybos veiklos organizavimą.</text:p>
      <text:p text:style-name="P1960">14. Tarnybos viršininkas turi pavaduotoją, kurį Valstybės tarnybos įstatymo nustatyta tvarka priima į pareigas ir atleidžia iš jų, jį skatina, skiria tarnybines nuobaudas ir pašalpas.</text:p>
      <text:p text:style-name="P1961">15. Laikinai nesant tarnybos viršininko, jo funkcijas vykdo VMVT direktoriaus įsakymu paskirtas tarnybos viršininko pavaduotojas.</text:p>
      <text:p text:style-name="P1962">16. Tarnybos viršininkas:</text:p>
      <text:p text:style-name="P1963">16.1. užtikrina Lietuvos Respublikos įstatymų, Lietuvos Respublikos tarptautinių sutarčių, Lietuvos Respublikos Vyriausybės nutarimų, VMVT direktoriaus įsakymų ir kitų teisės aktų vykdymą;</text:p>
      <text:p text:style-name="P1964">16.2. atstovauja tarnybai kitose valstybės ir savivaldybių įstaigose, įmonėse ir organizacijose pagal tarnybos kompetenciją;</text:p>
      <text:p text:style-name="P1965">16.3. tvirtina tarnybos struktūrinių padalinių nuostatus, valstybės tarnautojų ir pagal darbo sutartį dirbančių darbuotojų pareigybių aprašymus, tarnybos darbo reglamentą, jos vidaus tvarkos taisykles, kontroliuoja jų vykdymą;</text:p>
      <text:p text:style-name="P1966">16.4. planuoja tarnybos darbą, nustato tarnybos veiklos plėtojimo ir tobulinimo kryptis, perspektyvas;</text:p>
      <text:p text:style-name="P1967">16.5. kontroliuoja, valdo tarnybos materialines vertybes ir finansinius išteklius;</text:p>
      <text:p text:style-name="P1968">16.6. Valstybės tarnybos įstatymo ir Lietuvos Respublikos darbo kodekso (Žin., 2002, Nr.<text:s/><text:a xlink:href="https://www.e-tar.lt/portal/lt/legalAct/TAR.31185A622C9F" office:target-frame-name="_blank" xlink:show="new"><text:span text:style-name="T1969">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1970">16.7. rengia tarnybos veiklos planus, jų įgyvendinimo ataskaitas;</text:p>
      <text:p text:style-name="P1971">16.8. teisės aktų nustatyta tvarka vertina tarnybos karjeros valstybės tarnautojų tarnybinę veiklą;</text:p>
      <text:p text:style-name="P1972">16.9. skiria valstybės tarnautojus, atitinkančius jų pareigybės aprašymuose nurodytus bendruosius ir specialiuosius reikalavimus, valstybinei maisto ir (ar) veterinarinei kontrolei ar kitiems pavedimams atlikti;</text:p>
      <text:p text:style-name="P1973">16.10. pagal kompetenciją leidžia įsakymus ir įsakymais tvirtinamus teisės aktus, kontroliuoja, kaip jie vykdomi;</text:p>
      <text:p text:style-name="P1974">16.11. teisės aktų nustatyta tvarka nustato tarnybos valstybės tarnautojų ir pagal darbo sutartį dirbančių darbuotojų atlyginimus ir darbo apmokėjimo sąlygas (priemokų, pašalpų mokėjimą) pagal VMVT patvirtintą sąmatą;</text:p>
      <text:p text:style-name="P1975">16.12. organizuoja tarnybos valstybės tarnautojų ir pagal darbo sutartis dirbančių darbuotojų mokymą, rūpinasi jų kvalifikacijos kėlimu, darbo sąlygomis ir darbo sauga;</text:p>
      <text:p text:style-name="P1976">16.13. vykdo kitas Lietuvos Respublikos įstatymų ir kitų teisės aktų jam suteiktas funkcijas.</text:p>
      <text:p text:style-name="P1977">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1978"/>
      <text:p text:style-name="P1979"><text:span text:style-name="T1980">V</text:span><text:span text:style-name="T1981">.<text:s/></text:span><text:span text:style-name="T1982">FINANSINĖS VEIKLOS KONTROLĖ IR VIDAUS AUDITAS</text:span></text:p>
      <text:p text:style-name="P1983"/>
      <text:p text:style-name="P1984">18. Tarnyba buhalterinę apskaitą organizuoja ir atskaitomybę tvarko Lietuvos Respublikos teisės aktų nustatyta tvarka.</text:p>
      <text:p text:style-name="P1985">19. Tarnybos finansinę veiklos kontrolę vykdo Valstybės kontrolė. Tarnybos vidaus auditą atlieka VMVT Vidaus audito skyrius, taip pat kitos valstybės institucijos Lietuvos Respublikos teisės aktų nustatyta tvarka.</text:p>
      <text:p text:style-name="P1986"/>
      <text:p text:style-name="P1987"><text:span text:style-name="T1988">VI</text:span><text:span text:style-name="T1989">.<text:s/></text:span><text:span text:style-name="T1990">BAIGIAMOSIOS NUOSTATOS</text:span></text:p>
      <text:p text:style-name="P1991"/>
      <text:p text:style-name="P1992">20. Tarnyba reorganizuojama, pertvarkoma arba likviduojama Lietuvos Respublikos įstatymų nustatyta tvarka.</text:p>
      <text:p text:style-name="P1993">_________________</text:p>
      <text:p text:style-name="P1994"/>
      <text:p text:style-name="P1995">PATVIRTINTA</text:p>
      <text:p text:style-name="P1996">Valstybinės maisto ir veterinarijos tarnybos direktoriaus 2008 m. vasario 20 d. įsakymu<text:s/><text:line-break/>Nr. B1-119</text:p>
      <text:p text:style-name="Normal"/>
      <text:p text:style-name="P1997"><text:span text:style-name="T1998">ŠIAULIŲ APSKRITIES VALSTYBINĖS MAISTO IR VETERINARIJOS TARNYBOS NUOSTATAI</text:span></text:p>
      <text:p text:style-name="P1999"/>
      <text:p text:style-name="P2000"><text:span text:style-name="T2001">I</text:span><text:span text:style-name="T2002">.<text:s/></text:span><text:span text:style-name="T2003">BENDROSIOS NUOSTATOS</text:span></text:p>
      <text:p text:style-name="Normal"/>
      <text:p text:style-name="P2004">1. Šiaulių apskrities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Šiaulių apskrityje.</text:p>
      <text:p text:style-name="P2005">2. Tarnyba savo veikloje vadovaujasi Lietuvos Respublikos Konstitucija, Lietuvos Respublikos maisto įstatymu (Žin., 2000, Nr.<text:s/><text:a xlink:href="https://www.e-tar.lt/portal/lt/legalAct/TAR.5B99A78DA6C7" office:target-frame-name="_blank" xlink:show="new"><text:span text:style-name="T2006">32-893</text:span></text:a>), Lietuvos Respublikos veterinarijos įstatymu (Žin., 1992, Nr.<text:s/><text:a xlink:href="https://www.e-tar.lt/portal/lt/legalAct/TAR.97BDCD719E57" office:target-frame-name="_blank" xlink:show="new"><text:span text:style-name="T2007">2-15</text:span></text:a>), Lietuvos Respublikos vartotojų teisių apsaugos įstatymu (Žin., 1994, Nr.<text:s/><text:a xlink:href="https://www.e-tar.lt/portal/lt/legalAct/TAR.D790096B17EE" office:target-frame-name="_blank" xlink:show="new"><text:span text:style-name="T2008">94-1833</text:span></text:a>; 2007, Nr.<text:s/><text:a xlink:href="https://www.e-tar.lt/portal/lt/legalAct/TAR.0B0FDEFFCD5C" office:target-frame-name="_blank" xlink:show="new"><text:span text:style-name="T2009">12-488</text:span></text:a>), Lietuvos Respublikos produktų saugos įstatymu (Žin., 1999, Nr.<text:s/><text:a xlink:href="https://www.e-tar.lt/portal/lt/legalAct/TAR.A845E65C32A2" office:target-frame-name="_blank" xlink:show="new"><text:span text:style-name="T2010">52-1673</text:span></text:a>; 2001, Nr.<text:s/><text:a xlink:href="https://www.e-tar.lt/portal/lt/legalAct/TAR.95C07ABF83CC" office:target-frame-name="_blank" xlink:show="new"><text:span text:style-name="T2011">64-2324</text:span></text:a>), Lietuvos Respublikos genetiškai modifikuotų organizmų įstatymu (Žin., 2001, Nr.<text:s/><text:a xlink:href="https://www.e-tar.lt/portal/lt/legalAct/TAR.10BD9188E48C" office:target-frame-name="_blank" xlink:show="new"><text:span text:style-name="T2012">56-1976</text:span></text:a>), Lietuvos Respublikos alkoholio kontrolės įstatymu (Žin., 1995, Nr.<text:s/><text:a xlink:href="https://www.e-tar.lt/portal/lt/legalAct/TAR.9E5C5C16B6E6" office:target-frame-name="_blank" xlink:show="new"><text:span text:style-name="T2013">44-1073</text:span></text:a>; 2004, Nr.<text:s/><text:a xlink:href="https://www.e-tar.lt/portal/lt/legalAct/TAR.65C0438E6F29" office:target-frame-name="_blank" xlink:show="new"><text:span text:style-name="T2014">47-1548</text:span></text:a>), Lietuvos Respublikos farmacijos įstatymu (Žin., 2006, Nr.<text:s/><text:a xlink:href="https://www.e-tar.lt/portal/lt/legalAct/TAR.FF33B3BF23DD" office:target-frame-name="_blank" xlink:show="new"><text:span text:style-name="T2015">78-3056</text:span></text:a>), Lietuvos Respublikos geriamojo vandens įstatymu (Žin., 2001, Nr.<text:s/><text:a xlink:href="https://www.e-tar.lt/portal/lt/legalAct/TAR.9893688FA176" office:target-frame-name="_blank" xlink:show="new"><text:span text:style-name="T2016">64-2327</text:span></text:a>), Lietuvos Respublikos geriamojo vandens tiekimo ir nuotekų tvarkymo įstatymu (Žin., 2006, Nr.<text:s/><text:a xlink:href="https://www.e-tar.lt/portal/lt/legalAct/TAR.0AE0464E0EDE" office:target-frame-name="_blank" xlink:show="new"><text:span text:style-name="T2017">82-3260</text:span></text:a>), Lietuvos Respublikos pašarų įstatymu (Žin., 2000, Nr.<text:s/><text:a xlink:href="https://www.e-tar.lt/portal/lt/legalAct/TAR.5B55C0654B4A" office:target-frame-name="_blank" xlink:show="new"><text:span text:style-name="T2018">34-952</text:span></text:a>; 2004, Nr. 73-2541), Lietuvos Respublikos gyvūnų globos, laikymo ir naudojimo įstatymu (Žin., 1997, Nr.<text:s/><text:a xlink:href="https://www.e-tar.lt/portal/lt/legalAct/TAR.8DDDD8D87491" office:target-frame-name="_blank" xlink:show="new"><text:span text:style-name="T2019">108-2728</text:span></text:a>), Lietuvos Respublikos žuvininkystės įstatymu (Žin., 2000, Nr.<text:s/><text:a xlink:href="https://www.e-tar.lt/portal/lt/legalAct/TAR.D22016A0EC70" office:target-frame-name="_blank" xlink:show="new"><text:span text:style-name="T2020">56-1648</text:span></text:a>; 2004, Nr.<text:s/><text:a xlink:href="https://www.e-tar.lt/portal/lt/legalAct/TAR.6CF198C6E9D0" office:target-frame-name="_blank" xlink:show="new"><text:span text:style-name="T2021">73-2527</text:span></text:a>), Lietuvos Respublikos reklamos įstatymu (Žin., 2000, Nr.<text:s/><text:a xlink:href="https://www.e-tar.lt/portal/lt/legalAct/TAR.303FC0152D04" office:target-frame-name="_blank" xlink:show="new"><text:span text:style-name="T2022">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023">3. Tarnyba yra biudžetinė įstaiga, finansuojama iš Lietuvos Respublikos valstybės biudžeto lėšų. Tarnyba Lietuvos Respublikos įstatymų nustatyta tvarka gali turėti ir nebiudžetinių lėšų.</text:p>
      <text:p text:style-name="P2024">4. Tarnyba yra viešasis juridinis asmuo, turintis sąskaitų banke, antspaudą su savo pavadinimu. Tarnybos adresas: Ragainės g. 80, LT-78109, Šiauliai, Lietuvos Respublika.</text:p>
      <text:p text:style-name="P2025"/>
      <text:p text:style-name="P2026"><text:span text:style-name="T2027">II</text:span><text:span text:style-name="T2028">.<text:s/></text:span><text:span text:style-name="T2029">TARNYBOS UŽDAVINIAI IR FUNKCIJOS</text:span></text:p>
      <text:p text:style-name="P2030"/>
      <text:p text:style-name="P2031">5. Tarnyba, siekdama saugoti vartotojų interesus, ginti pažeistas vartotojų teises maisto ir su juo susijusių paslaugų teikimo srityje:</text:p>
      <text:p text:style-name="P2032">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2033">5.2. pagal kompetenciją vykdo vartotojų skundų registravimą ir analizę;</text:p>
      <text:p text:style-name="P2034">5.3. informuoja vartotojus, kitus fizinius ir juridinius asmenis tarnybos kompetencijos klausimais;</text:p>
      <text:p text:style-name="P2035">5.4. pagal kompetenciją kontroliuoja teisės aktų, reglamentuojančių vartotojų teisių gynimą, reikalavimų laikymąsi.</text:p>
      <text:p text:style-name="P2036">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2037">6.1. kontroliuoja:</text:p>
      <text:p text:style-name="P2038">6.1.1. pagal kompetenciją – negyvūninio maisto importo reikalavimų laikymąsi;</text:p>
      <text:p text:style-name="P2039">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2040">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041">6.1.4. maisto ir pašarų tvarkymo subjektų, iš jų muitinės sandėlių, importo ir eksporto terminalų (laikinojo saugojimo sandėlių), veterinarinės kontrolės objektų higienos ir veterinarijos reikalavimų laikymąsi;</text:p>
      <text:p text:style-name="P2042">6.1.5. higienos reikalavimų, nustatytų asmenims, kurie tiesiogiai ar netiesiogiai liečia maistą, laikymąsi;</text:p>
      <text:p text:style-name="P2043">6.1.6. gaminių, kurie liečiasi su maistu, naudojimą maistui tvarkyti, patalpoms ir įrenginiams valyti ir taisyti naudojamas priemones, medžiagas ir įrenginius;</text:p>
      <text:p text:style-name="P2044">6.1.7. žmonių maistui netinkamų produktų naudojimą, nesaugių produktų sunaikinimą;</text:p>
      <text:p text:style-name="P2045">6.1.8. pagal kompetenciją- alkoholio produktų atitiktį teisės aktų ir deklaruojamų norminių dokumentų reikalavimams;</text:p>
      <text:p text:style-name="P2046">6.1.9. pagal kompetenciją – alkoholio produktų gamybos, realizavimo, laikymo (saugojimo), vežimo, įvežimo į Lietuvos Respublikos teritoriją reikalavimų laikymąsi;</text:p>
      <text:p text:style-name="P2047">6.1.10. pagal kompetenciją – Lietuvos Respublikos reklamos įstatyme nustatytų reklamos naudojimo draudimų ir reikalavimų įgyvendinimą maisto saugos, kokybės ir su maistu susijusių paslaugų srityje;</text:p>
      <text:p text:style-name="P2048">6.1.11. šviežių vaisių ir daržovių, parduodamų pagal vartojimo pirkimo-pardavimo sutartis, atitiktį privalomiesiems kokybės reikalavimams;</text:p>
      <text:p text:style-name="P2049">6.1.12. pagal kompetenciją – veterinarinių vaistų, veterinarinės paskirties biocidų tyrimus, gamybą, platinimą ir naudojimą;</text:p>
      <text:p text:style-name="P2050">6.1.13. pagal kompetenciją – pašarų gamybą, laikymą, vežimą, tiekimą, naudojimą, importą ir eksportą;</text:p>
      <text:p text:style-name="P2051">6.2. vykdo:</text:p>
      <text:p text:style-name="P2052">6.2.1. gyvūninio maisto ir šalutinių gyvūninių produktų tvarkymo subjektų valstybinę veterinarinę kontrolę ir veterinarinę priežiūrą;</text:p>
      <text:p text:style-name="P2053">6.2.2. specializuotus vartotojų apgavysčių ir klastočių patikrinimus apskrities teritorijoje ir joje esančių rajonų maisto ir pašarų tvarkymo subjektuose;</text:p>
      <text:p text:style-name="P2054">6.2.3. pagal kompetenciją – Maisto taršos stebėsenos programą;</text:p>
      <text:p text:style-name="P2055">6.2.4. pagal kompetenciją – Medžiagų liekanų gyvūnuose, piene, kiaušiniuose ir meduje stebėsenos programą apskrities ir joje esančių rajonų teritorijoje;</text:p>
      <text:p text:style-name="P2056">6.2.5. skubių veiksmų procedūras, nustačius ar gavus informaciją apie nesaugų maistą ir pašarus;</text:p>
      <text:p text:style-name="P2057">6.2.6. registruotų žemės ūkio ir maisto produktų, kaip garantuotų tradicinių gaminių, kilmės vietos nuorodų ir geografinių nuorodų atitikties specifikacijoms kontrolę apskrities teritorijoje ir joje esančių rajonų maisto tvarkymo subjektuose;</text:p>
      <text:p text:style-name="P2058">6.2.7. tiekiamų rinkai maisto papildų, specialios paskirties maisto produktų saugos ir kokybės kontrolę apskrities teritorijoje ir joje esančių rajonų maisto tvarkymo subjektuose;</text:p>
      <text:p text:style-name="P2059">6.2.8. visų gyvulininkystės objektų, skerdyklų, mėsos ir pieno, kitų gyvūninius produktus perdirbančių subjektų, turgaviečių, žaliavų sandėlių statybos ir rekonstravimo, žemės kasybos veterinarinę ekspertizę;</text:p>
      <text:p text:style-name="P2060">6.2.9. rizikos veiksnių analizės svarbiųjų valdymo taškų sistemų auditus apskrities teritorijoje ir joje esančių rajonų gyvūninio maisto ir pašarų tvarkymo subjektuose, taip pat apskrities teritorijoje esančiuose negyvūninio maisto tvarkymo subjektuose;</text:p>
      <text:p text:style-name="P2061">6.2.10. kokybės sistemos vidinį vertinimą apskrities teritorijoje esančių rajonų valstybinėse maisto ir veterinarijos tarnybose;</text:p>
      <text:p text:style-name="P2062">6.2.11. žmonių susirgimų protrūkių, kilusių dėl nesaugaus maisto, tyrimą apskrities teritorijoje ir joje esančių rajonų maisto tvarkymo subjektuose;</text:p>
      <text:p text:style-name="P2063">6.2.12. pagal kompetenciją – ūkio subjektų atitikties Vaistinių pašarų gamybos, tiekimo į rinką ir naudojimo reikalavimams vertinimą;</text:p>
      <text:p text:style-name="P2064">6.3. teikia:</text:p>
      <text:p text:style-name="P2065">6.3.1. apskrities teritorijoje ir joje esančių rajonų gyvūninio maisto tvarkymo subjektus VMVT laikinajam veterinariniam patvirtinimui, veterinariniam patvirtinimui ir/ar jo panaikinimui gauti;</text:p>
      <text:p text:style-name="P2066">6.3.2. VMVT ataskaitas dėl pieno sektoriaus kontrolės ir netinkamo pieno panaudojimo, surinktas iš apskrities teritorijoje esančių rajonų valstybinių maisto ir veterinarijos tarnybų;</text:p>
      <text:p text:style-name="P2067">6.4. suveda tarnybos vykdomos valstybinės maisto ir veterinarinės kontrolės duomenis į atitinkamas VMVT informacines sistemas;</text:p>
      <text:p text:style-name="P2068">6.5. koordinuoja patvirtinamųjų valstybinių maisto produktų ir viešai tiekiamo geriamojo vandens mėginių ėmimą apskrities teritorijoje ir joje esančių rajonų maisto tvarkymo subjektuose;</text:p>
      <text:p text:style-name="P2069">6.6. tvarko registruotų ūkio subjektų, esančių apskričiai priskirtų rajonų teritorijoje, gaminančių, tiekiančių ir naudojančių šalutinius gyvūninius produktus ir perdirbtus šalutinius gyvūninius produktus, skirtus gyvūnų šėrimui, sąrašus;</text:p>
      <text:p text:style-name="P2070">6.7. pagal kompetenciją analizuoja maisto, pašarų ir pašarų priedų atitikties saugos, kokybės, ženklinimo ir kitiems privalomiesiems reikalavimams kontrolės duomenis;</text:p>
      <text:p text:style-name="P2071">6.8. išduoda:</text:p>
      <text:p text:style-name="P2072">6.8.1. rekomendacijas gauti leidimus gyvūnines prekes laikyti muitinės sandėliuose, šaltuosiuose sandėliuose, importo ir eksporto terminaluose (laikino saugojimo sandėliuose);</text:p>
      <text:p text:style-name="P2073">6.8.2. maisto tvarkymo subjektų patvirtinimo pažymėjimus ir leidimus įvežti iš užsienio gyvūnus, gyvūninį maistą, pašarus ir pašarų priedus, veterinarinius vaistus ir kitus veterinarinius preparatus;</text:p>
      <text:p text:style-name="P2074">6.9. teisės aktų nustatyta tvarka teikia informaciją visuomenės informavimo priemonėms, kitiems fiziniams ir juridiniams asmenims, taip pat valstybės ir savivaldybių institucijoms, įstaigoms ir organizacijoms.</text:p>
      <text:p text:style-name="P2075">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2076">7.1. kontroliuoja:</text:p>
      <text:p text:style-name="P2077">7.1.1. gyvūnų gerovės apsaugos privalomųjų reikalavimų laikymąsi gyvūnų laikymo vietose, skerdyklose ir transportuojant gyvūnus;</text:p>
      <text:p text:style-name="P2078">7.1.2. veterinarinių vaistų, kitų veterinarinių preparatų, pašarų ir pašarų priedų gamybą, prekybą ir naudojimą;</text:p>
      <text:p text:style-name="P2079">7.1.3. gyvūnų sveikatos būklę jų laikymo vietose, skerdyklose, turgavietėse, karantino patalpose ir kitose laikymo vietose;</text:p>
      <text:p text:style-name="P2080">7.1.4. gyvūnų užkrečiamųjų ligų ir žmonėms ir gyvūnams pavojingų užkrečiamųjų ligų stebėsenos, kontrolės ir likvidavimo programų ir planų įgyvendinimą;</text:p>
      <text:p text:style-name="P2081">7.1.5. gyvūnų bandų (kaimenių, pulkų) sveikatos statusą dėl gyvūnų užkrečiamųjų ligų;</text:p>
      <text:p text:style-name="P2082">7.1.6. gyvūnų ženklinimą ir registravimą bei gyvūnų perkėlimą ir kaitą;</text:p>
      <text:p text:style-name="P2083">7.1.7. neatidėliotinų priemonių įgyvendinimą pagal neatidėliotinų priemonių planus gyvūnų užkrečiamųjų ligų protrūkių atveju;</text:p>
      <text:p text:style-name="P2084">7.1.8. gyvūnų ligų diagnozavimą, gyvūnų karantiną, mėginių paėmimą, ženklinimą, pristatymą ir laboratorinių tyrimų atlikimą;</text:p>
      <text:p text:style-name="P2085">7.1.9. veterinarinių vaistų tiekimo, pardavimo ir naudojimo tvarką, gyvūnų gydymą;</text:p>
      <text:p text:style-name="P2086">7.1.10. veterinarinių ir sanitarinių priemonių atlikimą ir biocidų naudojimą;</text:p>
      <text:p text:style-name="P2087">7.2. vykdo:</text:p>
      <text:p text:style-name="P2088">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2089">7.2.2. gyvūnų sergamumo užkrečiamosiomis ir neužkrečiamosiomis ligomis analizę, numato ir įgyvendina šių ligų prevencijos ir likvidavimo priemones;</text:p>
      <text:p text:style-name="P2090">7.2.3. importuojamų veterinarinių preparatų ir gaminių, skirtų veterinariniams ir gyvulininkystės tikslams, kontrolę;</text:p>
      <text:p text:style-name="P2091">7.2.4. protrūkių, kilusių dėl gyvūnų užkrečiamųjų ligų, tyrimą apskrities teritorijoje ir joje esančių rajonų ūkio subjektuose;</text:p>
      <text:p text:style-name="P2092">7.2.5. epizootinius tyrimus ir rizikos veiksnių analizę, gyvūnų susirgimų, prevencijos priemonių ir gydymo efektyvumo analizę;</text:p>
      <text:p text:style-name="P2093">7.2.6. neatidėliotinas priemones pagal neatidėliotinų priemonių planą dėl gyvūnų užkrečiamųjų ligų protrūkio;</text:p>
      <text:p text:style-name="P2094">7.2.7. gyvūnų tikrinimą prieš skerdimą ir po jo;</text:p>
      <text:p text:style-name="P2095">7.2.8. bitynų įvertinimą ir registravimą, jų valstybinę veterinarinę kontrolę;</text:p>
      <text:p text:style-name="P2096">7.2.9. gyvūnų susirgimų prevencijos ir gydymo kontrolę bei farmakologinį budrumą;</text:p>
      <text:p text:style-name="P2097">7.2.10. tranzitu vežamų gyvūninių produktų siuntų, kurios laikinai saugomos muitinės sandėliuose, šaltuosiuose sandėliuose, importo ir eksporto terminaluose (laikino saugojimo sandėliuose), valstybinę veterinarinę kontrolę;</text:p>
      <text:p text:style-name="P2098">7.2.11. klinikinius, laboratorinius (virusologinius, bakteriologinius, biocheminius, cheminius toksikologinius, radiologinius, histologinius, parazitologinius) ir kitus tyrimus gyvūnų ligoms diagnozuoti;</text:p>
      <text:p text:style-name="P2099">7.2.12. VMVT kontroliuojamų subjektų, išskyrus gyvūninio maisto tvarkymo subjektus, įvertinimą, veterinarinį patvirtinimą ir jų valstybinę veterinarinę kontrolę;</text:p>
      <text:p text:style-name="P2100">7.3. išduoda:</text:p>
      <text:p text:style-name="P2101">7.3.1. veterinarinės praktikos licencijas, fizinių ir juridinių asmenų veterinarinės farmacijos licencijas;</text:p>
      <text:p text:style-name="P2102">7.3.2. veterinarinių vaistų, kitų veterinarinių preparatų ir priedų, vartojamų gyvulininkystėje ir veterinarijoje, registravimo liudijimus;</text:p>
      <text:p text:style-name="P2103">7.3.3. veterinarijos sertifikatus ir kitus veterinarinės paskirties dokumentus;</text:p>
      <text:p text:style-name="P2104">7.4. nustato gyvūnų bandų (kaimenių, pulkų) sveikatos statusą dėl gyvūnų užkrečiamųjų ligų, taip pat teritorijas, zonas ir regionus, kuriuose taikomi apribojimai dėl gyvūnų užkrečiamųjų ligų likvidavimo;</text:p>
      <text:p text:style-name="P2105">7.5. konsultuoja gyvūnų laikytojus gyvūnų ligų diagnozavimo, prevencijos, gydymo ir gerovės klausimais;</text:p>
      <text:p text:style-name="P2106">7.6. teikia pagal bendradarbiavimo sutartis VMVT ir Nacionalinei mokėjimų agentūrai prie Žemės ūkio ministerijos apibendrintus deleguotų techninių funkcijų, atliktų patikrų (tyrimų) duomenis, surinktus iš apskrities teritorijoje esančių rajonų valstybinių maisto ir veterinarijos tarnybų;</text:p>
      <text:p text:style-name="P2107">7.7. teikia VMVT apibendrintas ataskaitas apie gyvūnų sveikatos priežiūrą, užkrečiamųjų ligų kontrolės priemones ir ligų paplitimą, surinktas iš apskrities teritorijoje esančių rajonų valstybinių maisto ir veterinarijos tarnybų.</text:p>
      <text:p text:style-name="P2108">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2109">9. Tarnyba vykdo kitas Lietuvos Respublikos įstatymų ir kitų teisės aktų nustatytas funkcijas.</text:p>
      <text:p text:style-name="P2110"/>
      <text:p text:style-name="P2111"><text:span text:style-name="T2112">III</text:span><text:span text:style-name="T2113">.<text:s/></text:span><text:span text:style-name="T2114">TARNYBOS TEISĖS</text:span></text:p>
      <text:p text:style-name="P2115"/>
      <text:p text:style-name="P2116">10. Tarnyba, atlikdama savo funkcijas, turi teisę:</text:p>
      <text:p text:style-name="P2117">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2118">10.2. nustatytąja tvarka gauti iš produktų gamintojų, platintojų ir paslaugų teikėjų informaciją ir dokumentus, kurių reikia maisto, pašarų ir pašarų priedų saugą ir kokybę reglamentuojančių įstatymų pažeidimams tirti;</text:p>
      <text:p text:style-name="P2119">10.3. reikalauti, kad gamintojų, platintojų ir paslaugų teikėjų vadovai ar jų įgalioti asmenys atvyktų ir duotų paaiškinimus žodžiu ar raštu;</text:p>
      <text:p text:style-name="P2120">10.4. panaikinti išduotą maisto tvarkymo subjekto patvirtinimo pažymėjimą ar veterinarinį patvirtinimą, jeigu rinkai tiekti produktai padaro žalą vartotojams, siūlyti panaikinti pašarų gamybos ir prekybos leidimą;</text:p>
      <text:p text:style-name="P2121">10.5. pagal kompetenciją priimti sprendimus dėl konfiskuotų, kontrabandos būdu, be kilmės, kokybės ir saugos atitikties dokumentų įvežtų maisto produktų tolesnio naudojimo;</text:p>
      <text:p text:style-name="P2122">10.6. pasitelkti kitų valstybės ir savivaldybių institucijų ir įstaigų, organizacijų atstovus ir specialistus, susitarus su jų vadovais, sprendžiamoms problemoms nagrinėti, sudaryti komisijas, darbo grupes;</text:p>
      <text:p text:style-name="P2123">10.7. perduoti medžiagą teisėsaugos institucijoms, jei nustatomi požymiai veikų, galinčių užtraukti administracinę ar baudžiamąją atsakomybę;</text:p>
      <text:p text:style-name="P2124">10.8. dalyvauti mokymo ir kvalifikacijos kėlimo kursuose, seminaruose, kituose profesiniuose renginiuose;</text:p>
      <text:p text:style-name="P2125">10.9. sudaryti sandorius ir sutartis, siekiant įgyvendinti tarnybos uždavinius ir funkcijas;</text:p>
      <text:p text:style-name="P2126">10.10. įgyvendinti kitas įstatymuose ir teisės aktuose tarnybai priskirtas funkcijas.</text:p>
      <text:p text:style-name="P2127">11. Tarnybos valstybės tarnautojai ir pagal darbo sutartį dirbantys darbuotojai, įgyvendindami jiems pavestus uždavinius, privalo užtikrinti gautos informacijos, kuri yra komercinė paslaptis, konfidencialumą.</text:p>
      <text:p text:style-name="P2128"/>
      <text:p text:style-name="P2129"><text:span text:style-name="T2130">IV</text:span><text:span text:style-name="T2131">.<text:s/></text:span><text:span text:style-name="T2132">TARNYBOS VEIKLOS ORGANIZAVIMAS</text:span></text:p>
      <text:p text:style-name="P2133"/>
      <text:p text:style-name="P2134">12. Tarnybai vadovauja viršininkas-apskrities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2135">66-2130</text:span></text:a>; 2002, Nr.<text:s/><text:a xlink:href="https://www.e-tar.lt/portal/lt/legalAct/TAR.5603BD9D8D74" office:target-frame-name="_blank" xlink:show="new"><text:span text:style-name="T2136">45-1708</text:span></text:a>) nustatyta tvarka. Tarnybos viršininkas yra tiesiogiai pavaldus ir atskaitingas VMVT direktoriui. VMVT direktorius skatina Tarnybos viršininką ir skiria jam tarnybines nuobaudas.</text:p>
      <text:p text:style-name="P2137">13. Tarnybos viršininkas yra asmeniškai atsakingas už tarnybos vidaus administravimo įgyvendinimą, šiais nuostatais pavestų uždavinių ir funkcijų vykdymą, Tarnybos veiklos organizavimą.</text:p>
      <text:p text:style-name="P2138">14. Tarnybos viršininkas turi pavaduotoją, kurį Valstybės tarnybos įstatymo nustatyta tvarka priima į pareigas ir atleidžia iš jų, jį skatina, skiria tarnybines nuobaudas ir pašalpas.</text:p>
      <text:p text:style-name="P2139">15. Laikinai nesant tarnybos viršininko, jo funkcijas vykdo VMVT direktoriaus įsakymu paskirtas tarnybos viršininko pavaduotojas.</text:p>
      <text:p text:style-name="P2140">16. Tarnybos viršininkas:</text:p>
      <text:p text:style-name="P2141">16.1. užtikrina Lietuvos Respublikos įstatymų, Lietuvos Respublikos tarptautinių sutarčių, Lietuvos Respublikos Vyriausybės nutarimų, VMVT direktoriaus įsakymų ir kitų teisės aktų vykdymą;</text:p>
      <text:p text:style-name="P2142">16.2. atstovauja tarnybai kitose valstybės ir savivaldybių įstaigose, įmonėse ir organizacijose pagal tarnybos kompetenciją;</text:p>
      <text:p text:style-name="P2143">16.3. tvirtina tarnybos struktūrinių padalinių nuostatus, valstybės tarnautojų ir pagal darbo sutartį dirbančių darbuotojų pareigybių aprašymus, tarnybos darbo reglamentą, jos vidaus tvarkos taisykles, kontroliuoja jų vykdymą;</text:p>
      <text:p text:style-name="P2144">16.4. planuoja tarnybos darbą, nustato tarnybos veiklos plėtojimo ir tobulinimo kryptis, perspektyvas;</text:p>
      <text:p text:style-name="P2145">16.5. kontroliuoja, valdo tarnybos materialines vertybes ir finansinius išteklius;</text:p>
      <text:p text:style-name="P2146">16.6. Valstybės tarnybos įstatymo ir Lietuvos Respublikos darbo kodekso (Žin., 2002, Nr.<text:s/><text:a xlink:href="https://www.e-tar.lt/portal/lt/legalAct/TAR.31185A622C9F" office:target-frame-name="_blank" xlink:show="new"><text:span text:style-name="T2147">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2148">16.7. rengia tarnybos veiklos planus, jų įgyvendinimo ataskaitas;</text:p>
      <text:p text:style-name="P2149">16.8. teisės aktų nustatyta tvarka vertina tarnybos karjeros valstybės tarnautojų tarnybinę veiklą;</text:p>
      <text:p text:style-name="P2150">16.9. skiria valstybės tarnautojus, atitinkančius jų pareigybės aprašymuose nurodytus bendruosius ir specialiuosius reikalavimus, valstybinei maisto ir (ar) veterinarinei kontrolei ar kitiems pavedimams atlikti;</text:p>
      <text:p text:style-name="P2151">16.10. pagal kompetenciją leidžia įsakymus ir įsakymais tvirtinamus teisės aktus, kontroliuoja, kaip jie vykdomi;</text:p>
      <text:p text:style-name="P2152">16.11. teisės aktų nustatyta tvarka nustato tarnybos valstybės tarnautojų ir pagal darbo sutartį dirbančių darbuotojų atlyginimus ir darbo apmokėjimo sąlygas (priemokų, pašalpų mokėjimą) pagal VMVT patvirtintą sąmatą;</text:p>
      <text:p text:style-name="P2153">16.12. organizuoja tarnybos valstybės tarnautojų ir pagal darbo sutartis dirbančių darbuotojų mokymą, rūpinasi jų kvalifikacijos kėlimu, darbo sąlygomis ir darbo sauga;</text:p>
      <text:p text:style-name="P2154">16.13. vykdo kitas Lietuvos Respublikos įstatymų ir kitų teisės aktų jam suteiktas funkcijas.</text:p>
      <text:p text:style-name="P2155">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2156"/>
      <text:p text:style-name="P2157"><text:span text:style-name="T2158">V</text:span><text:span text:style-name="T2159">.<text:s/></text:span><text:span text:style-name="T2160">FINANSINĖS VEIKLOS KONTROLĖ IR VIDAUS AUDITAS</text:span></text:p>
      <text:p text:style-name="P2161"/>
      <text:p text:style-name="P2162">18. Tarnyba buhalterinę apskaitą organizuoja ir atskaitomybę tvarko Lietuvos Respublikos teisės aktų nustatyta tvarka.</text:p>
      <text:p text:style-name="P2163">19. Tarnybos finansinę veiklos kontrolę vykdo Valstybės kontrolė. Tarnybos vidaus auditą atlieka VMVT Vidaus audito skyrius, taip pat kitos valstybės institucijos Lietuvos Respublikos teisės aktų nustatyta tvarka.</text:p>
      <text:p text:style-name="P2164"/>
      <text:p text:style-name="P2165"><text:span text:style-name="T2166">VI</text:span><text:span text:style-name="T2167">.<text:s/></text:span><text:span text:style-name="T2168">BAIGIAMOSIOS NUOSTATOS</text:span></text:p>
      <text:p text:style-name="P2169"/>
      <text:p text:style-name="P2170">20. Tarnyba reorganizuojama, pertvarkoma arba likviduojama Lietuvos Respublikos įstatymų nustatyta tvarka.</text:p>
      <text:p text:style-name="P2171">_________________</text:p>
      <text:p text:style-name="P2172"/>
      <text:p text:style-name="P2173">PATVIRTINTA</text:p>
      <text:p text:style-name="P2174">Valstybinės maisto ir veterinarijos tarnybos direktoriaus 2008 m. vasario 20 d. įsakymu<text:s/><text:line-break/>Nr. B1-119</text:p>
      <text:p text:style-name="Normal"/>
      <text:p text:style-name="P2175"><text:span text:style-name="T2176">UTENOS APSKRITIES VALSTYBINĖS MAISTO IR VETERINARIJOS TARNYBOS NUOSTATAI</text:span></text:p>
      <text:p text:style-name="P2177"/>
      <text:p text:style-name="P2178"><text:span text:style-name="T2179">I</text:span><text:span text:style-name="T2180">.<text:s/></text:span><text:span text:style-name="T2181">BENDROSIOS NUOSTATOS</text:span></text:p>
      <text:p text:style-name="Normal"/>
      <text:p text:style-name="P2182">1. Utenos apskrities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Utenos apskrityje.</text:p>
      <text:p text:style-name="P2183">2. Tarnyba savo veikloje vadovaujasi Lietuvos Respublikos Konstitucija, Lietuvos Respublikos maisto įstatymu (Žin., 2000, Nr.<text:s/><text:a xlink:href="https://www.e-tar.lt/portal/lt/legalAct/TAR.5B99A78DA6C7" office:target-frame-name="_blank" xlink:show="new"><text:span text:style-name="T2184">32-893</text:span></text:a>), Lietuvos Respublikos veterinarijos įstatymu (Žin., 1992, Nr.<text:s/><text:a xlink:href="https://www.e-tar.lt/portal/lt/legalAct/TAR.97BDCD719E57" office:target-frame-name="_blank" xlink:show="new"><text:span text:style-name="T2185">2-15</text:span></text:a>), Lietuvos Respublikos vartotojų teisių apsaugos įstatymu (Žin., 1994, Nr.<text:s/><text:a xlink:href="https://www.e-tar.lt/portal/lt/legalAct/TAR.D790096B17EE" office:target-frame-name="_blank" xlink:show="new"><text:span text:style-name="T2186">94-1833</text:span></text:a>; 2007, Nr.<text:s/><text:a xlink:href="https://www.e-tar.lt/portal/lt/legalAct/TAR.0B0FDEFFCD5C" office:target-frame-name="_blank" xlink:show="new"><text:span text:style-name="T2187">12-488</text:span></text:a>), Lietuvos Respublikos produktų saugos įstatymu (Žin., 1999, Nr.<text:s/><text:a xlink:href="https://www.e-tar.lt/portal/lt/legalAct/TAR.A845E65C32A2" office:target-frame-name="_blank" xlink:show="new"><text:span text:style-name="T2188">52-1673</text:span></text:a>; 2001, Nr.<text:s/><text:a xlink:href="https://www.e-tar.lt/portal/lt/legalAct/TAR.95C07ABF83CC" office:target-frame-name="_blank" xlink:show="new"><text:span text:style-name="T2189">64-2324</text:span></text:a>), Lietuvos Respublikos genetiškai modifikuotų organizmų įstatymu (Žin., 2001, Nr.<text:s/><text:a xlink:href="https://www.e-tar.lt/portal/lt/legalAct/TAR.10BD9188E48C" office:target-frame-name="_blank" xlink:show="new"><text:span text:style-name="T2190">56-1976</text:span></text:a>), Lietuvos Respublikos alkoholio kontrolės įstatymu (Žin., 1995, Nr.<text:s/><text:a xlink:href="https://www.e-tar.lt/portal/lt/legalAct/TAR.9E5C5C16B6E6" office:target-frame-name="_blank" xlink:show="new"><text:span text:style-name="T2191">44-1073</text:span></text:a>; 2004, Nr.<text:s/><text:a xlink:href="https://www.e-tar.lt/portal/lt/legalAct/TAR.65C0438E6F29" office:target-frame-name="_blank" xlink:show="new"><text:span text:style-name="T2192">47-1548</text:span></text:a>), Lietuvos Respublikos farmacijos įstatymu (Žin., 2006, Nr.<text:s/><text:a xlink:href="https://www.e-tar.lt/portal/lt/legalAct/TAR.FF33B3BF23DD" office:target-frame-name="_blank" xlink:show="new"><text:span text:style-name="T2193">78-3056</text:span></text:a>), Lietuvos Respublikos geriamojo vandens įstatymu (Žin., 2001, Nr.<text:s/><text:a xlink:href="https://www.e-tar.lt/portal/lt/legalAct/TAR.9893688FA176" office:target-frame-name="_blank" xlink:show="new"><text:span text:style-name="T2194">64-2327</text:span></text:a>), Lietuvos Respublikos geriamojo vandens tiekimo ir nuotekų tvarkymo įstatymu (Žin., 2006, Nr.<text:s/><text:a xlink:href="https://www.e-tar.lt/portal/lt/legalAct/TAR.0AE0464E0EDE" office:target-frame-name="_blank" xlink:show="new"><text:span text:style-name="T2195">82-3260</text:span></text:a>), Lietuvos Respublikos pašarų įstatymu (Žin., 2000, Nr.<text:s/><text:a xlink:href="https://www.e-tar.lt/portal/lt/legalAct/TAR.5B55C0654B4A" office:target-frame-name="_blank" xlink:show="new"><text:span text:style-name="T2196">34-952</text:span></text:a>; 2004, Nr. 73-2541), Lietuvos Respublikos gyvūnų globos, laikymo ir naudojimo įstatymu (Žin., 1997, Nr.<text:s/><text:a xlink:href="https://www.e-tar.lt/portal/lt/legalAct/TAR.8DDDD8D87491" office:target-frame-name="_blank" xlink:show="new"><text:span text:style-name="T2197">108-2728</text:span></text:a>), Lietuvos Respublikos žuvininkystės įstatymu (Žin., 2000, Nr.<text:s/><text:a xlink:href="https://www.e-tar.lt/portal/lt/legalAct/TAR.D22016A0EC70" office:target-frame-name="_blank" xlink:show="new"><text:span text:style-name="T2198">56-1648</text:span></text:a>; 2004, Nr.<text:s/><text:a xlink:href="https://www.e-tar.lt/portal/lt/legalAct/TAR.6CF198C6E9D0" office:target-frame-name="_blank" xlink:show="new"><text:span text:style-name="T2199">73-2527</text:span></text:a>), Lietuvos Respublikos reklamos įstatymu (Žin., 2000, Nr.<text:s/><text:a xlink:href="https://www.e-tar.lt/portal/lt/legalAct/TAR.303FC0152D04" office:target-frame-name="_blank" xlink:show="new"><text:span text:style-name="T2200">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201">3. Tarnyba yra biudžetinė įstaiga, finansuojama iš Lietuvos Respublikos valstybės biudžeto lėšų. Tarnyba Lietuvos Respublikos įstatymų nustatyta tvarka gali turėti ir nebiudžetinių lėšų.</text:p>
      <text:p text:style-name="P2202">4. Tarnyba yra viešasis juridinis asmuo, turintis sąskaitų banke, antspaudą su savo pavadinimu. Tarnybos adresas: Aušros g. 84, LT-28181, Utena, Lietuvos Respublika.</text:p>
      <text:p text:style-name="P2203"/>
      <text:p text:style-name="P2204"><text:span text:style-name="T2205">II</text:span><text:span text:style-name="T2206">.<text:s/></text:span><text:span text:style-name="T2207">TARNYBOS UŽDAVINIAI IR FUNKCIJOS</text:span></text:p>
      <text:p text:style-name="P2208"/>
      <text:p text:style-name="P2209">5. Tarnyba, siekdama saugoti vartotojų interesus, ginti pažeistas vartotojų teises maisto ir su juo susijusių paslaugų teikimo srityje:</text:p>
      <text:p text:style-name="P2210">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2211">5.2. pagal kompetenciją vykdo vartotojų skundų registravimą ir analizę;</text:p>
      <text:p text:style-name="P2212">5.3. informuoja vartotojus, kitus fizinius ir juridinius asmenis tarnybos kompetencijos klausimais;</text:p>
      <text:p text:style-name="P2213">5.4. pagal kompetenciją kontroliuoja teisės aktų, reglamentuojančių vartotojų teisių gynimą, reikalavimų laikymąsi.</text:p>
      <text:p text:style-name="P2214">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2215">6.1. kontroliuoja:</text:p>
      <text:p text:style-name="P2216">6.1.1. pagal kompetenciją – negyvūninio maisto importo reikalavimų laikymąsi;</text:p>
      <text:p text:style-name="P2217">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2218">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219">6.1.4. maisto ir pašarų tvarkymo subjektų, iš jų muitinės sandėlių, importo ir eksporto terminalų (laikinojo saugojimo sandėlių), veterinarinės kontrolės objektų higienos ir veterinarijos reikalavimų laikymąsi;</text:p>
      <text:p text:style-name="P2220">6.1.5. higienos reikalavimų, nustatytų asmenims, kurie tiesiogiai ar netiesiogiai liečia maistą, laikymąsi;</text:p>
      <text:p text:style-name="P2221">6.1.6. gaminių, kurie liečiasi su maistu, naudojimą maistui tvarkyti, patalpoms ir įrenginiams valyti ir taisyti naudojamas priemones, medžiagas ir įrenginius;</text:p>
      <text:p text:style-name="P2222">6.1.7. žmonių maistui netinkamų produktų naudojimą, nesaugių produktų sunaikinimą;</text:p>
      <text:p text:style-name="P2223">6.1.8. pagal kompetenciją – alkoholio produktų atitiktį teisės aktų ir deklaruojamų norminių dokumentų reikalavimams;</text:p>
      <text:p text:style-name="P2224">6.1.9. pagal kompetenciją – alkoholio produktų gamybos, realizavimo, laikymo (saugojimo), vežimo, įvežimo į Lietuvos Respublikos teritoriją reikalavimų laikymąsi;</text:p>
      <text:p text:style-name="P2225">6.1.10. pagal kompetenciją – Lietuvos Respublikos reklamos įstatyme nustatytų reklamos naudojimo draudimų ir reikalavimų įgyvendinimą maisto saugos, kokybės ir su maistu susijusių paslaugų srityje;</text:p>
      <text:p text:style-name="P2226">6.1.11. šviežių vaisių ir daržovių, parduodamų pagal vartojimo pirkimo-pardavimo sutartis, atitiktį privalomiesiems kokybės reikalavimams;</text:p>
      <text:p text:style-name="P2227">6.1.12. pagal kompetenciją – veterinarinių vaistų, veterinarinės paskirties biocidų tyrimus, gamybą, platinimą ir naudojimą;</text:p>
      <text:p text:style-name="P2228">6.1.13. pagal kompetenciją – pašarų gamybą, laikymą, vežimą, tiekimą, naudojimą, importą ir eksportą;</text:p>
      <text:p text:style-name="P2229">6.2. vykdo:</text:p>
      <text:p text:style-name="P2230">6.2.1. gyvūninio maisto ir šalutinių gyvūninių produktų tvarkymo subjektų valstybinę veterinarinę kontrolę ir veterinarinę priežiūrą;</text:p>
      <text:p text:style-name="P2231">6.2.2. specializuotus vartotojų apgavysčių ir klastočių patikrinimus apskrities teritorijoje ir joje esančių rajonų maisto ir pašarų tvarkymo subjektuose;</text:p>
      <text:p text:style-name="P2232">6.2.3. pagal kompetenciją – Maisto taršos stebėsenos programą;</text:p>
      <text:p text:style-name="P2233">6.2.4. pagal kompetenciją – Medžiagų liekanų gyvūnuose, piene, kiaušiniuose ir meduje stebėsenos programą apskrities ir joje esančių rajonų teritorijoje;</text:p>
      <text:p text:style-name="P2234">6.2.5. skubių veiksmų procedūras, nustačius ar gavus informaciją apie nesaugų maistą ir pašarus;</text:p>
      <text:p text:style-name="P2235">6.2.6. registruotų žemės ūkio ir maisto produktų, kaip garantuotų tradicinių gaminių, kilmės vietos nuorodų ir geografinių nuorodų atitikties specifikacijoms kontrolę apskrities teritorijoje ir joje esančių rajonų maisto tvarkymo subjektuose;</text:p>
      <text:p text:style-name="P2236">6.2.7. tiekiamų rinkai maisto papildų, specialios paskirties maisto produktų saugos ir kokybės kontrolę apskrities teritorijoje ir joje esančių rajonų maisto tvarkymo subjektuose;</text:p>
      <text:p text:style-name="P2237">6.2.8. visų gyvulininkystės objektų, skerdyklų, mėsos ir pieno, kitų gyvūninius produktus perdirbančių subjektų, turgaviečių, žaliavų sandėlių statybos ir rekonstravimo, žemės kasybos veterinarinę ekspertizę;</text:p>
      <text:p text:style-name="P2238">6.2.9. rizikos veiksnių analizės svarbiųjų valdymo taškų sistemų auditus apskrities teritorijoje ir joje esančių rajonų gyvūninio maisto ir pašarų tvarkymo subjektuose, taip pat apskrities teritorijoje esančiuose negyvūninio maisto tvarkymo subjektuose;</text:p>
      <text:p text:style-name="P2239">6.2.10. kokybės sistemos vidinį vertinimą apskrities teritorijoje esančių rajonų valstybinėse maisto ir veterinarijos tarnybose;</text:p>
      <text:p text:style-name="P2240">6.2.11. žmonių susirgimų protrūkių, kilusių dėl nesaugaus maisto, tyrimą apskrities teritorijoje ir joje esančių rajonų maisto tvarkymo subjektuose;</text:p>
      <text:p text:style-name="P2241">6.2.12. pagal kompetenciją – ūkio subjektų atitikties Vaistinių pašarų gamybos, tiekimo į rinką ir naudojimo reikalavimams vertinimą;</text:p>
      <text:p text:style-name="P2242">6.3. teikia:</text:p>
      <text:p text:style-name="P2243">6.3.1. apskrities teritorijoje ir joje esančių rajonų gyvūninio maisto tvarkymo subjektus VMVT laikinajam veterinariniam patvirtinimui, veterinariniam patvirtinimui ir/ar jo panaikinimui gauti;</text:p>
      <text:p text:style-name="P2244">6.3.2. VMVT ataskaitas dėl pieno sektoriaus kontrolės ir netinkamo pieno panaudojimo, surinktas iš apskrities teritorijoje esančių rajonų valstybinių maisto ir veterinarijos tarnybų;</text:p>
      <text:p text:style-name="P2245">6.4. suveda tarnybos vykdomos valstybinės maisto ir veterinarinės kontrolės duomenis į atitinkamas VMVT informacines sistemas;</text:p>
      <text:p text:style-name="P2246">6.5. koordinuoja patvirtinamųjų valstybinių maisto produktų ir viešai tiekiamo geriamojo vandens mėginių ėmimą apskrities teritorijoje ir joje esančių rajonų maisto tvarkymo subjektuose;</text:p>
      <text:p text:style-name="P2247">6.6. tvarko registruotų ūkio subjektų, esančių apskričiai priskirtų rajonų teritorijoje, gaminančių, tiekiančių ir naudojančių šalutinius gyvūninius produktus ir perdirbtus šalutinius gyvūninius produktus, skirtus gyvūnų šėrimui, sąrašus;</text:p>
      <text:p text:style-name="P2248">6.7. pagal kompetenciją analizuoja maisto, pašarų ir pašarų priedų atitikties saugos, kokybės, ženklinimo ir kitiems privalomiesiems reikalavimams kontrolės duomenis;</text:p>
      <text:p text:style-name="P2249">6.8. išduoda:</text:p>
      <text:p text:style-name="P2250">6.8.1. rekomendacijas gauti leidimus gyvūnines prekes laikyti muitinės sandėliuose, šaltuosiuose sandėliuose, importo ir eksporto terminaluose (laikino saugojimo sandėliuose);</text:p>
      <text:p text:style-name="P2251">6.8.2. maisto tvarkymo subjektų patvirtinimo pažymėjimus ir leidimus įvežti iš užsienio gyvūnus, gyvūninį maistą, pašarus ir pašarų priedus, veterinarinius vaistus ir kitus veterinarinius preparatus;</text:p>
      <text:p text:style-name="P2252">6.9. teisės aktų nustatyta tvarka teikia informaciją visuomenės informavimo priemonėms, kitiems fiziniams ir juridiniams asmenims, taip pat valstybės ir savivaldybių institucijoms, įstaigoms ir organizacijoms.</text:p>
      <text:p text:style-name="P2253">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2254">7.1. kontroliuoja:</text:p>
      <text:p text:style-name="P2255">7.1.1. gyvūnų gerovės apsaugos privalomųjų reikalavimų laikymąsi gyvūnų laikymo vietose, skerdyklose ir transportuojant gyvūnus;</text:p>
      <text:p text:style-name="P2256">7.1.2. veterinarinių vaistų, kitų veterinarinių preparatų, pašarų ir pašarų priedų gamybą, prekybą ir naudojimą;</text:p>
      <text:p text:style-name="P2257">7.1.3. gyvūnų sveikatos būklę jų laikymo vietose, skerdyklose, turgavietėse, karantino patalpose ir kitose laikymo vietose;</text:p>
      <text:p text:style-name="P2258">7.1.4. gyvūnų užkrečiamųjų ligų ir žmonėms ir gyvūnams pavojingų užkrečiamųjų ligų stebėsenos, kontrolės ir likvidavimo programų ir planų įgyvendinimą;</text:p>
      <text:p text:style-name="P2259">7.1.5. gyvūnų bandų (kaimenių, pulkų) sveikatos statusą dėl gyvūnų užkrečiamųjų ligų;</text:p>
      <text:p text:style-name="P2260">7.1.6. gyvūnų ženklinimą ir registravimą bei gyvūnų perkėlimą ir kaitą;</text:p>
      <text:p text:style-name="P2261">7.1.7. neatidėliotinų priemonių įgyvendinimą pagal neatidėliotinų priemonių planus gyvūnų užkrečiamųjų ligų protrūkių atveju;</text:p>
      <text:p text:style-name="P2262">7.1.8. gyvūnų ligų diagnozavimą, gyvūnų karantiną, mėginių paėmimą, ženklinimą, pristatymą ir laboratorinių tyrimų atlikimą;</text:p>
      <text:p text:style-name="P2263">7.1.9. veterinarinių vaistų tiekimo, pardavimo ir naudojimo tvarką, gyvūnų gydymą;</text:p>
      <text:p text:style-name="P2264">7.1.10. veterinarinių ir sanitarinių priemonių atlikimą ir biocidų naudojimą;</text:p>
      <text:p text:style-name="P2265">7.2. vykdo:</text:p>
      <text:p text:style-name="P2266">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2267">7.2.2. gyvūnų sergamumo užkrečiamosiomis ir neužkrečiamosiomis ligomis analizę, numato ir įgyvendina šių ligų prevencijos ir likvidavimo priemones;</text:p>
      <text:p text:style-name="P2268">7.2.3. importuojamų veterinarinių preparatų ir gaminių, skirtų veterinariniams ir gyvulininkystės tikslams, kontrolę;</text:p>
      <text:p text:style-name="P2269">7.2.4. protrūkių, kilusių dėl gyvūnų užkrečiamųjų ligų, tyrimą apskrities teritorijoje ir joje esančių rajonų ūkio subjektuose;</text:p>
      <text:p text:style-name="P2270">7.2.5. epizootinius tyrimus ir rizikos veiksnių analizę, gyvūnų susirgimų, prevencijos priemonių ir gydymo efektyvumo analizę;</text:p>
      <text:p text:style-name="P2271">7.2.6. neatidėliotinas priemones pagal neatidėliotinų priemonių planą dėl gyvūnų užkrečiamųjų ligų protrūkio;</text:p>
      <text:p text:style-name="P2272">7.2.7. gyvūnų tikrinimą prieš skerdimą ir po jo;</text:p>
      <text:p text:style-name="P2273">7.2.8. bitynų įvertinimą ir registravimą, jų valstybinę veterinarinę kontrolę;</text:p>
      <text:p text:style-name="P2274">7.2.9. gyvūnų susirgimų prevencijos ir gydymo kontrolę bei farmakologinį budrumą;</text:p>
      <text:p text:style-name="P2275">7.2.10. tranzitu vežamų gyvūninių produktų siuntų, kurios laikinai saugomos muitinės sandėliuose, šaltuosiuose sandėliuose, importo ir eksporto terminaluose (laikino saugojimo sandėliuose), valstybinę veterinarinę kontrolę;</text:p>
      <text:p text:style-name="P2276">7.2.11. klinikinius, laboratorinius (virusologinius, bakteriologinius, biocheminius, cheminius toksikologinius, radiologinius, histologinius, parazitologinius) ir kitus tyrimus gyvūnų ligoms diagnozuoti;</text:p>
      <text:p text:style-name="P2277">7.2.12. VMVT kontroliuojamų subjektų, išskyrus gyvūninio maisto tvarkymo subjektus, įvertinimą, veterinarinį patvirtinimą ir jų valstybinę veterinarinę kontrolę;</text:p>
      <text:p text:style-name="P2278">7.3. išduoda:</text:p>
      <text:p text:style-name="P2279">7.3.1. veterinarinės praktikos licencijas, fizinių ir juridinių asmenų veterinarinės farmacijos licencijas;</text:p>
      <text:p text:style-name="P2280">7.3.2. veterinarinių vaistų, kitų veterinarinių preparatų ir priedų, vartojamų gyvulininkystėje ir veterinarijoje, registravimo liudijimus;</text:p>
      <text:p text:style-name="P2281">7.3.3. veterinarijos sertifikatus ir kitus veterinarinės paskirties dokumentus;</text:p>
      <text:p text:style-name="P2282">7.4. nustato gyvūnų bandų (kaimenių, pulkų) sveikatos statusą dėl gyvūnų užkrečiamųjų ligų, taip pat teritorijas, zonas ir regionus, kuriuose taikomi apribojimai dėl gyvūnų užkrečiamųjų ligų likvidavimo;</text:p>
      <text:p text:style-name="P2283">7.5. konsultuoja gyvūnų laikytojus gyvūnų ligų diagnozavimo, prevencijos, gydymo ir gerovės klausimais;</text:p>
      <text:p text:style-name="P2284">7.6. teikia pagal bendradarbiavimo sutartis VMVT ir Nacionalinei mokėjimų agentūrai prie Žemės ūkio ministerijos apibendrintus deleguotų techninių funkcijų, atliktų patikrų (tyrimų) duomenis, surinktus iš apskrities teritorijoje esančių rajonų valstybinių maisto ir veterinarijos tarnybų;</text:p>
      <text:p text:style-name="P2285">7.7. teikia VMVT apibendrintas ataskaitas apie gyvūnų sveikatos priežiūrą, užkrečiamųjų ligų kontrolės priemones ir ligų paplitimą, surinktas iš apskrities teritorijoje esančių rajonų valstybinių maisto ir veterinarijos tarnybų.</text:p>
      <text:p text:style-name="P2286">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2287">9. Tarnyba vykdo kitas Lietuvos Respublikos įstatymų ir kitų teisės aktų nustatytas funkcijas.</text:p>
      <text:p text:style-name="P2288"/>
      <text:p text:style-name="P2289"><text:span text:style-name="T2290">III</text:span><text:span text:style-name="T2291">.<text:s/></text:span><text:span text:style-name="T2292">TARNYBOS TEISĖS</text:span></text:p>
      <text:p text:style-name="P2293"/>
      <text:p text:style-name="P2294">10. Tarnyba, atlikdama savo funkcijas, turi teisę:</text:p>
      <text:p text:style-name="P2295">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2296">10.2. nustatytąja tvarka gauti iš produktų gamintojų, platintojų ir paslaugų teikėjų informaciją ir dokumentus, kurių reikia maisto, pašarų ir pašarų priedų saugą ir kokybę reglamentuojančių įstatymų pažeidimams tirti;</text:p>
      <text:p text:style-name="P2297">10.3. reikalauti, kad gamintojų, platintojų ir paslaugų teikėjų vadovai ar jų įgalioti asmenys atvyktų ir duotų paaiškinimus žodžiu ar raštu;</text:p>
      <text:p text:style-name="P2298">10.4. panaikinti išduotą maisto tvarkymo subjekto patvirtinimo pažymėjimą ar veterinarinį patvirtinimą, jeigu rinkai tiekti produktai padaro žalą vartotojams, siūlyti panaikinti pašarų gamybos ir prekybos leidimą;</text:p>
      <text:p text:style-name="P2299">10.5. pagal kompetenciją priimti sprendimus dėl konfiskuotų, kontrabandos būdu, be kilmės, kokybės ir saugos atitikties dokumentų įvežtų maisto produktų tolesnio naudojimo;</text:p>
      <text:p text:style-name="P2300">10.6. pasitelkti kitų valstybės ir savivaldybių institucijų ir įstaigų, organizacijų atstovus ir specialistus, susitarus su jų vadovais, sprendžiamoms problemoms nagrinėti, sudaryti komisijas, darbo grupes;</text:p>
      <text:p text:style-name="P2301">10.7. perduoti medžiagą teisėsaugos institucijoms, jei nustatomi požymiai veikų, galinčių užtraukti administracinę ar baudžiamąją atsakomybę;</text:p>
      <text:p text:style-name="P2302">10.8. dalyvauti mokymo ir kvalifikacijos kėlimo kursuose, seminaruose, kituose profesiniuose renginiuose;</text:p>
      <text:p text:style-name="P2303">10.9. sudaryti sandorius ir sutartis, siekiant įgyvendinti tarnybos uždavinius ir funkcijas;</text:p>
      <text:p text:style-name="P2304">10.10. įgyvendinti kitas įstatymuose ir teisės aktuose tarnybai priskirtas funkcijas.</text:p>
      <text:p text:style-name="P2305">11. Tarnybos valstybės tarnautojai ir pagal darbo sutartį dirbantys darbuotojai, įgyvendindami jiems pavestus uždavinius, privalo užtikrinti gautos informacijos, kuri yra komercinė paslaptis, konfidencialumą.</text:p>
      <text:p text:style-name="P2306"/>
      <text:p text:style-name="P2307"><text:span text:style-name="T2308">IV</text:span><text:span text:style-name="T2309">.<text:s/></text:span><text:span text:style-name="T2310">TARNYBOS VEIKLOS ORGANIZAVIMAS</text:span></text:p>
      <text:p text:style-name="P2311"/>
      <text:p text:style-name="P2312">12. Tarnybai vadovauja viršininkas-apskrities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2313">66-2130</text:span></text:a>; 2002, Nr.<text:s/><text:a xlink:href="https://www.e-tar.lt/portal/lt/legalAct/TAR.5603BD9D8D74" office:target-frame-name="_blank" xlink:show="new"><text:span text:style-name="T2314">45-1708</text:span></text:a>) nustatyta tvarka. Tarnybos viršininkas yra tiesiogiai pavaldus ir atskaitingas VMVT direktoriui. VMVT direktorius skatina Tarnybos viršininką ir skiria jam tarnybines nuobaudas.</text:p>
      <text:p text:style-name="P2315">13. Tarnybos viršininkas yra asmeniškai atsakingas už tarnybos vidaus administravimo įgyvendinimą, šiais nuostatais pavestų uždavinių ir funkcijų vykdymą, Tarnybos veiklos organizavimą.</text:p>
      <text:p text:style-name="P2316">14. Tarnybos viršininkas turi pavaduotoją, kurį Valstybės tarnybos įstatymo nustatyta tvarka priima į pareigas ir atleidžia iš jų, jį skatina, skiria tarnybines nuobaudas ir pašalpas.</text:p>
      <text:p text:style-name="P2317">15. Laikinai nesant tarnybos viršininko, jo funkcijas vykdo VMVT direktoriaus įsakymu paskirtas tarnybos viršininko pavaduotojas.</text:p>
      <text:p text:style-name="P2318">16. Tarnybos viršininkas:</text:p>
      <text:p text:style-name="P2319">16.1. užtikrina Lietuvos Respublikos įstatymų, Lietuvos Respublikos tarptautinių sutarčių, Lietuvos Respublikos Vyriausybės nutarimų, VMVT direktoriaus įsakymų ir kitų teisės aktų vykdymą;</text:p>
      <text:p text:style-name="P2320">16.2. atstovauja tarnybai kitose valstybės ir savivaldybių įstaigose, įmonėse ir organizacijose pagal tarnybos kompetenciją;</text:p>
      <text:p text:style-name="P2321">16.3. tvirtina tarnybos struktūrinių padalinių nuostatus, valstybės tarnautojų ir pagal darbo sutartį dirbančių darbuotojų pareigybių aprašymus, tarnybos darbo reglamentą, jos vidaus tvarkos taisykles, kontroliuoja jų vykdymą;</text:p>
      <text:p text:style-name="P2322">16.4. planuoja tarnybos darbą, nustato tarnybos veiklos plėtojimo ir tobulinimo kryptis, perspektyvas;</text:p>
      <text:p text:style-name="P2323">16.5. kontroliuoja, valdo tarnybos materialines vertybes ir finansinius išteklius;</text:p>
      <text:p text:style-name="P2324">16.6. Valstybės tarnybos įstatymo ir Lietuvos Respublikos darbo kodekso (Žin., 2002, Nr.<text:s/><text:a xlink:href="https://www.e-tar.lt/portal/lt/legalAct/TAR.31185A622C9F" office:target-frame-name="_blank" xlink:show="new"><text:span text:style-name="T2325">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2326">16.7. rengia tarnybos veiklos planus, jų įgyvendinimo ataskaitas;</text:p>
      <text:p text:style-name="P2327">16.8. teisės aktų nustatyta tvarka vertina tarnybos karjeros valstybės tarnautojų tarnybinę veiklą;</text:p>
      <text:p text:style-name="P2328">16.9. skiria valstybės tarnautojus, atitinkančius jų pareigybės aprašymuose nurodytus bendruosius ir specialiuosius reikalavimus, valstybinei maisto ir (ar) veterinarinei kontrolei ar kitiems pavedimams atlikti;</text:p>
      <text:p text:style-name="P2329">16.10. pagal kompetenciją leidžia įsakymus ir įsakymais tvirtinamus teisės aktus, kontroliuoja, kaip jie vykdomi;</text:p>
      <text:p text:style-name="P2330">16.11. teisės aktų nustatyta tvarka nustato tarnybos valstybės tarnautojų ir pagal darbo sutartį dirbančių darbuotojų atlyginimus ir darbo apmokėjimo sąlygas (priemokų, pašalpų mokėjimą) pagal VMVT patvirtintą sąmatą;</text:p>
      <text:p text:style-name="P2331">16.12. organizuoja tarnybos valstybės tarnautojų ir pagal darbo sutartis dirbančių darbuotojų mokymą, rūpinasi jų kvalifikacijos kėlimu, darbo sąlygomis ir darbo sauga;</text:p>
      <text:p text:style-name="P2332">16.13. vykdo kitas Lietuvos Respublikos įstatymų ir kitų teisės aktų jam suteiktas funkcijas.</text:p>
      <text:p text:style-name="P2333">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2334"/>
      <text:p text:style-name="P2335"><text:span text:style-name="T2336">V</text:span><text:span text:style-name="T2337">.<text:s/></text:span><text:span text:style-name="T2338">FINANSINĖS VEIKLOS KONTROLĖ IR VIDAUS AUDITAS</text:span></text:p>
      <text:p text:style-name="P2339"/>
      <text:p text:style-name="P2340">18. Tarnyba buhalterinę apskaitą organizuoja ir atskaitomybę tvarko Lietuvos Respublikos teisės aktų nustatyta tvarka.</text:p>
      <text:p text:style-name="P2341">19. Tarnybos finansinę veiklos kontrolę vykdo Valstybės kontrolė. Tarnybos vidaus auditą atlieka VMVT Vidaus audito skyrius, taip pat kitos valstybės institucijos Lietuvos Respublikos teisės aktų nustatyta tvarka.</text:p>
      <text:p text:style-name="P2342"/>
      <text:p text:style-name="P2343"><text:span text:style-name="T2344">VI</text:span><text:span text:style-name="T2345">.<text:s/></text:span><text:span text:style-name="T2346">BAIGIAMOSIOS NUOSTATOS</text:span></text:p>
      <text:p text:style-name="P2347"/>
      <text:p text:style-name="P2348">20. Tarnyba reorganizuojama, pertvarkoma arba likviduojama Lietuvos Respublikos įstatymų nustatyta tvarka.</text:p>
      <text:p text:style-name="P2349">_________________</text:p>
      <text:p text:style-name="P2350"/>
      <text:p text:style-name="P2351">PATVIRTINTA</text:p>
      <text:p text:style-name="P2352">Valstybinės maisto ir veterinarijos tarnybos direktoriaus 2008 m. vasario 20 d. įsakymu<text:s/><text:line-break/>Nr. B1-119</text:p>
      <text:p text:style-name="Normal"/>
      <text:p text:style-name="P2353"><text:span text:style-name="T2354">VILNIAUS APSKRITIES VALSTYBINĖS MAISTO IR VETERINARIJOS TARNYBOS NUOSTATAI</text:span></text:p>
      <text:p text:style-name="P2355"/>
      <text:p text:style-name="P2356"><text:span text:style-name="T2357">I</text:span><text:span text:style-name="T2358">.<text:s/></text:span><text:span text:style-name="T2359">BENDROSIOS NUOSTATOS</text:span></text:p>
      <text:p text:style-name="Normal"/>
      <text:p text:style-name="P2360">1. Vilniaus apskrities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Vilniaus apskrityje.</text:p>
      <text:p text:style-name="P2361">2. Tarnyba savo veikloje vadovaujasi Lietuvos Respublikos Konstitucija, Lietuvos Respublikos maisto įstatymu (Žin., 2000, Nr.<text:s/><text:a xlink:href="https://www.e-tar.lt/portal/lt/legalAct/TAR.5B99A78DA6C7" office:target-frame-name="_blank" xlink:show="new"><text:span text:style-name="T2362">32-893</text:span></text:a>), Lietuvos Respublikos veterinarijos įstatymu (Žin., 1992, Nr.<text:s/><text:a xlink:href="https://www.e-tar.lt/portal/lt/legalAct/TAR.97BDCD719E57" office:target-frame-name="_blank" xlink:show="new"><text:span text:style-name="T2363">2-15</text:span></text:a>), Lietuvos Respublikos vartotojų teisių apsaugos įstatymu (Žin., 1994, Nr.<text:s/><text:a xlink:href="https://www.e-tar.lt/portal/lt/legalAct/TAR.D790096B17EE" office:target-frame-name="_blank" xlink:show="new"><text:span text:style-name="T2364">94-1833</text:span></text:a>; 2007, Nr.<text:s/><text:a xlink:href="https://www.e-tar.lt/portal/lt/legalAct/TAR.0B0FDEFFCD5C" office:target-frame-name="_blank" xlink:show="new"><text:span text:style-name="T2365">12-488</text:span></text:a>), Lietuvos Respublikos produktų saugos įstatymu (Žin., 1999, Nr.<text:s/><text:a xlink:href="https://www.e-tar.lt/portal/lt/legalAct/TAR.A845E65C32A2" office:target-frame-name="_blank" xlink:show="new"><text:span text:style-name="T2366">52-1673</text:span></text:a>; 2001, Nr.<text:s/><text:a xlink:href="https://www.e-tar.lt/portal/lt/legalAct/TAR.95C07ABF83CC" office:target-frame-name="_blank" xlink:show="new"><text:span text:style-name="T2367">64-2324</text:span></text:a>), Lietuvos Respublikos genetiškai modifikuotų organizmų įstatymu (Žin., 2001, Nr.<text:s/><text:a xlink:href="https://www.e-tar.lt/portal/lt/legalAct/TAR.10BD9188E48C" office:target-frame-name="_blank" xlink:show="new"><text:span text:style-name="T2368">56-1976</text:span></text:a>), Lietuvos Respublikos alkoholio kontrolės įstatymu (Žin., 1995, Nr.<text:s/><text:a xlink:href="https://www.e-tar.lt/portal/lt/legalAct/TAR.9E5C5C16B6E6" office:target-frame-name="_blank" xlink:show="new"><text:span text:style-name="T2369">44-1073</text:span></text:a>; 2004, Nr.<text:s/><text:a xlink:href="https://www.e-tar.lt/portal/lt/legalAct/TAR.65C0438E6F29" office:target-frame-name="_blank" xlink:show="new"><text:span text:style-name="T2370">47-1548</text:span></text:a>), Lietuvos Respublikos farmacijos įstatymu (Žin., 2006, Nr.<text:s/><text:a xlink:href="https://www.e-tar.lt/portal/lt/legalAct/TAR.FF33B3BF23DD" office:target-frame-name="_blank" xlink:show="new"><text:span text:style-name="T2371">78-3056</text:span></text:a>), Lietuvos Respublikos geriamojo vandens įstatymu (Žin., 2001, Nr.<text:s/><text:a xlink:href="https://www.e-tar.lt/portal/lt/legalAct/TAR.9893688FA176" office:target-frame-name="_blank" xlink:show="new"><text:span text:style-name="T2372">64-2327</text:span></text:a>), Lietuvos Respublikos geriamojo vandens tiekimo ir nuotekų tvarkymo įstatymu (Žin., 2006, Nr.<text:s/><text:a xlink:href="https://www.e-tar.lt/portal/lt/legalAct/TAR.0AE0464E0EDE" office:target-frame-name="_blank" xlink:show="new"><text:span text:style-name="T2373">82-3260</text:span></text:a>), Lietuvos Respublikos pašarų įstatymu (Žin., 2000, Nr.<text:s/><text:a xlink:href="https://www.e-tar.lt/portal/lt/legalAct/TAR.5B55C0654B4A" office:target-frame-name="_blank" xlink:show="new"><text:span text:style-name="T2374">34-952</text:span></text:a>; 2004, Nr. 73-2541), Lietuvos Respublikos gyvūnų globos, laikymo ir naudojimo įstatymu (Žin., 1997, Nr.<text:s/><text:a xlink:href="https://www.e-tar.lt/portal/lt/legalAct/TAR.8DDDD8D87491" office:target-frame-name="_blank" xlink:show="new"><text:span text:style-name="T2375">108-2728</text:span></text:a>), Lietuvos Respublikos žuvininkystės įstatymu (Žin., 2000, Nr.<text:s/><text:a xlink:href="https://www.e-tar.lt/portal/lt/legalAct/TAR.D22016A0EC70" office:target-frame-name="_blank" xlink:show="new"><text:span text:style-name="T2376">56-1648</text:span></text:a>; 2004, Nr.<text:s/><text:a xlink:href="https://www.e-tar.lt/portal/lt/legalAct/TAR.6CF198C6E9D0" office:target-frame-name="_blank" xlink:show="new"><text:span text:style-name="T2377">73-2527</text:span></text:a>), Lietuvos Respublikos reklamos įstatymu (Žin., 2000, Nr.<text:s/><text:a xlink:href="https://www.e-tar.lt/portal/lt/legalAct/TAR.303FC0152D04" office:target-frame-name="_blank" xlink:show="new"><text:span text:style-name="T2378">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379">3. Tarnyba yra biudžetinė įstaiga, finansuojama iš Lietuvos Respublikos valstybės biudžeto lėšų. Tarnyba Lietuvos Respublikos įstatymų nustatyta tvarka gali turėti ir nebiudžetinių lėšų.</text:p>
      <text:p text:style-name="P2380">4. Tarnyba yra viešasis juridinis asmuo, turintis sąskaitų banke, antspaudą su savo pavadinimu. Tarnybos adresas: Siesikų g. 15, LT-07170 Vilnius, Lietuvos Respublika.</text:p>
      <text:p text:style-name="P2381"/>
      <text:p text:style-name="P2382"><text:span text:style-name="T2383">II</text:span><text:span text:style-name="T2384">.<text:s/></text:span><text:span text:style-name="T2385">TARNYBOS UŽDAVINIAI IR FUNKCIJOS</text:span></text:p>
      <text:p text:style-name="P2386"/>
      <text:p text:style-name="P2387">5. Tarnyba, siekdama saugoti vartotojų interesus, ginti pažeistas vartotojų teises maisto ir su juo susijusių paslaugų teikimo srityje:</text:p>
      <text:p text:style-name="P2388">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2389">5.2. pagal kompetenciją vykdo vartotojų skundų registravimą ir analizę;</text:p>
      <text:p text:style-name="P2390">5.3. informuoja vartotojus, kitus fizinius ir juridinius asmenis tarnybos kompetencijos klausimais;</text:p>
      <text:p text:style-name="P2391">5.4. pagal kompetenciją kontroliuoja teisės aktų, reglamentuojančių vartotojų teisių gynimą, reikalavimų laikymąsi.</text:p>
      <text:p text:style-name="P2392">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2393">6.1. kontroliuoja:</text:p>
      <text:p text:style-name="P2394">6.1.1. pagal kompetenciją – gyvūnų, negyvūninio maisto ir gyvūninių produktų, pašarų, šalutinių gyvūninių produktų importo, eksporto ir tranzito reikalavimų laikymąsi;</text:p>
      <text:p text:style-name="P2395">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2396">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397">6.1.4. maisto ir pašarų tvarkymo subjektų, iš jų muitinės sandėlių, importo ir eksporto terminalų (laikinojo saugojimo sandėlių), veterinarinės kontrolės objektų higienos ir veterinarijos reikalavimų laikymąsi;</text:p>
      <text:p text:style-name="P2398">6.1.5. higienos reikalavimų, nustatytų asmenims, kurie tiesiogiai ar netiesiogiai liečia maistą, laikymąsi;</text:p>
      <text:p text:style-name="P2399">6.1.6. gaminių, kurie liečiasi su maistu, naudojimą maistui tvarkyti, patalpoms ir įrenginiams valyti ir taisyti naudojamas priemones, medžiagas ir įrenginius;</text:p>
      <text:p text:style-name="P2400">6.1.7. žmonių maistui netinkamų produktų naudojimą, nesaugių produktų sunaikinimą;</text:p>
      <text:p text:style-name="P2401">6.1.8. pagal kompetenciją – alkoholio produktų atitiktį teisės aktų ir deklaruojamų norminių dokumentų reikalavimams;</text:p>
      <text:p text:style-name="P2402">6.1.9. pagal kompetenciją – alkoholio produktų gamybos, realizavimo, laikymo (saugojimo), vežimo, įvežimo į Lietuvos Respublikos teritoriją reikalavimų laikymąsi;</text:p>
      <text:p text:style-name="P2403">6.1.10. pagal kompetenciją – Lietuvos Respublikos reklamos įstatyme nustatytų reklamos naudojimo draudimų ir reikalavimų įgyvendinimą maisto saugos, kokybės ir su maistu susijusių paslaugų srityje;</text:p>
      <text:p text:style-name="P2404">6.1.11. šviežių vaisių ir daržovių, parduodamų pagal vartojimo pirkimo-pardavimo sutartis, atitiktį privalomiesiems kokybės reikalavimams;</text:p>
      <text:p text:style-name="P2405">6.1.12. pagal kompetenciją – veterinarinių vaistų, veterinarinės paskirties biocidų tyrimus, gamybą, platinimą ir naudojimą;</text:p>
      <text:p text:style-name="P2406">6.1.13. pagal kompetenciją – pašarų gamybą, laikymą, vežimą, tiekimą, naudojimą, importą ir eksportą;</text:p>
      <text:p text:style-name="P2407">6.2. vykdo:</text:p>
      <text:p text:style-name="P2408">6.2.1. gyvūninio maisto ir šalutinių gyvūninių produktų tvarkymo subjektų valstybinę veterinarinę kontrolę ir veterinarinę priežiūrą;</text:p>
      <text:p text:style-name="P2409">6.2.2. specializuotus vartotojų apgavysčių ir klastočių patikrinimus apskrities teritorijoje ir joje esančių rajonų maisto ir pašarų tvarkymo subjektuose;</text:p>
      <text:p text:style-name="P2410">6.2.3. pagal kompetenciją – Maisto taršos stebėsenos programą;</text:p>
      <text:p text:style-name="P2411">6.2.4. pagal kompetenciją – Medžiagų liekanų gyvūnuose, piene, kiaušiniuose ir meduje stebėsenos programą apskrities ir joje esančių rajonų teritorijoje;</text:p>
      <text:p text:style-name="P2412">6.2.5. skubių veiksmų procedūras, nustačius ar gavus informaciją apie nesaugų maistą ir pašarus;</text:p>
      <text:p text:style-name="P2413">6.2.6. registruotų žemės ūkio ir maisto produktų, kaip garantuotų tradicinių gaminių, kilmės vietos nuorodų ir geografinių nuorodų atitikties specifikacijoms kontrolę apskrities teritorijoje ir joje esančių rajonų maisto tvarkymo subjektuose;</text:p>
      <text:p text:style-name="P2414">6.2.7. tiekiamų rinkai maisto papildų, specialios paskirties maisto produktų saugos ir kokybės kontrolę apskrities teritorijoje ir joje esančių rajonų maisto tvarkymo subjektuose;</text:p>
      <text:p text:style-name="P2415">6.2.8. visų gyvulininkystės objektų, skerdyklų, mėsos ir pieno, kitų gyvūninius produktus perdirbančių subjektų, turgaviečių, žaliavų sandėlių statybos ir rekonstravimo, žemės kasybos veterinarinę ekspertizę;</text:p>
      <text:p text:style-name="P2416">6.2.9. rizikos veiksnių analizės svarbiųjų valdymo taškų sistemų auditus apskrities teritorijoje ir joje esančių rajonų gyvūninio maisto ir pašarų tvarkymo subjektuose, taip pat apskrities teritorijoje esančiuose negyvūninio maisto tvarkymo subjektuose;</text:p>
      <text:p text:style-name="P2417">6.2.10. kokybės sistemos vidinį vertinimą apskrities teritorijoje esančių rajonų valstybinėse maisto ir veterinarijos tarnybose;</text:p>
      <text:p text:style-name="P2418">6.2.11. žmonių susirgimų protrūkių, kilusių dėl nesaugaus maisto, tyrimą apskrities teritorijoje ir joje esančių rajonų maisto tvarkymo subjektuose;</text:p>
      <text:p text:style-name="P2419">6.2.12. maisto, vandens, pašarų laboratorinius tyrimus saugai ir kokybei įvertinti;</text:p>
      <text:p text:style-name="P2420">6.2.13. pagal kompetenciją – ūkio subjektų atitikties Vaistinių pašarų gamybos, tiekimo į rinką ir naudojimo reikalavimams vertinimą;</text:p>
      <text:p text:style-name="P2421">6.3. teikia:</text:p>
      <text:p text:style-name="P2422">6.3.1. apskrities teritorijoje ir joje esančių rajonų gyvūninio maisto tvarkymo subjektus VMVT laikinajam veterinariniam patvirtinimui, veterinariniam patvirtinimui ir/ar jo panaikinimui gauti;</text:p>
      <text:p text:style-name="P2423">6.3.2. VMVT ataskaitas dėl pieno sektoriaus kontrolės ir netinkamo pieno panaudojimo, surinktas iš apskrities teritorijoje esančių rajonų valstybinių maisto ir veterinarijos tarnybų;</text:p>
      <text:p text:style-name="P2424">6.4. suveda tarnybos vykdomos valstybinės maisto ir veterinarinės kontrolės duomenis į atitinkamas VMVT informacines sistemas;</text:p>
      <text:p text:style-name="P2425">6.5. koordinuoja patvirtinamųjų valstybinių maisto produktų ir viešai tiekiamo geriamojo vandens mėginių ėmimą apskrities teritorijoje ir joje esančių rajonų maisto tvarkymo subjektuose;</text:p>
      <text:p text:style-name="P2426">6.6. tvarko registruotų ūkio subjektų, esančių apskričiai priskirtų rajonų teritorijoje, gaminančių, tiekiančių ir naudojančių šalutinius gyvūninius produktus ir perdirbtus šalutinius gyvūninius produktus, skirtus gyvūnų šėrimui, sąrašus;</text:p>
      <text:p text:style-name="P2427">6.7. pagal kompetenciją analizuoja maisto, pašarų ir pašarų priedų atitikties saugos, kokybės, ženklinimo ir kitiems privalomiesiems reikalavimams kontrolės duomenis;</text:p>
      <text:p text:style-name="P2428">6.8. išduoda:</text:p>
      <text:p text:style-name="P2429">6.8.1. rekomendacijas gauti leidimus gyvūnines prekes laikyti muitinės sandėliuose, šaltuosiuose sandėliuose, importo ir eksporto terminaluose (laikino saugojimo sandėliuose);</text:p>
      <text:p text:style-name="P2430">6.8.2. maisto tvarkymo subjektų patvirtinimo pažymėjimus ir leidimus įvežti iš užsienio gyvūnus, gyvūninį maistą, pašarus ir pašarų priedus, veterinarinius vaistus ir kitus veterinarinius preparatus;</text:p>
      <text:p text:style-name="P2431">6.9. teisės aktų nustatyta tvarka teikia informaciją visuomenės informavimo priemonėms, kitiems fiziniams ir juridiniams asmenims, taip pat valstybės ir savivaldybių institucijoms, įstaigoms ir organizacijoms.</text:p>
      <text:p text:style-name="P2432">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2433">7.1. kontroliuoja:</text:p>
      <text:p text:style-name="P2434">7.1.1. gyvūnų gerovės apsaugos privalomųjų reikalavimų laikymąsi gyvūnų laikymo vietose, skerdyklose ir transportuojant gyvūnus;</text:p>
      <text:p text:style-name="P2435">7.1.2. veterinarinių vaistų, kitų veterinarinių preparatų, pašarų ir pašarų priedų gamybą, prekybą ir naudojimą;</text:p>
      <text:p text:style-name="P2436">7.1.3. gyvūnų sveikatos būklę jų laikymo vietose, skerdyklose, turgavietėse, karantino patalpose ir kitose laikymo vietose;</text:p>
      <text:p text:style-name="P2437">7.1.4. gyvūnų užkrečiamųjų ligų ir žmonėms ir gyvūnams pavojingų užkrečiamųjų ligų stebėsenos, kontrolės ir likvidavimo programų ir planų įgyvendinimą;</text:p>
      <text:p text:style-name="P2438">7.1.5. gyvūnų bandų (kaimenių, pulkų) sveikatos statusą dėl gyvūnų užkrečiamųjų ligų;</text:p>
      <text:p text:style-name="P2439">7.1.6. gyvūnų ženklinimą ir registravimą bei gyvūnų perkėlimą ir kaitą;</text:p>
      <text:p text:style-name="P2440">7.1.7. neatidėliotinų priemonių įgyvendinimą pagal neatidėliotinų priemonių planus gyvūnų užkrečiamųjų ligų protrūkių atveju;</text:p>
      <text:p text:style-name="P2441">7.1.8. gyvūnų ligų diagnozavimą, gyvūnų karantiną, mėginių paėmimą, ženklinimą, pristatymą ir laboratorinių tyrimų atlikimą;</text:p>
      <text:p text:style-name="P2442">7.1.9. veterinarinių vaistų tiekimo, pardavimo ir naudojimo tvarką, gyvūnų gydymą;</text:p>
      <text:p text:style-name="P2443">7.1.10. veterinarinių ir sanitarinių priemonių atlikimą ir biocidų naudojimą;</text:p>
      <text:p text:style-name="P2444">7.1.11. eksportuojamų ir importuojamų gyvūnų apsaugos reikalavimų įgyvendinimą pasienio veterinarijos postuose;</text:p>
      <text:p text:style-name="P2445">7.2. vykdo:</text:p>
      <text:p text:style-name="P2446">7.2.1. kartu su kitomis valstybės institucijomis ir įstaigomis- apsaugos veterinarines priemones nuo bendrų žmonėms ir gyvūnams užkrečiamųjų ligų, taip pat kitų gyvūnų užkrečiamųjų ligų, pavojingų gyvūnų užkrečiamųjų ligų stebėseną ir kontrolę;</text:p>
      <text:p text:style-name="P2447">7.2.2. gyvūnų sergamumo užkrečiamosiomis ir neužkrečiamosiomis ligomis analizę, numato ir įgyvendina šių ligų prevencijos ir likvidavimo priemones;</text:p>
      <text:p text:style-name="P2448">7.2.3. importuojamų veterinarinių preparatų ir gaminių, skirtų veterinariniams ir gyvulininkystės tikslams, kontrolę;</text:p>
      <text:p text:style-name="P2449">7.2.4. protrūkių, kilusių dėl gyvūnų užkrečiamųjų ligų, tyrimą apskrities teritorijoje ir joje esančių rajonų ūkio subjektuose;</text:p>
      <text:p text:style-name="P2450">7.2.5. epizootinius tyrimus ir rizikos veiksnių analizę, gyvūnų susirgimų, prevencijos priemonių ir gydymo efektyvumo analizę;</text:p>
      <text:p text:style-name="P2451">7.2.6. neatidėliotinas priemones pagal neatidėliotinų priemonių planą dėl gyvūnų užkrečiamųjų ligų protrūkio;</text:p>
      <text:p text:style-name="P2452">7.2.7. gyvūnų tikrinimą prieš skerdimą ir po jo;</text:p>
      <text:p text:style-name="P2453">7.2.8. bitynų įvertinimą ir registravimą, jų valstybinę veterinarinę kontrolę;</text:p>
      <text:p text:style-name="P2454">7.2.9. gyvūnų susirgimų prevencijos ir gydymo kontrolę bei farmakologinį budrumą;</text:p>
      <text:p text:style-name="P2455">7.2.10. tranzitu vežamų gyvūninių produktų siuntų, kurios laikinai saugomos muitinės sandėliuose, šaltuosiuose sandėliuose, importo ir eksporto terminaluose (laikino saugojimo sandėliuose), valstybinę veterinarinę kontrolę;</text:p>
      <text:p text:style-name="P2456">7.2.11. klinikinius, laboratorinius (virusologinius, bakteriologinius, biocheminius, cheminius toksikologinius, radiologinius, histologinius, parazitologinius) ir kitus tyrimus gyvūnų ligoms diagnozuoti;</text:p>
      <text:p text:style-name="P2457">7.2.12. VMVT kontroliuojamų subjektų, išskyrus gyvūninio maisto tvarkymo subjektus, įvertinimą, veterinarinį patvirtinimą ir jų valstybinę veterinarinę kontrolę;</text:p>
      <text:p text:style-name="P2458">7.3. išduoda:</text:p>
      <text:p text:style-name="P2459">7.3.1. veterinarinės praktikos licencijas, fizinių ir juridinių asmenų veterinarinės farmacijos licencijas;</text:p>
      <text:p text:style-name="P2460">7.3.2. veterinarinių vaistų, kitų veterinarinių preparatų ir priedų, vartojamų gyvulininkystėje ir veterinarijoje, registravimo liudijimus;</text:p>
      <text:p text:style-name="P2461">7.3.3. veterinarijos sertifikatus ir kitus veterinarinės paskirties dokumentus;</text:p>
      <text:p text:style-name="P2462">7.4. nustato gyvūnų bandų (kaimenių, pulkų) sveikatos statusą dėl gyvūnų užkrečiamųjų ligų, taip pat teritorijas, zonas ir regionus, kuriuose taikomi apribojimai dėl gyvūnų užkrečiamųjų ligų likvidavimo;</text:p>
      <text:p text:style-name="P2463">7.5. konsultuoja gyvūnų laikytojus gyvūnų ligų diagnozavimo, prevencijos, gydymo ir gerovės klausimais;</text:p>
      <text:p text:style-name="P2464">7.6. teikia pagal bendradarbiavimo sutartis VMVT ir Nacionalinei mokėjimų agentūrai prie Žemės ūkio ministerijos apibendrintus deleguotų techninių funkcijų, atliktų patikrų (tyrimų) duomenis, surinktus iš apskrities teritorijoje esančių rajonų valstybinių maisto ir veterinarijos tarnybų;</text:p>
      <text:p text:style-name="P2465">7.7. teikia VMVT apibendrintas ataskaitas apie gyvūnų sveikatos priežiūrą, užkrečiamųjų ligų kontrolės priemones ir ligų paplitimą, surinktas iš apskrities teritorijoje esančių miestų ir rajonų valstybinių maisto ir veterinarijos tarnybų.</text:p>
      <text:p text:style-name="P2466">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2467">9. Tarnyba vykdo kitas Lietuvos Respublikos įstatymų ir kitų teisės aktų nustatytas funkcijas.</text:p>
      <text:p text:style-name="P2468"/>
      <text:p text:style-name="P2469"><text:span text:style-name="T2470">III</text:span><text:span text:style-name="T2471">.<text:s/></text:span><text:span text:style-name="T2472">TARNYBOS TEISĖS</text:span></text:p>
      <text:p text:style-name="P2473"/>
      <text:p text:style-name="P2474">10. Tarnyba, atlikdama savo funkcijas, turi teisę:</text:p>
      <text:p text:style-name="P2475">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2476">10.2. nustatytąja tvarka gauti iš produktų gamintojų, platintojų ir paslaugų teikėjų informaciją ir dokumentus, kurių reikia maisto, pašarų ir pašarų priedų saugą ir kokybę reglamentuojančių įstatymų pažeidimams tirti;</text:p>
      <text:p text:style-name="P2477">10.3. reikalauti, kad gamintojų, platintojų ir paslaugų teikėjų vadovai ar jų įgalioti asmenys atvyktų ir duotų paaiškinimus žodžiu ar raštu;</text:p>
      <text:p text:style-name="P2478">10.4. panaikinti išduotą maisto tvarkymo subjekto patvirtinimo pažymėjimą ar veterinarinį patvirtinimą, jeigu rinkai tiekti produktai padaro žalą vartotojams, siūlyti panaikinti pašarų gamybos ir prekybos leidimą;</text:p>
      <text:p text:style-name="P2479">10.5. pagal kompetenciją priimti sprendimus dėl konfiskuotų, kontrabandos būdu, be kilmės, kokybės ir saugos atitikties dokumentų įvežtų maisto produktų tolesnio naudojimo;</text:p>
      <text:p text:style-name="P2480">10.6. pasitelkti kitų valstybės ir savivaldybių institucijų ir įstaigų, organizacijų atstovus ir specialistus, susitarus su jų vadovais, sprendžiamoms problemoms nagrinėti, sudaryti komisijas, darbo grupes;</text:p>
      <text:p text:style-name="P2481">10.7. perduoti medžiagą teisėsaugos institucijoms, jei nustatomi požymiai veikų, galinčių užtraukti administracinę ar baudžiamąją atsakomybę;</text:p>
      <text:p text:style-name="P2482">10.8. dalyvauti mokymo ir kvalifikacijos kėlimo kursuose, seminaruose, kituose profesiniuose renginiuose;</text:p>
      <text:p text:style-name="P2483">10.9. sudaryti sandorius ir sutartis, siekiant įgyvendinti tarnybos uždavinius ir funkcijas;</text:p>
      <text:p text:style-name="P2484">10.10. įgyvendinti kitas įstatymuose ir teisės aktuose tarnybai priskirtas funkcijas.</text:p>
      <text:p text:style-name="P2485">11. Tarnybos valstybės tarnautojai ir pagal darbo sutartį dirbantys darbuotojai, įgyvendindami jiems pavestus uždavinius, privalo užtikrinti gautos informacijos, kuri yra komercinė paslaptis, konfidencialumą.</text:p>
      <text:p text:style-name="P2486"/>
      <text:p text:style-name="P2487"><text:span text:style-name="T2488">IV</text:span><text:span text:style-name="T2489">.<text:s/></text:span><text:span text:style-name="T2490">TARNYBOS VEIKLOS ORGANIZAVIMAS</text:span></text:p>
      <text:p text:style-name="P2491"/>
      <text:p text:style-name="P2492">12. Tarnybai vadovauja viršininkas-apskrities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2493">66-2130</text:span></text:a>; 2002, Nr.<text:s/><text:a xlink:href="https://www.e-tar.lt/portal/lt/legalAct/TAR.5603BD9D8D74" office:target-frame-name="_blank" xlink:show="new"><text:span text:style-name="T2494">45-1708</text:span></text:a>) nustatyta tvarka. Tarnybos viršininkas yra tiesiogiai pavaldus ir atskaitingas VMVT direktoriui. VMVT direktorius skatina Tarnybos viršininką ir skiria jam tarnybines nuobaudas.</text:p>
      <text:p text:style-name="P2495">13. Tarnybos viršininkas yra asmeniškai atsakingas už tarnybos vidaus administravimo įgyvendinimą, šiais nuostatais pavestų uždavinių ir funkcijų vykdymą, Tarnybos veiklos organizavimą.</text:p>
      <text:p text:style-name="P2496">14. Tarnybos viršininkas turi pavaduotojų, kuriuos Valstybės tarnybos įstatymo nustatyta tvarka priima į pareigas ir atleidžia iš jų, juos skatina, skiria tarnybines nuobaudas ir pašalpas.</text:p>
      <text:p text:style-name="P2497">15. Laikinai nesant tarnybos viršininko, jo funkcijas vykdo VMVT direktoriaus įsakymu paskirtas tarnybos viršininko pavaduotojas.</text:p>
      <text:p text:style-name="P2498">16. Tarnybos viršininkas:</text:p>
      <text:p text:style-name="P2499">16.1. užtikrina Lietuvos Respublikos įstatymų, Lietuvos Respublikos tarptautinių sutarčių, Lietuvos Respublikos Vyriausybės nutarimų, VMVT direktoriaus įsakymų ir kitų teisės aktų vykdymą;</text:p>
      <text:p text:style-name="P2500">16.2. atstovauja tarnybai kitose valstybės ir savivaldybių įstaigose, įmonėse ir organizacijose pagal tarnybos kompetenciją;</text:p>
      <text:p text:style-name="P2501">16.3. tvirtina tarnybos struktūrinių padalinių nuostatus, valstybės tarnautojų ir pagal darbo sutartį dirbančių darbuotojų pareigybių aprašymus, tarnybos darbo reglamentą, jos vidaus tvarkos taisykles, kontroliuoja jų vykdymą;</text:p>
      <text:p text:style-name="P2502">16.4. planuoja tarnybos darbą, nustato tarnybos veiklos plėtojimo ir tobulinimo kryptis, perspektyvas;</text:p>
      <text:p text:style-name="P2503">16.5. kontroliuoja, valdo tarnybos materialines vertybes ir finansinius išteklius;</text:p>
      <text:p text:style-name="P2504">16.6. Valstybės tarnybos įstatymo ir Lietuvos Respublikos darbo kodekso (Žin., 2002, Nr.<text:s/><text:a xlink:href="https://www.e-tar.lt/portal/lt/legalAct/TAR.31185A622C9F" office:target-frame-name="_blank" xlink:show="new"><text:span text:style-name="T2505">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2506">16.7. rengia tarnybos veiklos planus, jų įgyvendinimo ataskaitas;</text:p>
      <text:p text:style-name="P2507">16.8. teisės aktų nustatyta tvarka vertina tarnybos karjeros valstybės tarnautojų tarnybinę veiklą;</text:p>
      <text:p text:style-name="P2508">16.9. skiria valstybės tarnautojus, atitinkančius jų pareigybės aprašymuose nurodytus bendruosius ir specialiuosius reikalavimus, valstybinei maisto ir (ar) veterinarinei kontrolei ar kitiems pavedimams atlikti;</text:p>
      <text:p text:style-name="P2509">16.10. pagal kompetenciją leidžia įsakymus ir įsakymais tvirtinamus teisės aktus, kontroliuoja, kaip jie vykdomi;</text:p>
      <text:p text:style-name="P2510">16.11. teisės aktų nustatyta tvarka nustato tarnybos valstybės tarnautojų ir pagal darbo sutartį dirbančių darbuotojų atlyginimus ir darbo apmokėjimo sąlygas (priemokų, pašalpų mokėjimą) pagal VMVT patvirtintą sąmatą;</text:p>
      <text:p text:style-name="P2511">16.12. organizuoja tarnybos valstybės tarnautojų ir pagal darbo sutartis dirbančių darbuotojų mokymą, rūpinasi jų kvalifikacijos kėlimu, darbo sąlygomis ir darbo sauga;</text:p>
      <text:p text:style-name="P2512">16.13. vykdo kitas Lietuvos Respublikos įstatymų ir kitų teisės aktų jam suteiktas funkcijas.</text:p>
      <text:p text:style-name="P2513">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2514">18. Tarnybos valstybiniai veterinarijos gydytojai, vykdantys VMVT kontroliuojamų prekių pasienio veterinarinę kontrolę, vilki Lietuvos Respublikos Vyriausybės patvirtinto pavyzdžio uniformą.</text:p>
      <text:p text:style-name="P2515"/>
      <text:p text:style-name="P2516"><text:span text:style-name="T2517">V</text:span><text:span text:style-name="T2518">.<text:s/></text:span><text:span text:style-name="T2519">FINANSINĖS VEIKLOS KONTROLĖ IR VIDAUS AUDITAS</text:span></text:p>
      <text:p text:style-name="P2520"/>
      <text:p text:style-name="P2521">19. Tarnyba buhalterinę apskaitą organizuoja ir atskaitomybę tvarko Lietuvos Respublikos teisės aktų nustatyta tvarka.</text:p>
      <text:p text:style-name="P2522">20. Tarnybos finansinę veiklos kontrolę vykdo Valstybės kontrolė. Tarnybos vidaus auditą atlieka VMVT Vidaus audito skyrius, taip pat kitos valstybės institucijos Lietuvos Respublikos teisės aktų nustatyta tvarka.</text:p>
      <text:p text:style-name="P2523"/>
      <text:p text:style-name="P2524"><text:span text:style-name="T2525">VI</text:span><text:span text:style-name="T2526">.<text:s/></text:span><text:span text:style-name="T2527">BAIGIAMOSIOS NUOSTATOS</text:span></text:p>
      <text:p text:style-name="P2528"/>
      <text:p text:style-name="P2529">21. Tarnyba reorganizuojama, pertvarkoma arba likviduojama Lietuvos Respublikos įstatymų nustatyta tvarka.</text:p>
      <text:p text:style-name="P2530">_________________</text:p>
      <text:p text:style-name="P2531"/>
      <text:p text:style-name="P2532">PATVIRTINTA</text:p>
      <text:p text:style-name="P2533">Valstybinės maisto ir veterinarijos tarnybos direktoriaus 2008 m. vasario 20 d. įsakymu<text:s/><text:line-break/>Nr. B1-119</text:p>
      <text:p text:style-name="Normal"/>
      <text:p text:style-name="P2534"><text:span text:style-name="T2535">VILNIAUS MIESTO VALSTYBINĖS MAISTO IR VETERINARIJOS TARNYBOS NUOSTATAI</text:span></text:p>
      <text:p text:style-name="P2536"/>
      <text:p text:style-name="P2537"><text:span text:style-name="T2538">I</text:span><text:span text:style-name="T2539">.<text:s/></text:span><text:span text:style-name="T2540">BENDROSIOS NUOSTATOS</text:span></text:p>
      <text:p text:style-name="Normal"/>
      <text:p text:style-name="P2541">1. Vilniaus miesto valstybinė maisto ir veterinarijos tarnyba (toliau vadinama – tarnyba) yra Valstybinei maisto ir veterinarijos tarnybai (toliau vadinama – VMVT) pavaldi ir atskaitinga įstaiga. Tarnyba atlieka Lietuvos Respublikos įstatymais ir kitais teisės aktais jai pavestas maisto ir pašarų saugos, kokybės, ženklinimo, informacijos apie prekes, įskaitant kainų nurodymą, teikimo ir kitų privalomųjų reikalavimų laikymosi, maisto ir pašarų tvarkymo, gyvūnų sveikatingumo ir gerovės, vartotojų teisių apsaugos maisto ir su maistu susijusių paslaugų teikimo srityje kontrolės funkcijas Vilniaus miesto savivaldybės teritorijoje.</text:p>
      <text:p text:style-name="P2542">2. Tarnyba savo veikloje vadovaujasi Lietuvos Respublikos Konstitucija, Lietuvos Respublikos maisto įstatymu (Žin., 2000, Nr.<text:s/><text:a xlink:href="https://www.e-tar.lt/portal/lt/legalAct/TAR.5B99A78DA6C7" office:target-frame-name="_blank" xlink:show="new"><text:span text:style-name="T2543">32-893</text:span></text:a>), Lietuvos Respublikos veterinarijos įstatymu (Žin., 1992, Nr.<text:s/><text:a xlink:href="https://www.e-tar.lt/portal/lt/legalAct/TAR.97BDCD719E57" office:target-frame-name="_blank" xlink:show="new"><text:span text:style-name="T2544">2-15</text:span></text:a>), Lietuvos Respublikos vartotojų teisių apsaugos įstatymu (Žin., 1994, Nr.<text:s/><text:a xlink:href="https://www.e-tar.lt/portal/lt/legalAct/TAR.D790096B17EE" office:target-frame-name="_blank" xlink:show="new"><text:span text:style-name="T2545">94-1833</text:span></text:a>; 2007, Nr.<text:s/><text:a xlink:href="https://www.e-tar.lt/portal/lt/legalAct/TAR.0B0FDEFFCD5C" office:target-frame-name="_blank" xlink:show="new"><text:span text:style-name="T2546">12-488</text:span></text:a>), Lietuvos Respublikos produktų saugos įstatymu (Žin., 1999, Nr.<text:s/><text:a xlink:href="https://www.e-tar.lt/portal/lt/legalAct/TAR.A845E65C32A2" office:target-frame-name="_blank" xlink:show="new"><text:span text:style-name="T2547">52-1673</text:span></text:a>; 2001, Nr.<text:s/><text:a xlink:href="https://www.e-tar.lt/portal/lt/legalAct/TAR.95C07ABF83CC" office:target-frame-name="_blank" xlink:show="new"><text:span text:style-name="T2548">64-2324</text:span></text:a>), Lietuvos Respublikos genetiškai modifikuotų organizmų įstatymu (Žin., 2001, Nr.<text:s/><text:a xlink:href="https://www.e-tar.lt/portal/lt/legalAct/TAR.10BD9188E48C" office:target-frame-name="_blank" xlink:show="new"><text:span text:style-name="T2549">56-1976</text:span></text:a>), Lietuvos Respublikos alkoholio kontrolės įstatymu (Žin., 1995, Nr.<text:s/><text:a xlink:href="https://www.e-tar.lt/portal/lt/legalAct/TAR.9E5C5C16B6E6" office:target-frame-name="_blank" xlink:show="new"><text:span text:style-name="T2550">44-1073</text:span></text:a>; 2004, Nr.<text:s/><text:a xlink:href="https://www.e-tar.lt/portal/lt/legalAct/TAR.65C0438E6F29" office:target-frame-name="_blank" xlink:show="new"><text:span text:style-name="T2551">47-1548</text:span></text:a>), Lietuvos Respublikos farmacijos įstatymu (Žin., 2006, Nr.<text:s/><text:a xlink:href="https://www.e-tar.lt/portal/lt/legalAct/TAR.FF33B3BF23DD" office:target-frame-name="_blank" xlink:show="new"><text:span text:style-name="T2552">78-3056</text:span></text:a>), Lietuvos Respublikos geriamojo vandens įstatymu (Žin., 2001, Nr.<text:s/><text:a xlink:href="https://www.e-tar.lt/portal/lt/legalAct/TAR.9893688FA176" office:target-frame-name="_blank" xlink:show="new"><text:span text:style-name="T2553">64-2327</text:span></text:a>), Lietuvos Respublikos geriamojo vandens tiekimo ir nuotekų tvarkymo įstatymu (Žin., 2006, Nr.<text:s/><text:a xlink:href="https://www.e-tar.lt/portal/lt/legalAct/TAR.0AE0464E0EDE" office:target-frame-name="_blank" xlink:show="new"><text:span text:style-name="T2554">82-3260</text:span></text:a>), Lietuvos Respublikos pašarų įstatymu (Žin., 2000, Nr.<text:s/><text:a xlink:href="https://www.e-tar.lt/portal/lt/legalAct/TAR.5B55C0654B4A" office:target-frame-name="_blank" xlink:show="new"><text:span text:style-name="T2555">34-952</text:span></text:a>; 2004, Nr. 73-2541), Lietuvos Respublikos gyvūnų globos, laikymo ir naudojimo įstatymu (Žin., 1997, Nr.<text:s/><text:a xlink:href="https://www.e-tar.lt/portal/lt/legalAct/TAR.8DDDD8D87491" office:target-frame-name="_blank" xlink:show="new"><text:span text:style-name="T2556">108-2728</text:span></text:a>), Lietuvos Respublikos žuvininkystės įstatymu (Žin., 2000, Nr.<text:s/><text:a xlink:href="https://www.e-tar.lt/portal/lt/legalAct/TAR.D22016A0EC70" office:target-frame-name="_blank" xlink:show="new"><text:span text:style-name="T2557">56-1648</text:span></text:a>; 2004, Nr.<text:s/><text:a xlink:href="https://www.e-tar.lt/portal/lt/legalAct/TAR.6CF198C6E9D0" office:target-frame-name="_blank" xlink:show="new"><text:span text:style-name="T2558">73-2527</text:span></text:a>), Lietuvos Respublikos reklamos įstatymu (Žin., 2000, Nr.<text:s/><text:a xlink:href="https://www.e-tar.lt/portal/lt/legalAct/TAR.303FC0152D04" office:target-frame-name="_blank" xlink:show="new"><text:span text:style-name="T2559">64-1937</text:span></text:a>), kitais Lietuvos Respublikos Seimo priimtais įstatymais ir teisės aktais, Lietuvos Respublikos tarptautinėmis sutartimis, Europos Sąjungos teisės aktais, Respublikos Prezidento dekretais, Lietuvos Respublikos Vyriausybės nutarimais, Ministro Pirmininko potvarkiais, šiais nuostatais ir kitais teisės aktais.</text:p>
      <text:p text:style-name="P2560">3. Tarnyba yra biudžetinė įstaiga, finansuojama iš Lietuvos Respublikos valstybės biudžeto lėšų. Tarnyba Lietuvos Respublikos įstatymų nustatyta tvarka gali turėti ir nebiudžetinių lėšų.</text:p>
      <text:p text:style-name="P2561">4. Tarnyba yra viešasis juridinis asmuo, turintis sąskaitų banke, antspaudą su savo pavadinimu. Tarnybos adresas: Siesikų g. 15, LT-07170 Vilnius, Lietuvos Respublika.</text:p>
      <text:p text:style-name="P2562"/>
      <text:p text:style-name="P2563"><text:span text:style-name="T2564">II</text:span><text:span text:style-name="T2565">.<text:s/></text:span><text:span text:style-name="T2566">TARNYBOS UŽDAVINIAI IR FUNKCIJOS</text:span></text:p>
      <text:p text:style-name="P2567"/>
      <text:p text:style-name="P2568">5. Tarnyba, siekdama saugoti vartotojų interesus, ginti pažeistas vartotojų teises maisto ir su juo susijusių paslaugų teikimo srityje:</text:p>
      <text:p text:style-name="P2569">5.1. tiria vartotojų, jų organizacijų, kitų suinteresuotų įstaigų ir organizacijų skundus ir pranešimus dėl maisto, pašarų ir pašarų priedų, neatitinkančių saugos, kokybės, ženklinimo, informacijos apie prekes, įskaitant kainų nurodymą, teikimo ir kitų privalomųjų reikalavimų, nesaugių maisto tvarkymo paslaugų teikimo, gyvūnų gerovės ir sveikatingumo;</text:p>
      <text:p text:style-name="P2570">5.2. pagal kompetenciją vykdo vartotojų skundų registravimą ir analizę;</text:p>
      <text:p text:style-name="P2571">5.3. informuoja vartotojus, kitus fizinius ir juridinius asmenis tarnybos kompetencijos klausimais;</text:p>
      <text:p text:style-name="P2572">5.4. pagal kompetenciją kontroliuoja teisės aktų, reglamentuojančių vartotojų teisių gynimą, reikalavimų laikymąsi.</text:p>
      <text:p text:style-name="P2573">6. Tarnyba, siekdama užtikrinti, kad rinkai tiekiamas maistas ir pašarai būtų saugūs, tinkamai paženklinti ir atitiktų Lietuvos Respublikos įstatymais, kitais teisės aktais įteisintus saugos, kokybės, ženklinimo ir kitus privalomuosius reikalavimus visuose maisto ir pašarų tvarkymo etapuose (nuo maistui ir pašarams skirtų augalų ir gyvūnų auginimo iki maisto tiekimo vartotojams), eksportuojamas maistas ir pašarai atitiktų Lietuvos Respublikos ir importuojančios valstybės reikalavimus:</text:p>
      <text:p text:style-name="P2574">6.1. kontroliuoja:</text:p>
      <text:p text:style-name="P2575">6.1.1. pagal kompetenciją – gyvūnų, negyvūninio maisto ir gyvūninių produktų, pašarų, šalutinių gyvūninių produktų importo, eksporto ir tranzito reikalavimų laikymąsi;</text:p>
      <text:p text:style-name="P2576">6.1.2. vidaus rinkai ir eksportui skirto maisto, pašarų, gyvūnų ir šalutinių gyvūninių produktų atitiktį saugos, kokybės, ženklinimo, informacijos apie prekes, įskaitant kainų nurodymą, teikimo ir kitiems privalomiesiems reikalavimams, nustatytosios privalomųjų reikalavimų įgyvendinimo tvarkos laikymąsi;</text:p>
      <text:p text:style-name="P2577">6.1.3. pagal kompetenciją – Krašto apsaugos ministerijos ir krašto apsaugos sistemos institucijų, Vidaus reikalų ministerijos ir vidaus reikalų statutinių įstaigų, Kalėjimų departamento prie Teisingumo ministerijos bei jų teritorijose esančių maisto tvarkymo subjektų atitiktį maisto saugos ir maisto tvarkymo reikalavimams;</text:p>
      <text:p text:style-name="P2578">6.1.4. maisto ir pašarų tvarkymo subjektų, iš jų muitinės sandėlių, importo ir eksporto terminalų (laikinojo saugojimo sandėlių), veterinarinės kontrolės objektų higienos ir veterinarijos reikalavimų laikymąsi;</text:p>
      <text:p text:style-name="P2579">6.1.5. higienos reikalavimų, nustatytų asmenims, kurie tiesiogiai ar netiesiogiai liečia maistą, laikymąsi;</text:p>
      <text:p text:style-name="P2580">6.1.6. gaminių, kurie liečiasi su maistu, naudojimą maistui tvarkyti, patalpoms ir įrenginiams valyti ir taisyti naudojamas priemones, medžiagas ir įrenginius;</text:p>
      <text:p text:style-name="P2581">6.1.7. žmonių maistui netinkamų produktų naudojimą, nesaugių produktų sunaikinimą;</text:p>
      <text:p text:style-name="P2582">6.1.8. pagal kompetenciją – alkoholio produktų atitiktį teisės aktų ir deklaruojamų norminių dokumentų reikalavimams;</text:p>
      <text:p text:style-name="P2583">6.1.9. pagal kompetenciją – alkoholio produktų gamybos, realizavimo, laikymo (saugojimo), vežimo, įvežimo į Lietuvos Respublikos teritoriją reikalavimų laikymąsi;</text:p>
      <text:p text:style-name="P2584">6.1.10. pagal kompetenciją – Lietuvos Respublikos reklamos įstatyme nustatytų reklamos naudojimo draudimų ir reikalavimų įgyvendinimą maisto saugos, kokybės ir su maistu susijusių paslaugų srityje;</text:p>
      <text:p text:style-name="P2585">6.1.11. šviežių vaisių ir daržovių, parduodamų pagal vartojimo pirkimo-pardavimo sutartis, atitiktį privalomiesiems kokybės reikalavimams;</text:p>
      <text:p text:style-name="P2586">6.1.12. pagal kompetenciją – veterinarinių vaistų, veterinarinės paskirties biocidų tyrimus, gamybą, platinimą ir naudojimą;</text:p>
      <text:p text:style-name="P2587">6.1.13. pagal kompetenciją – pašarų gamybą, laikymą, vežimą, tiekimą, naudojimą, importą ir eksportą;</text:p>
      <text:p text:style-name="P2588">6.2. vykdo:</text:p>
      <text:p text:style-name="P2589">6.2.1. gyvūninio maisto ir šalutinių gyvūninių produktų tvarkymo subjektų valstybinę veterinarinę kontrolę ir veterinarinę priežiūrą;</text:p>
      <text:p text:style-name="P2590">6.2.2. specializuotus vartotojų apgavysčių ir klastočių patikrinimus maisto ir pašarų tvarkymo subjektuose;</text:p>
      <text:p text:style-name="P2591">6.2.3. pagal kompetenciją – Maisto taršos stebėsenos programą;</text:p>
      <text:p text:style-name="P2592">6.2.4. pagal kompetenciją – Medžiagų liekanų gyvūnuose, piene, kiaušiniuose ir meduje stebėsenos programą;</text:p>
      <text:p text:style-name="P2593">6.2.5. skubių veiksmų procedūras, nustačius ar gavus informaciją apie nesaugų maistą ir pašarus;</text:p>
      <text:p text:style-name="P2594">6.2.6. registruotų žemės ūkio ir maisto produktų, kaip garantuotų tradicinių gaminių, kilmės vietos nuorodų ir geografinių nuorodų atitikties specifikacijoms kontrolę maisto tvarkymo subjektuose;</text:p>
      <text:p text:style-name="P2595">6.2.7. tiekiamų rinkai maisto papildų, specialios paskirties maisto produktų saugos ir kokybės kontrolę maisto tvarkymo subjektuose;</text:p>
      <text:p text:style-name="P2596">6.2.8. visų gyvulininkystės objektų, skerdyklų, mėsos ir pieno, kitų gyvūninius produktus perdirbančių subjektų, turgaviečių, žaliavų sandėlių statybos ir rekonstravimo, žemės kasybos veterinarinę ekspertizę;</text:p>
      <text:p text:style-name="P2597">6.2.9. rizikos veiksnių analizės svarbiųjų valdymo taškų sistemų auditus maisto ir pašarų tvarkymo subjektuose;</text:p>
      <text:p text:style-name="P2598">6.2.10. kokybės sistemos vidinį vertinimą;</text:p>
      <text:p text:style-name="P2599">6.2.11. žmonių susirgimų protrūkių, kilusių dėl nesaugaus maisto, tyrimą;</text:p>
      <text:p text:style-name="P2600">6.2.12. pagal kompetenciją – ūkio subjektų atitikties Vaistinių pašarų gamybos, tiekimo į rinką ir naudojimo reikalavimams vertinimą;</text:p>
      <text:p text:style-name="P2601">6.3. teikia:</text:p>
      <text:p text:style-name="P2602">6.3.1. gyvūninio maisto tvarkymo subjektus VMVT laikinajam veterinariniam patvirtinimui, veterinariniam patvirtinimui ir/ar jo panaikinimui gauti;</text:p>
      <text:p text:style-name="P2603">6.3.2. VMVT ataskaitas dėl pieno sektoriaus kontrolės ir netinkamo pieno panaudojimo;</text:p>
      <text:p text:style-name="P2604">6.4. suveda tarnybos vykdomos valstybinės maisto ir veterinarinės kontrolės duomenis į atitinkamas VMVT informacines sistemas;</text:p>
      <text:p text:style-name="P2605">6.5. vykdo patvirtinamųjų valstybinių maisto produktų ir viešai tiekiamo geriamojo vandens mėginių ėmimą maisto tvarkymo subjektuose;</text:p>
      <text:p text:style-name="P2606">6.6. pagal kompetenciją analizuoja maisto, pašarų ir pašarų priedų atitikties saugos, kokybės, ženklinimo ir kitiems privalomiesiems reikalavimams kontrolės duomenis;</text:p>
      <text:p text:style-name="P2607">6.7. išduoda:</text:p>
      <text:p text:style-name="P2608">6.7.1. rekomendacijas gauti leidimus gyvūnines prekes laikyti muitinės sandėliuose, šaltuosiuose sandėliuose, importo ir eksporto terminaluose (laikino saugojimo sandėliuose);</text:p>
      <text:p text:style-name="P2609">6.7.2. maisto tvarkymo subjektų patvirtinimo pažymėjimus ir leidimus įvežti iš užsienio gyvūnus, gyvūninį maistą, pašarus ir pašarų priedus, veterinarinius vaistus ir kitus veterinarinius preparatus;</text:p>
      <text:p text:style-name="P2610">6.8. teisės aktų nustatyta tvarka teikia informaciją visuomenės informavimo priemonėms, kitiems fiziniams ir juridiniams asmenims, taip pat valstybės ir savivaldybių institucijoms, įstaigoms ir organizacijoms.</text:p>
      <text:p text:style-name="P2611">7. Tarnyba, siekdama saugoti, kad į Lietuvos Respublikos teritoriją nepatektų gyvūnų užkrečiamųjų ligų, organizuoja gyvūnų apsaugą nuo užkrečiamųjų ligų, o joms atsiradus – tokių ligų židinių likvidavimą, užtikrina, kad eksportuojami gyvūnai atitiktų Lietuvos Respublikos ir importuojančios valstybės reikalavimus. Tuo tikslu tarnyba:</text:p>
      <text:p text:style-name="P2612">7.1. kontroliuoja:</text:p>
      <text:p text:style-name="P2613">7.1.1. gyvūnų gerovės apsaugos privalomųjų reikalavimų laikymąsi gyvūnų laikymo vietose, skerdyklose ir transportuojant gyvūnus;</text:p>
      <text:p text:style-name="P2614">7.1.2. veterinarinių vaistų, kitų veterinarinių preparatų, pašarų ir pašarų priedų gamybą, prekybą ir naudojimą;</text:p>
      <text:p text:style-name="P2615">7.1.3. gyvūnų sveikatos būklę jų laikymo vietose, skerdyklose, turgavietėse, karantino patalpose ir kitose laikymo vietose;</text:p>
      <text:p text:style-name="P2616">7.1.4. gyvūnų užkrečiamųjų ligų ir žmonėms ir gyvūnams pavojingų užkrečiamųjų ligų stebėsenos, kontrolės ir likvidavimo programų ir planų įgyvendinimą;</text:p>
      <text:p text:style-name="P2617">7.1.5. gyvūnų bandų (kaimenių, pulkų) sveikatos statusą dėl gyvūnų užkrečiamųjų ligų;</text:p>
      <text:p text:style-name="P2618">7.1.6. gyvūnų ženklinimą ir registravimą bei gyvūnų perkėlimą ir kaitą;</text:p>
      <text:p text:style-name="P2619">7.1.7. neatidėliotinų priemonių įgyvendinimą pagal neatidėliotinų priemonių planus gyvūnų užkrečiamųjų ligų protrūkių atveju;</text:p>
      <text:p text:style-name="P2620">7.1.8. gyvūnų ligų diagnozavimą, gyvūnų karantiną, mėginių paėmimą, ženklinimą, pristatymą ir laboratorinių tyrimų atlikimą;</text:p>
      <text:p text:style-name="P2621">7.1.9. veterinarinių vaistų tiekimo, pardavimo ir naudojimo tvarką, gyvūnų gydymą;</text:p>
      <text:p text:style-name="P2622">7.1.10. veterinarinių ir sanitarinių priemonių atlikimą ir biocidų naudojimą;</text:p>
      <text:p text:style-name="P2623">7.2. vykdo:</text:p>
      <text:p text:style-name="P2624">7.2.1. kartu su kitomis valstybės institucijomis ir įstaigomis – apsaugos veterinarines priemones nuo bendrų žmonėms ir gyvūnams užkrečiamųjų ligų, taip pat kitų gyvūnų užkrečiamųjų ligų, pavojingų gyvūnų užkrečiamųjų ligų stebėseną ir kontrolę;</text:p>
      <text:p text:style-name="P2625">7.2.2. gyvūnų sergamumo užkrečiamosiomis ir neužkrečiamosiomis ligomis analizę, numato ir įgyvendina šių ligų prevencijos ir likvidavimo priemones;</text:p>
      <text:p text:style-name="P2626">7.2.3. importuojamų veterinarinių preparatų ir gaminių, skirtų veterinariniams ir gyvulininkystės tikslams, kontrolę;</text:p>
      <text:p text:style-name="P2627">7.2.4. protrūkių, kilusių dėl gyvūnų užkrečiamųjų ligų likvidavimą ir jų tyrimą;</text:p>
      <text:p text:style-name="P2628">7.2.5. epizootinius tyrimus ir rizikos veiksnių analizę, gyvūnų susirgimų, prevencijos priemonių ir gydymo efektyvumo analizę;</text:p>
      <text:p text:style-name="P2629">7.2.6. neatidėliotinas priemones pagal neatidėliotinų priemonių planą dėl gyvūnų užkrečiamųjų ligų protrūkio;</text:p>
      <text:p text:style-name="P2630">7.2.7. gyvūnų tikrinimą prieš skerdimą ir po jo;</text:p>
      <text:p text:style-name="P2631">7.2.8. bitynų įvertinimą ir registravimą, jų valstybinę veterinarinę kontrolę;</text:p>
      <text:p text:style-name="P2632">7.2.9. gyvūnų susirgimų prevencijos ir gydymo kontrolę bei farmakologinį budrumą;</text:p>
      <text:p text:style-name="P2633">7.2.10. VMVT kontroliuojamų subjektų, išskyrus gyvūninio maisto tvarkymo subjektus, įvertinimą, veterinarinį patvirtinimą ir jų valstybinę veterinarinę kontrolę;</text:p>
      <text:p text:style-name="P2634">7.3. išduoda:</text:p>
      <text:p text:style-name="P2635">7.3.1. veterinarinės praktikos licencijas, fizinių ir juridinių asmenų veterinarinės farmacijos licencijas;</text:p>
      <text:p text:style-name="P2636">7.3.2. veterinarinių vaistų, kitų veterinarinių preparatų ir priedų, vartojamų gyvulininkystėje ir veterinarijoje, registravimo liudijimus;</text:p>
      <text:p text:style-name="P2637">7.3.3. veterinarijos sertifikatus ir kitus veterinarinės paskirties dokumentus;</text:p>
      <text:p text:style-name="P2638">7.4. nustato gyvūnų bandų (kaimenių, pulkų) sveikatos statusą dėl gyvūnų užkrečiamųjų ligų, taip pat teritorijas, zonas ir regionus, kuriuose taikomi apribojimai dėl gyvūnų užkrečiamųjų ligų likvidavimo;</text:p>
      <text:p text:style-name="P2639">7.5. konsultuoja gyvūnų laikytojus gyvūnų ligų diagnozavimo, prevencijos, gydymo ir gerovės klausimais;</text:p>
      <text:p text:style-name="P2640">7.6. teikia pagal bendradarbiavimo sutartis VMVT ir Nacionalinei mokėjimų agentūrai prie Žemės ūkio ministerijos deleguotų techninių funkcijų, atliktų patikrų (tyrimų) duomenis;</text:p>
      <text:p text:style-name="P2641">7.7. teikia Vilniaus apskrities valstybinei maisto ir veterinarijos tarnybai ataskaitas apie gyvūnų sveikatos priežiūrą, užkrečiamųjų ligų kontrolės priemones ir ligų paplitimą.</text:p>
      <text:p text:style-name="P2642">8. Tarnyba informuoja nustatytąja tvarka VMVT apie maisto saugą, nesaugiam maistui taikomas rinkos ribojimo priemones, su nesaugaus maisto vartojimu susijusių ligų grėsmę ir atsiradimą, maisto tvarkymo subjektų higienos būklę, uždraustą tiekti rinkai arba pašalintą iš rinkos nesaugų maistą, rizikos veiksnius gyvūnų, žmonių sveikatai, gyvūnų gerovei.</text:p>
      <text:p text:style-name="P2643">9. Tarnyba vykdo kitas Lietuvos Respublikos įstatymų ir kitų teisės aktų nustatytas funkcijas.</text:p>
      <text:p text:style-name="P2644"/>
      <text:p text:style-name="P2645"><text:span text:style-name="T2646">III</text:span><text:span text:style-name="T2647">.<text:s/></text:span><text:span text:style-name="T2648">TARNYBOS TEISĖS</text:span></text:p>
      <text:p text:style-name="P2649"/>
      <text:p text:style-name="P2650">10. Tarnyba, atlikdama savo funkcijas, turi teisę:</text:p>
      <text:p text:style-name="P2651">10.1. gauti iš valstybės ir savivaldybių institucijų ir įstaigų, kitų fizinių ir juridinių asmenų informaciją ir dokumentus, kurių reikia maisto, pašarų ir pašarų priedų saugą, kokybę, gyvūnų sveikatą, gerovę ir kitus veterinarijos klausimus reglamentuojančių teisės aktų pažeidimams tirti;</text:p>
      <text:p text:style-name="P2652">10.2. nustatytąja tvarka gauti iš produktų gamintojų, platintojų ir paslaugų teikėjų informaciją ir dokumentus, kurių reikia maisto, pašarų ir pašarų priedų saugą ir kokybę reglamentuojančių įstatymų pažeidimams tirti;</text:p>
      <text:p text:style-name="P2653">10.3. reikalauti, kad gamintojų, platintojų ir paslaugų teikėjų vadovai ar jų įgalioti asmenys atvyktų ir duotų paaiškinimus žodžiu ar raštu;</text:p>
      <text:p text:style-name="P2654">10.4. panaikinti išduotą maisto tvarkymo subjekto patvirtinimo pažymėjimą ar veterinarinį patvirtinimą, jeigu rinkai tiekti produktai padaro žalą vartotojams, siūlyti panaikinti pašarų gamybos ir prekybos leidimą;</text:p>
      <text:p text:style-name="P2655">10.5. pagal kompetenciją priimti sprendimus dėl konfiskuotų, kontrabandos būdu, be kilmės, kokybės ir saugos atitikties dokumentų įvežtų maisto produktų tolesnio naudojimo;</text:p>
      <text:p text:style-name="P2656">10.6. pasitelkti kitų valstybės ir savivaldybių institucijų ir įstaigų, organizacijų atstovus ir specialistus, susitarus su jų vadovais, sprendžiamoms problemoms nagrinėti, sudaryti komisijas, darbo grupes;</text:p>
      <text:p text:style-name="P2657">10.7. perduoti medžiagą teisėsaugos institucijoms, jei nustatomi požymiai veikų, galinčių užtraukti administracinę ar baudžiamąją atsakomybę;</text:p>
      <text:p text:style-name="P2658">10.8. dalyvauti mokymo ir kvalifikacijos kėlimo kursuose, seminaruose, kituose profesiniuose renginiuose;</text:p>
      <text:p text:style-name="P2659">10.9. sudaryti sandorius ir sutartis, siekiant įgyvendinti tarnybos uždavinius ir funkcijas;</text:p>
      <text:p text:style-name="P2660">10.10. įgyvendinti kitas įstatymuose ir teisės aktuose tarnybai priskirtas funkcijas.</text:p>
      <text:p text:style-name="P2661">11. Tarnybos valstybės tarnautojai ir pagal darbo sutartį dirbantys darbuotojai, įgyvendindami jiems pavestus uždavinius, privalo užtikrinti gautos informacijos, kuri yra komercinė paslaptis, konfidencialumą.</text:p>
      <text:p text:style-name="P2662"/>
      <text:p text:style-name="P2663"><text:span text:style-name="T2664">IV</text:span><text:span text:style-name="T2665">.<text:s/></text:span><text:span text:style-name="T2666">TARNYBOS VEIKLOS ORGANIZAVIMAS</text:span></text:p>
      <text:p text:style-name="P2667"/>
      <text:p text:style-name="P2668">12. Tarnybai vadovauja viršininkas-miesto valstybinis veterinarijos inspektorius, kurį priima į pareigas ir atleidžia iš jų VMVT direktorius-Lietuvos Respublikos vyriausiasis valstybinis veterinarijos inspektorius Lietuvos Respublikos valstybės tarnybos įstatymo (Žin., 1999, Nr.<text:s/><text:a xlink:href="https://www.e-tar.lt/portal/lt/legalAct/TAR.D3ED3792F52B" office:target-frame-name="_blank" xlink:show="new"><text:span text:style-name="T2669">66-2130</text:span></text:a>; 2002, Nr.<text:s/><text:a xlink:href="https://www.e-tar.lt/portal/lt/legalAct/TAR.5603BD9D8D74" office:target-frame-name="_blank" xlink:show="new"><text:span text:style-name="T2670">45-1708</text:span></text:a>) nustatyta tvarka. Tarnybos viršininkas yra tiesiogiai pavaldus ir atskaitingas VMVT direktoriui. VMVT direktorius skatina Tarnybos viršininką ir skiria jam tarnybines nuobaudas.</text:p>
      <text:p text:style-name="P2671">13. Tarnybos viršininkas yra asmeniškai atsakingas už tarnybos vidaus administravimo įgyvendinimą, šiais nuostatais pavestų uždavinių ir funkcijų vykdymą, Tarnybos veiklos organizavimą.</text:p>
      <text:p text:style-name="P2672">14. Tarnybos viršininkas turi pavaduotoją, kurį Valstybės tarnybos įstatymo nustatyta tvarka priima į pareigas ir atleidžia iš jų, jį skatina, skiria tarnybines nuobaudas ir pašalpas.</text:p>
      <text:p text:style-name="P2673">15. Laikinai nesant tarnybos viršininko, jo funkcijas vykdo VMVT direktoriaus įsakymu paskirtas tarnybos viršininko pavaduotojas.</text:p>
      <text:p text:style-name="P2674">16. Tarnybos viršininkas:</text:p>
      <text:p text:style-name="P2675">16.1. užtikrina Lietuvos Respublikos įstatymų, Lietuvos Respublikos tarptautinių sutarčių, Lietuvos Respublikos Vyriausybės nutarimų, VMVT direktoriaus įsakymų ir kitų teisės aktų vykdymą;</text:p>
      <text:p text:style-name="P2676">16.2. atstovauja tarnybai kitose valstybės ir savivaldybių įstaigose, įmonėse ir organizacijose pagal tarnybos kompetenciją;</text:p>
      <text:p text:style-name="P2677">16.3. tvirtina tarnybos struktūrinių padalinių nuostatus, valstybės tarnautojų ir pagal darbo sutartį dirbančių darbuotojų pareigybių aprašymus, tarnybos darbo reglamentą, jos vidaus tvarkos taisykles, kontroliuoja jų vykdymą;</text:p>
      <text:p text:style-name="P2678">16.4. planuoja tarnybos darbą, nustato tarnybos veiklos plėtojimo ir tobulinimo kryptis, perspektyvas;</text:p>
      <text:p text:style-name="P2679">16.5. kontroliuoja, valdo tarnybos materialines vertybes ir finansinius išteklius;</text:p>
      <text:p text:style-name="P2680">16.6. Valstybės tarnybos įstatymo ir Lietuvos Respublikos darbo kodekso (Žin., 2002, Nr.<text:s/><text:a xlink:href="https://www.e-tar.lt/portal/lt/legalAct/TAR.31185A622C9F" office:target-frame-name="_blank" xlink:show="new"><text:span text:style-name="T2681">64-2569</text:span></text:a>) nustatyta tvarka skiria į pareigas, perkelia ir atleidžia iš jų tarnybos valstybės tarnautojus, priima ir atleidžia iš darbo pagal darbo sutartį dirbančius tarnybos darbuotojus, skatina juos ir prireikus skiria jiems tarnybines ar drausmines nuobaudas;</text:p>
      <text:p text:style-name="P2682">16.7. rengia tarnybos veiklos planus, jų įgyvendinimo ataskaitas;</text:p>
      <text:p text:style-name="P2683">16.8. teisės aktų nustatyta tvarka vertina tarnybos karjeros valstybės tarnautojų tarnybinę veiklą;</text:p>
      <text:p text:style-name="P2684">16.9. skiria valstybės tarnautojus, atitinkančius jų pareigybės aprašymuose nurodytus bendruosius ir specialiuosius reikalavimus, valstybinei maisto ir (ar) veterinarinei kontrolei ar kitiems pavedimams atlikti;</text:p>
      <text:p text:style-name="P2685">16.10. pagal kompetenciją leidžia įsakymus ir įsakymais tvirtinamus teisės aktus, kontroliuoja, kaip jie vykdomi;</text:p>
      <text:p text:style-name="P2686">16.11. teisės aktų nustatyta tvarka nustato tarnybos valstybės tarnautojų ir pagal darbo sutartį dirbančių darbuotojų atlyginimus ir darbo apmokėjimo sąlygas (priemokų, pašalpų mokėjimą) pagal VMVT patvirtintą sąmatą;</text:p>
      <text:p text:style-name="P2687">16.12. organizuoja tarnybos valstybės tarnautojų ir pagal darbo sutartis dirbančių darbuotojų mokymą, rūpinasi jų kvalifikacijos kėlimu, darbo sąlygomis ir darbo sauga;</text:p>
      <text:p text:style-name="P2688">16.13. vykdo kitas Lietuvos Respublikos įstatymų ir kitų teisės aktų jam suteiktas funkcijas.</text:p>
      <text:p text:style-name="P2689">17. Tarnybos valstybės tarnautojai ir pagal darbo sutartį dirbantys darbuotojai atsako Tarnybos viršininkui už jiems pavestų darbų ir užduočių vykdymą. Tarnybos viršininkas tarnybos struktūriniams padaliniams vadovauja per skyrių vedėjus, kurie yra tiesiogiai pavaldūs tarnybos viršininkui.</text:p>
      <text:p text:style-name="P2690">18. Tarnybos valstybiniai veterinarijos gydytojai, vykdantys VMVT kontroliuojamų prekių pasienio veterinarinę kontrolę, vilki Lietuvos Respublikos Vyriausybės patvirtinto pavyzdžio uniformą.</text:p>
      <text:p text:style-name="P2691"/>
      <text:p text:style-name="P2692"><text:span text:style-name="T2693">V</text:span><text:span text:style-name="T2694">.<text:s/></text:span><text:span text:style-name="T2695">FINANSINĖS VEIKLOS KONTROLĖ IR VIDAUS AUDITAS</text:span></text:p>
      <text:p text:style-name="P2696"/>
      <text:p text:style-name="P2697">19. Tarnyba buhalterinę apskaitą organizuoja ir atskaitomybę tvarko Lietuvos Respublikos teisės aktų nustatyta tvarka.</text:p>
      <text:p text:style-name="P2698">20. Tarnybos finansinę veiklos kontrolę vykdo Valstybės kontrolė. Tarnybos vidaus auditą atlieka VMVT Vidaus audito skyrius, taip pat kitos valstybės institucijos Lietuvos Respublikos teisės aktų nustatyta tvarka.</text:p>
      <text:p text:style-name="P2699"/>
      <text:p text:style-name="P2700"><text:span text:style-name="T2701">VI</text:span><text:span text:style-name="T2702">.<text:s/></text:span><text:span text:style-name="T2703">BAIGIAMOSIOS NUOSTATOS</text:span></text:p>
      <text:p text:style-name="P2704"/>
      <text:p text:style-name="P2705">21. Tarnyba reorganizuojama, pertvarkoma arba likviduojama Lietuvos Respublikos įstatymų nustatyta tvarka.</text:p>
      <text:p text:style-name="P27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adlibuser</dc:creator>
    <meta:creation-date>2017-05-16T07:33:00Z</meta:creation-date>
    <dc:date>2017-05-16T07:33:00Z</dc:date>
    <meta:template xlink:href="Normal.dotm" xlink:type="simple"/>
    <meta:editing-cycles>2</meta:editing-cycles>
    <meta:editing-duration>PT0S</meta:editing-duration>
    <meta:document-statistic meta:page-count="31" meta:paragraph-count="2429" meta:word-count="39585" meta:character-count="332859" meta:row-count="9240" meta:non-whitespace-character-count="295703"/>
  </office:meta>
</office:document-meta>
</file>