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FF" fo:letter-spacing="-0.0006in" style:text-underline-type="single" style:text-underline-style="solid" style:text-underline-width="auto" style:text-underline-mode="continuous"/>
    </style:style>
    <style:style style:name="T367" style:parent-style-name="DefaultParagraphFont" style:family="text">
      <style:text-properties fo:color="#000000" fo:letter-spacing="-0.0006in"/>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break-before="page" fo:margin-left="3.1493in">
        <style:tab-stops/>
      </style:paragraph-properties>
    </style:style>
    <style:style style:name="P374" style:parent-style-name="Normal" style:family="paragraph">
      <style:paragraph-properties fo:widows="0" fo:orphans="0" fo:margin-left="3.1493in">
        <style:tab-stops/>
      </style:paragraph-properties>
    </style:style>
    <style:style style:name="P375" style:parent-style-name="Normal" style:family="paragraph">
      <style:paragraph-properties fo:widows="0" fo:orphans="0" fo:margin-left="3.1493in">
        <style:tab-stops/>
      </style:paragraph-properties>
    </style:style>
    <style:style style:name="P376" style:parent-style-name="Normal" style:family="paragraph">
      <style:paragraph-properties fo:widows="0" fo:orphans="0"/>
      <style:text-properties fo:font-weight="bold" style:font-weight-asian="bold"/>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P381" style:parent-style-name="Normal" style:family="paragraph">
      <style:paragraph-properties fo:widows="0" fo:orphans="0"/>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justify"/>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widows="0" fo:orphans="0"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2513in 0in)"/>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4 m. SPALIO 19 d. įsakymo Nr. 2B-292 „DĖL VAIRUOTOJO LIUDIJIMO IŠDAVIMO TVARKOS APRAŠO PATVIRTINIMO“ pakeitimo</text:p>
      <text:p text:style-name="P10"/>
      <text:p text:style-name="P11">2011 m. lapkričio 28 d. Nr. 2B-463</text:p>
      <text:p text:style-name="P12">Vilnius</text:p>
      <text:p text:style-name="P13"/>
      <text:p text:style-name="P14"><text:span text:style-name="T15">1</text:span><text:span text:style-name="T16">.<text:s/></text:span><text:span text:style-name="T17">Pakeičiu</text:span><text:span text:style-name="T18"><text:s/>Valstybinės kelių transporto inspekcijos prie Susisiekimo ministerijos viršininko 2004 m. spalio 19 d. įsakymą Nr. 2B-292 „Dėl Vairuotojo liudijimo išdavimo tvarkos aprašo patvirtinimo“ (Žin., 2004, Nr.<text:s/></text:span><text:a xlink:href="https://www.e-tar.lt/portal/lt/legalAct/TAR.C6DA1D6776C6" office:target-frame-name="_blank" xlink:show="new"><text:span text:style-name="T19">155-5673</text:span></text:a><text:span text:style-name="T20">; 2008, Nr. 148-5969; 2010, Nr.<text:s/></text:span><text:a xlink:href="https://www.e-tar.lt/portal/lt/legalAct/TAR.5D5ACF72B6EE" office:target-frame-name="_blank" xlink:show="new"><text:span text:style-name="T21">147-7551</text:span></text:a><text:span text:style-name="T22">) ir išdėstau jį nauja redakcija:</text:span></text:p>
      <text:p text:style-name="P23"/>
      <text:p text:style-name="P24"><text:span text:style-name="T25">„VALSTYBINĖS KELIŲ TRANSPORTO INSPEKCIJOS PRIE</text:span></text:p>
      <text:p text:style-name="P26">SUSISIEKIMO MINISTERIJOS</text:p>
      <text:p text:style-name="P27"><text:span text:style-name="T28">VIRŠININKAS</text:span></text:p>
      <text:p text:style-name="P29"/>
      <text:p text:style-name="P30">ĮSAKYMAS</text:p>
      <text:p text:style-name="P31">DĖL VAIRUOTOJO LIUDIJIMO IŠDAVIMO TVARKOS APRAŠO PATVIRTINIMO</text:p>
      <text:p text:style-name="P32"/>
      <text:p text:style-name="P33"><text:span text:style-name="T34">Vadovaudamasis 2009 m. spalio 21 d. Europos Parlamento ir Tarybos reglamento (EB) Nr. 1072/2009 dėl bendrųjų patekimo į tarptautinio krovinių vežimo kelių transportu rinką taisyklių (OL 2009 L 300, p. 72) 5 straipsnio nuostatomis ir vykdydamas Lietuvos Respublikos susisiekimo ministro 2004 m. birželio 1 d. įsakymą Nr. 3-320 „Dėl vairuotojo liudijimo išdavimo“:</text:span></text:p>
      <text:p text:style-name="P35"><text:span text:style-name="T36">1</text:span><text:span text:style-name="T37">.<text:s/></text:span><text:span text:style-name="T38">Tvirtin</text:span><text:span text:style-name="T39">u</text:span><text:span text:style-name="T40"><text:s/>Vairuotojo liudijimo išdavimo tvarkos aprašą (pridedama).</text:span></text:p>
      <text:p text:style-name="P41"><text:span text:style-name="T42">2</text:span><text:span text:style-name="T43">.<text:s/></text:span><text:span text:style-name="T44">Pavedu</text:span><text:span text:style-name="T45"><text:s/>Valstybinės kelių transporto inspekcijos prie Susisiekimo ministerijos regionų departamentų paslaugų administravimo skyriams išduoti vežėjams vairuotojų liudijimus ir jų kopijas, pasirašytus šių skyrių vedėjų arba regionų departamentų direktorių (ar jų pavaduotojų) ir antspauduotus regionų departamentų antspaudais.“</text:span></text:p>
      <text:p text:style-name="P46"><text:span text:style-name="T47">2</text:span><text:span text:style-name="T48">. Šis įsakymas nustatyta tvarka skelbiamas „Valstybės žiniose“ ir Valstybinės kelių transporto inspekcijos prie Susisiekimo ministerijos interneto svetainėje.</text:span></text:p>
      <text:p text:style-name="P49"><text:span text:style-name="T50">3</text:span><text:span text:style-name="T51">.<text:s/></text:span><text:span text:style-name="T52">Nustata</text:span><text:span text:style-name="T53">u</text:span><text:span text:style-name="T54">,</text:span><text:span text:style-name="T55"><text:s/>kad šis įsakymas įsigalioja 2011 m. gruodžio 4 d.</text:span></text:p>
      <text:p text:style-name="P56"/>
      <text:p text:style-name="P57"/>
      <text:p text:style-name="P58"/>
      <text:p text:style-name="P59"><text:span text:style-name="T60">Inspekcijos viršininkas<text:s/></text:span><text:span text:style-name="T61"><text:tab/>Vidmantas Žukauskas</text:span></text:p>
      <text:soft-page-break/>
      <text:p text:style-name="P62"><text:span text:style-name="T63">PATVIRTINTA</text:span></text:p>
      <text:p text:style-name="P64">Valstybinės kelių transporto inspekcijos prie<text:s/></text:p>
      <text:p text:style-name="P65">Susisiekimo ministerijos viršininko<text:s/></text:p>
      <text:p text:style-name="P66">2004 m. spalio 19 d. įsakymu Nr. 2B-292</text:p>
      <text:p text:style-name="P67">(Valstybinės kelių transporto inspekcijos<text:s/></text:p>
      <text:p text:style-name="P68">prie Susisiekimo ministerijos viršininko<text:s/></text:p>
      <text:p text:style-name="P69">2011 m. lapkričio 28 d. įsakymo Nr. 2B-463 redakcija)</text:p>
      <text:p text:style-name="P70"/>
      <text:p text:style-name="P71"><text:span text:style-name="T72">VAIRUOTOJO LIUDIJIMO IŠD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iruotojo liudijimo išdavimo tvarkos aprašas (toliau – Aprašas) nustato vairuotojų liudijimų ir jų kopijų išdavimo vežėjams, įdarbinusiems vairuotojus, kurie nėra nei Europos Sąjungos valstybių narių piliečiai, nei ilgalaikiai gyventojai, šių liudijimų apskaitos, pakeitimo, grąžinimo ir galiojimo panaikinimo tvarką.</text:span></text:p>
      <text:p text:style-name="P82"><text:span text:style-name="T83">2</text:span><text:span text:style-name="T84">. Aprašas parengtas vadovaujantis 2009 m. spalio 21 d. Europos Parlamento ir Tarybos reglamentu (EB) Nr. 1072/2009 dėl bendrųjų patekimo į tarptautinio krovinių vežimo kelių transportu rinką taisyklių (OL 2009 L 300, p. 72).</text:span></text:p>
      <text:p text:style-name="P85"><text:span text:style-name="T86">3</text:span><text:span text:style-name="T87">. Šiame Apraše vartojamos sąvokos:</text:span></text:p>
      <text:p text:style-name="P88"><text:span text:style-name="T89">Ilgalaikis gyventojas<text:s/></text:span><text:span text:style-name="T90">– fizinis asmuo, atitinkantis 2009 m. spalio 21 d. Europos Parlamento ir Tarybos reglamento (EB) Nr. 1072/2009 dėl bendrųjų patekimo į tarptautinio krovinių vežimo kelių transportu rinką taisyklių 5 straipsnio 1 dalies b punkto ir Lietuvos Respublikos įstatymo „Dėl užsieniečių teisinės padėties“ (Žin., 2004, Nr.<text:s/></text:span><text:a xlink:href="https://www.e-tar.lt/portal/lt/legalAct/TAR.42837E5A79DD" office:target-frame-name="_blank" xlink:show="new"><text:span text:style-name="T91">73-2539</text:span></text:a><text:span text:style-name="T92">) reikalavimus.</text:span></text:p>
      <text:p text:style-name="P93"><text:span text:style-name="T94">Vairuotojas<text:s/></text:span><text:span text:style-name="T95">– transporto priemonę vairuojantis asmuo arba joje vežamas asmuo, kuris prireikus gali vairuoti transporto priemonę.</text:span></text:p>
      <text:p text:style-name="P96"><text:span text:style-name="T97">Vairuotojo liudijimas<text:s/></text:span><text:span text:style-name="T98">– dokumentas, išduotas vežėjui ir patvirtinantis, kad jame nurodytas vairuotojas yra įdarbintas pagal įstatymus ir kitus teisės aktus, laikantis nustatytų įdarbinimo taisyklių, ir jis teisės aktų nustatyta tvarka įgijęs profesinę kvalifikaciją vežti krovinius.</text:span></text:p>
      <text:p text:style-name="P99"><text:span text:style-name="T100">Vairuotojo liudijimo kopija –<text:s/></text:span><text:span text:style-name="T101">reprografijos būdu tiksliai atgamintas ir šiame Apraše nustatyta tvarka patvirtintas vairuotojo liudijimas.</text:span></text:p>
      <text:p text:style-name="P102"><text:span text:style-name="T103">4</text:span><text:span text:style-name="T104">. Kitos Apraše vartojamos sąvokos atitinka sąvokas, nurodytas Lietuvos Respublikos kelių transporto kodekse (Žin., 1996, Nr.<text:s/></text:span><text:a xlink:href="https://www.e-tar.lt/portal/lt/legalAct/TAR.65AD818F5F9C" office:target-frame-name="_blank" xlink:show="new"><text:span text:style-name="T105">119-2772</text:span></text:a><text:span text:style-name="T106">) bei Krovinių tarptautinių vežimų kelių transportu taisyklėse, patvirtintose Lietuvos Respublikos susisiekimo ministro 1998 m. gruodžio 24 d. įsakymu Nr. 497 (Žin., 1998, Nr.<text:s/></text:span><text:a xlink:href="https://www.e-tar.lt/portal/lt/legalAct/TAR.7FB26E5416EC" office:target-frame-name="_blank" xlink:show="new"><text:span text:style-name="T107">115-3261</text:span></text:a><text:span text:style-name="T108">).</text:span></text:p>
      <text:p text:style-name="P109"><text:span text:style-name="T110">5</text:span><text:span text:style-name="T111">. Prašymus išduoti vairuotojo liudijimą ir jo kopiją arba tik jo kopiją (toliau – prašymai) priima ir vairuotojų liudijimus bei jų kopijas išduoda Valstybinės kelių transporto inspekcijos prie Susisiekimo ministerijos (toliau – Inspekcija) regionų departamentų paslaugų administravimo skyriai (toliau – skyriai).</text:span></text:p>
      <text:p text:style-name="P112"><text:span text:style-name="T113">6</text:span><text:span text:style-name="T114">. Už vairuotojų liudijimų ir jų kopijų išdavimą, pakeitimą mokama valstybės rinkliava Lietuvos Respublikos Vyriausybės nustatyta tvarka.</text:span></text:p>
      <text:p text:style-name="P115"><text:span text:style-name="T116">7</text:span><text:span text:style-name="T117">. Vairuotojo liudijimas ir jo kopija gali būti išduodami tik vežėjui, turinčiam licenciją (leidimą) verstis krovinių vežimu tarptautiniais maršrutais ir teisėtai įdarbinusiam vairuotoją, kuris nėra nei Europos Sąjungos valstybės narės pilietis, nei ilgalaikis gyventojas.</text:span></text:p>
      <text:p text:style-name="P118"/>
      <text:p text:style-name="P119"><text:span text:style-name="T120">II</text:span><text:span text:style-name="T121">.<text:s/></text:span><text:span text:style-name="T122">PRAŠYMŲ IR DOKUMENTŲ PATEIKIMAS</text:span></text:p>
      <text:p text:style-name="P123"/>
      <text:p text:style-name="P124"><text:span text:style-name="T125">8</text:span><text:span text:style-name="T126">. Prašymą bet kuriam Inspekcijos skyriui gali pateikti vežėjo vadovas arba jo įgaliotas asmuo (toliau – pareiškėjas) Asmenų prašymų nagrinėjimo ir jų aptarnavimo Valstybinėje<text:s/></text:span><text:soft-page-break/><text:span text:style-name="T127">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28">70-2887</text:span></text:a><text:span text:style-name="T129">; 2010, Nr.<text:s/></text:span><text:a xlink:href="https://www.e-tar.lt/portal/lt/legalAct/TAR.E3D51D55D2D0" office:target-frame-name="_blank" xlink:show="new"><text:span text:style-name="T130">119-6092</text:span></text:a><text:span text:style-name="T131">), nustatyta tvarka asmeniškai atvykęs į Inspekciją arba elektroniniu būdu.</text:span></text:p>
      <text:p text:style-name="P132"><text:span text:style-name="T133">9</text:span><text:span text:style-name="T134">. Pareiškėjas, kartu su nustatytos formos prašymu (priedas), užpildytu pagal paslaugai suteikti reikalingų dokumentų duomenis, pateikia šiuos dokumentus:</text:span></text:p>
      <text:p text:style-name="P135"><text:span text:style-name="T136">9.1</text:span><text:span text:style-name="T137">. prašymą pateikiančio asmens tapatybę patvirtinantį dokumentą (Lietuvos Respublikoje ar užsienio valstybėje išduotą pasą, asmens tapatybės kortelę, leidimą gyventi Lietuvos Respublikoje arba Europos Sąjungos ar Europos laisvosios prekybos asociacijos valstybėje išduotą vairuotojo pažymėjimą), kad būtų galima identifikuoti prašymą pateikiantį asmenį, kai prašymas pateikiamas atvykus į Inspekciją;</text:span></text:p>
      <text:p text:style-name="P138"><text:span text:style-name="T139">9.2</text:span><text:span text:style-name="T140">. vežėjo vadovo įgaliojimą, jei prašymą pateikia vežėjo vadovo įgaliotas asmuo;</text:span></text:p>
      <text:p text:style-name="P141"><text:span text:style-name="T142">9.3</text:span><text:span text:style-name="T143">. vairuotojo asmens tapatybę ir pilietybę patvirtinantį dokumentą (užsienio valstybės piliečio pasą ar jį atitinkantį dokumentą, pripažintą Lietuvos Respublikoje) arba jo kopiją, patvirtintą vežėjo, įdarbinančio vairuotoją, vadovo parašu ir antspaudu;</text:span></text:p>
      <text:p text:style-name="P144"><text:span text:style-name="T145">9.4</text:span><text:span text:style-name="T146">. Lietuvos darbo biržos prie Socialinės apsaugos ir darbo ministerijos (toliau – Lietuvos darbo birža) nustatyta tvarka vairuotojui išduotą leidimą dirbti Lietuvos Respublikoje arba jo kopiją, patvirtintą vežėjo, įdarbinančio vairuotoją, vadovo parašu ir antspaudu;</text:span></text:p>
      <text:p text:style-name="P147"><text:span text:style-name="T148">9.5</text:span><text:span text:style-name="T149">. leidimą laikinai gyventi Lietuvos Respublikoje (tais atvejais, kai pagal Lietuvos Respublikos įstatymą „Dėl užsieniečių teisinės padėties“ vairuotojui nereikia įsigyti leidimo dirbti) arba jo kopiją, patvirtintą vežėjo, įdarbinančio vairuotoją, vadovo parašu ir antspaudu;</text:span></text:p>
      <text:p text:style-name="P150"><text:span text:style-name="T151">9.6</text:span><text:span text:style-name="T152">. nustatytos formos darbo sutartį, sudarytą tarp vežėjo ir vairuotojo (tais atvejais, kai nereikia turėti leidimo dirbti);</text:span></text:p>
      <text:p text:style-name="P153"><text:span text:style-name="T154">9.7</text:span><text:span text:style-name="T155">. Lietuvoje galiojantį vairuotojo pažymėjimą arba jo kopiją, patvirtintą vežėjo, įdarbinančio vairuotoją, vadovo parašu ir antspaudu, kai vairuotojas turi ne Lietuvos Respublikoje išduotą vairuotojo pažymėjimą; jei vairuotojas turi Lietuvos Respublikoje išduotą vairuotojo pažymėjimą, šio dokumento pateikti nebūtina (pakanka prašyme nurodyti vairuotojo pažymėjimo numerį);</text:span></text:p>
      <text:p text:style-name="P156"><text:span text:style-name="T157">9.8</text:span><text:span text:style-name="T158">. socialinio draudimo pažymėjimą arba jo kopiją, patvirtintą vežėjo, įdarbinančio vairuotoją, vadovo parašu ir antspaudu;</text:span></text:p>
      <text:p text:style-name="P159"><text:span text:style-name="T160">9.9</text:span><text:span text:style-name="T161">. kvalifikacijos pažymėjimą, patvirtinantį vairuotojo pradinę profesinę kvalifikaciją ar profesinės kvalifikacijos periodinį tobulinimą vežti krovinius, įgytą pagal C1, C1E, C, CE, D1, D1E, D, DE kategorijų motorinių transporto priemonių vairuotojų mokymo pradinei profesinei kvalifikacijai įgyti ir vairuotojų periodinio profesinio mokymo tvarkos aprašo, patvirtinto Lietuvos Respublikos susisiekimo ministro 2011 m. vasario 3 d. įsakymu Nr. 3-79 (Žin., 2011, Nr.<text:s/></text:span><text:a xlink:href="https://www.e-tar.lt/portal/lt/legalAct/TAR.17FCD7FB38B1" office:target-frame-name="_blank" xlink:show="new"><text:span text:style-name="T162">17-818</text:span></text:a><text:span text:style-name="T163">), reikalavimus, arba jo kopiją, patvirtintą vežėjo, įdarbinančio vairuotoją, vadovo parašu ir antspaudu;</text:span></text:p>
      <text:p text:style-name="P164"><text:span text:style-name="T165">9.10</text:span><text:span text:style-name="T166">. vairuotojo liudijimo ir jo kopijos arba tik jo kopijos praradimo faktą patvirtinantį dokumentą (jei toks yra), kai pateikiamas prašymas vairuotojo liudijimo ir jo kopijos arba tik jo kopijos praradimo atveju;</text:span></text:p>
      <text:p text:style-name="P167"><text:span text:style-name="T168">9.11</text:span><text:span text:style-name="T169">. turimą vairuotojo liudijimą ir jo kopiją, kai pateikiamas prašymas pasikeitus vairuotojo duomenims ar sugadinus vairuotojo liudijimą; tais atvejais, kai pateikiamas prašymas vairuotojo liudijimo kopijos praradimo atveju, turi būti pateiktas turimas vairuotojo liudijimas, kuris pareiškėjui grąžinamas išdavus naują vairuotojo liudijimo kopiją.</text:span></text:p>
      <text:p text:style-name="P170"><text:span text:style-name="T171">10</text:span><text:span text:style-name="T172">. Tuo atveju, kai baigiasi vairuotojo liudijimo ir jo kopijos galiojimo laikas, kartu su prašymu pateikiami šio Aprašo 9.3–9.9 punktuose nurodyti pasikeitę dokumentai.</text:span></text:p>
      <text:p text:style-name="P173"><text:span text:style-name="T174">11</text:span><text:span text:style-name="T175">. Kai pareiškėjas pateikia prašymą pasikeitus vairuotojo duomenims, kartu su prašymu pateikiami tik tie vairuotojo dokumentai, kurie patvirtina vairuotojo duomenų pasikeitimą.</text:span></text:p>
      <text:p text:style-name="P176"><text:span text:style-name="T177">12</text:span><text:span text:style-name="T178">. Jei kuris nors Aprašo 9 punkte nurodytas dokumentas sudarytas ne lietuvių kalba ir neįmanoma identifikuoti vairuotojo duomenų, Inspekcijos skyriaus darbuotojas, priimdamas<text:s/></text:span><text:soft-page-break/><text:span text:style-name="T179">prašymą, turi teisę pareikalauti vertimo į lietuvių kalbą. Vertimas turi būti patvirtintas vertėjo parašu ir vertimų biuro antspaudu.</text:span></text:p>
      <text:p text:style-name="P180"/>
      <text:p text:style-name="P181"><text:span text:style-name="T182">III</text:span><text:span text:style-name="T183">.<text:s/></text:span><text:span text:style-name="T184">PRAŠYMŲ PILDYMAS</text:span></text:p>
      <text:p text:style-name="P185"/>
      <text:p text:style-name="P186"><text:span text:style-name="T187">13</text:span><text:span text:style-name="T188">. Prašymai priimami tik tinkamai užpildyti:</text:span></text:p>
      <text:p text:style-name="P189"><text:span text:style-name="T190">13.1</text:span><text:span text:style-name="T191">. pagal pateiktų dokumentų duomenis;</text:span></text:p>
      <text:p text:style-name="P192"><text:span text:style-name="T193">13.2</text:span><text:span text:style-name="T194">. aiškia rašysena, mėlynai arba juodai rašančiu rašikliu arba kompiuteriu;</text:span></text:p>
      <text:p text:style-name="P195"><text:span text:style-name="T196">13.3</text:span><text:span text:style-name="T197">. didžiosiomis spausdintinėmis raidėmis ir arabiškais skaitmenimis; kai prašyme reikia įrašyti dokumento blanko numerį, šio blanko serija įrašoma dokumento blanke nurodytomis raidėmis (skaitmenimis);</text:span></text:p>
      <text:p text:style-name="P198"><text:span text:style-name="T199">13.4</text:span><text:span text:style-name="T200">. duomenys turi būti įrašyti tiksliai į jiems skirtus langelius:</text:span></text:p>
      <text:p text:style-name="P201"><text:span text:style-name="T202">13.4.1</text:span><text:span text:style-name="T203">. pagal Juridinių asmenų registre esančius įmonės duomenis 1 laukelyje rašomas įmonės pavadinimas, 2 laukelyje – įmonės kodas arba dedamas įmonės spaudas su šiais duomenimis, 3 laukelyje nurodomas įmonės kontaktinis telefono numeris, 4 laukelyje – elektroninio pašto adresas;</text:span></text:p>
      <text:p text:style-name="P204"><text:span text:style-name="T205">13.4.2</text:span><text:span text:style-name="T206">. 5 laukelyje rašoma prašymo pateikimo data, vieta ir simboliu „X“ pažymima prašymo pateikimo priežastis (-ys);</text:span></text:p>
      <text:p text:style-name="P207"><text:span text:style-name="T208">13.4.3</text:span><text:span text:style-name="T209">. pagal vairuotojo asmens pilietybę ir tapatybę patvirtinančio dokumento duomenis 6 laukelyje rašomas vardas (-ai),</text:span><text:span text:style-name="T210"><text:s/>7 laukelyje – pavardė (-ės), 8 laukelyje – gimimo data, 9 laukelyje – gimimo vieta, nurodant valstybę, 10 laukelyje – pilietybė, nurodant triženklį valstybės (šalies) kodą (jei asmuo pilietybės neturi, šis laukelis nepildomas);</text:span></text:p>
      <text:p text:style-name="P211"><text:span text:style-name="T212">13.4.4</text:span><text:span text:style-name="T213">. 11 laukelyje nurodomi pateikti sutikrinti dokumentai ir (ar) jų duomenys, simboliu „X“ pažymint pateiktus sutikrinti dokumentus; pateikiant prašymą pasikeitus vairuotojo duomenims, baigiantis turimo vairuotojo liudijimo ir jo kopijos galiojimo laikui, praradus ar sugadinus vairuotojo liudijimą ir (ar) jo kopiją, prašymo 11 laukelyje nurodomi tik pasikeitusių dokumentų duomenys;</text:span></text:p>
      <text:p text:style-name="P214"><text:span text:style-name="T215">13.4.5</text:span><text:span text:style-name="T216">. 16 laukelyje simboliu „X“ pažymimi pridedami dokumentai, jei reikia – įrašomi pavadinimai;</text:span></text:p>
      <text:p text:style-name="P217"><text:span text:style-name="T218">13.4.6</text:span><text:span text:style-name="T219">. pagal atlikto mokėjimo už dokumento išdavimą duomenis 17 laukelyje nurodoma mokėjimo data, dokumento numeris, mokėtojo pavadinimas, mokėtojo kodas ir mokėjimo suma;</text:span></text:p>
      <text:p text:style-name="P220"><text:span text:style-name="T221">13.4.7</text:span><text:span text:style-name="T222">. 18 laukelyje simboliu „X“ pažymimas Inspekcijos regiono departamento pavadinimas, kuriame pageidaujama atsiimti dokumentą; jei pageidaujama dokumentą atsiimti paštu – tai pažymima 19 laukelyje (simboliu „X“);</text:span></text:p>
      <text:p text:style-name="P223"><text:span text:style-name="T224">13.4.8</text:span><text:span text:style-name="T225">. 20 laukelyje įmonės vadovas ar jo įgaliotas asmuo, patvirtindamas išvardytus teiginius, pasirašo ir nurodo savo pareigas, vardą, pavardę;</text:span></text:p>
      <text:p text:style-name="P226"><text:span text:style-name="T227">13.4.9</text:span><text:span text:style-name="T228">. 27 laukelyje nurodomos vairuotojo liudijimo ir (ar) jo kopijos praradimo aplinkybės (tais atvejais, kai pateikiamas prašymas vairuotojo liudijimo ir jo kopijos ar tik jo kopijos praradimo atveju) ir kitos pastabos.</text:span></text:p>
      <text:p text:style-name="P229"/>
      <text:p text:style-name="P230"><text:span text:style-name="T231">IV</text:span><text:span text:style-name="T232">. PRAŠYMŲ IR DOKUMENTŲ PRIĖMIMAS, NAGRINĖJIMAS,<text:s/></text:span></text:p>
      <text:p text:style-name="P233"><text:span text:style-name="T234">VAIRUOTOJŲ LIUDIJIMŲ IR JŲ KOPIJŲ IŠDAVIMAS</text:span></text:p>
      <text:p text:style-name="P235"/>
      <text:p text:style-name="P236"><text:span text:style-name="T237">14</text:span><text:span text:style-name="T238">. Inspekcijos skyriaus darbuotojas, priimdamas prašymą, patikrina, ar pateikti visi reikalingi dokumentai, ar prašyme įrašyti duomenys atitinka duomenis pateiktuose dokumentuose, ar prašymas teisingai užpildytas.</text:span></text:p>
      <text:p text:style-name="P239"><text:span text:style-name="T240">15</text:span><text:span text:style-name="T241">. Jeigu prašymas užpildytas pagal šio Aprašo reikalavimus, jame nurodyti duomenys atitinka pateiktų dokumentų duomenis ir sumokėta valstybės rinkliava, prašymas priimamas. Priimto prašymo 21 laukelyje Inspekcijos skyriaus darbuotojas, patvirtindamas, kad prašymą priėmė, dokumentus ir asmens tapatybę sutikrino, nurodo savo pareigas, vardą, pavardę ir pasirašo. Dokumentų originalai bei užpildyta prašymo šaknelė, kurioje įrašoma prašymo<text:s/></text:span><text:soft-page-break/><text:span text:style-name="T242">registracijos data (12 prašymo laukelis), numeris (13 prašymo laukelis), prašymą priėmusio asmens duomenys (14 prašymo laukelis) ir numatoma vairuotojo liudijimo ir jo kopijos arba tik jo kopijos išdavimo data (15 prašymo laukelis), grąžinami pareiškėjui. Prašymą elektroniniu būdu pateikęs asmuo elektroniniu paštu gauna pranešimą apie prašymo registraciją. Inspekcija saugo prašymą, darbo sutarties ir užsienio valstybėse išduotų dokumentų kopijas.</text:span></text:p>
      <text:p text:style-name="P243"><text:span text:style-name="T244">16</text:span><text:span text:style-name="T245">. Jeigu prašymas užpildytas ne pagal šio Aprašo reikalavimus, prašyme nurodyti klaidingi duomenys, nesumokėta valstybės rinkliava ar pareiškėjas neatitinka šio Aprašo nuostatų, prašymas netenkinamas.</text:span></text:p>
      <text:p text:style-name="P246"><text:span text:style-name="T247">17</text:span><text:span text:style-name="T248">. Jeigu prašyme nurodyti duomenys nesutampa su pateiktų dokumentų duomenimis, šie duomenys tikrinami su Gyventojų ir Lietuvos Respublikos kelių transporto priemonių vairuotojų registruose esančiais bei Valstybinės mokesčių inspekcijos prie Lietuvos Respublikos finansų ministerijos teikiamais duomenimis. Jei nustatomas duomenų neatitikimas arba tokių duomenų minėtuose šaltiniuose nėra, duomenys papildomai tikrinami kitais būdais (oficialūs paklausimai ir pan.). Pasitvirtinus neatitikimams, taip pat, jei trūksta vairuotojo duomenų, kuriuos reikia įrašyti vairuotojo liudijime, prašymas netenkinamas. Įtarus, kad vežėjo vadovo arba jo įgalioto asmens, teikiančio prašymą, pateikti dokumentai taisyti ar turi klastojimo žymių, apie tai informuojamos kompetentingos institucijos.</text:span></text:p>
      <text:p text:style-name="P249"><text:span text:style-name="T250">18</text:span><text:span text:style-name="T251">. Vairuotojo liudijimas ir jo kopija išduodami per 10 darbo dienų nuo prašymo pateikimo dienos. Dokumento išdavimo terminas gali būti pratęstas, jeigu prašymui nagrinėti reikia gauti duomenis iš kitų įstaigų.</text:span></text:p>
      <text:p text:style-name="P252"><text:span text:style-name="T253">19</text:span><text:span text:style-name="T254">. Vairuotojo liudijimas spausdinamas specialiame blanke, kurio forma patvirtinta Valstybinės kelių transporto inspekcijos prie Susisiekimo ministerijos viršininko 2004 m. birželio 17 d. įsakymu Nr. 2B-175 (Žin., 2004, Nr.<text:s/></text:span><text:a xlink:href="https://www.e-tar.lt/portal/lt/legalAct/TAR.AB9647FC2C2E" office:target-frame-name="_blank" xlink:show="new"><text:span text:style-name="T255">98-3675</text:span></text:a><text:span text:style-name="T256">; 2011, Nr. 43-2062), o vairuotojo liudijimo kopija – paprastame baltos spalvos ISO 216-A4 formato popieriuje.</text:span></text:p>
      <text:p text:style-name="P257"><text:span text:style-name="T258">20</text:span><text:span text:style-name="T259">. Vairuotojo liudijimo kopiją patvirtina tas pats Inspekcijos pareigūnas, kuris pasirašė vairuotojo liudijimą, išskyrus atvejį, kai tvirtinama nauja vairuotojo liudijimo kopija vietoj prarastos. Naują vairuotojo liudijimo kopiją gali patvirtinti bet kuris Inspekcijos pareigūnas, kuriam pavesta pasirašyti vairuotojų liudijimus, be to, naujoje vairuotojo liudijimo kopijoje papildomai nurodoma jos patvirtinimo data.</text:span></text:p>
      <text:p text:style-name="P260"><text:span text:style-name="T261">21</text:span><text:span text:style-name="T262">. Vairuotojo liudijimo blankai naudojami eilės tvarka ir jie pildomi laikantis dokumentų įforminimo ir šių reikalavimų:</text:span></text:p>
      <text:p text:style-name="P263"><text:span text:style-name="T264">21.1</text:span><text:span text:style-name="T265">. įrašai rašomi mažosiomis rašytinėmis raidėmis, išskyrus vairuotojo vardą ir pavardę (įrašoma didžiosiomis spausdintinėmis lotyniškomis raidėmis); datos įrašomos arabiškais skaitmenimis; kai reikia įrašyti dokumento numerį, šio dokumento serija įrašoma dokumente nurodytomis raidėmis (skaitmenimis);</text:span></text:p>
      <text:p text:style-name="P266"><text:span text:style-name="T267">21.2</text:span><text:span text:style-name="T268">. naudojami oficialūs valstybių (šalių) pavadinimai, pilietybei nurodyti naudojamas triženklis valstybės (šalies) kodas, kuris įrašomas pagal tarptautinį ISO 3166 standartą didžiosiomis spausdintinėmis raidėmis; kai įdarbinamas asmuo pilietybės neturi, vietoj triženklio kodo įrašomi žodžiai „PILIETYBĖS NETURI“;</text:span></text:p>
      <text:p text:style-name="P269"><text:span text:style-name="T270">21.3</text:span><text:span text:style-name="T271">. eilutėje „Ypatingos pastabos“, įrašomas kodas „95“ ir data, iki kurios galioja profesinė kvalifikacija (pvz., 95. 2012-01-01);</text:span></text:p>
      <text:p text:style-name="P272"><text:span text:style-name="T273">21.4</text:span><text:span text:style-name="T274">. paskutinėje eilutėje „Išdavimo vieta“ įrašomas tik miesto pavadinimas, kuriame išduodamas vairuotojo liudijimas.</text:span></text:p>
      <text:p text:style-name="P275"><text:span text:style-name="T276">22</text:span><text:span text:style-name="T277">. Vairuotojo liudijimas pirmą kartą išduodamas laikotarpiui, kuriam vairuotojui išduotas leidimas dirbti arba leidimas laikinai gyventi Lietuvos Respublikoje, bet ne ilgesniam už licencijos (leidimo) verstis krovinių vežimu tarptautiniais maršrutais arba kvalifikacijos pažymėjimo, patvirtinančio vairuotojo pradinę profesinę kvalifikaciją ar profesinės kvalifikacijos periodinį tobulinimą vežti krovinius, galiojimo laikotarpį. Vairuotojo liudijimas išduodamas ne ilgiau kaip penkeriems metams.</text:span></text:p>
      <text:p text:style-name="P278"><text:span text:style-name="T279">23</text:span><text:span text:style-name="T280">. Pasibaigus vairuotojo liudijimo ir jo kopijos galiojimo laikui, kitas vairuotojo liudijimas ir jo kopija išduodami tokia pat tvarka, kaip ir išduodant pirmą kartą pagal šio<text:s/></text:span><text:soft-page-break/><text:span text:style-name="T281">Aprašo nuostatas. Tais atvejais, kai pateikiamas prašymas išduoti vairuotojo liudijimą ir jo kopiją baigiantis vairuotojo liudijimo galiojimo laikui, naujas vairuotojo liudijimas ir jo kopija pradės galioti kitą dieną pasibaigus turimo vairuotojo liudijimo ir jo kopijos galiojimo laikui.</text:span></text:p>
      <text:p text:style-name="P282"><text:span text:style-name="T283">24</text:span><text:span text:style-name="T284">. Pasikeitus įdarbinto vairuotojo duomenims arba praradus ar sugadinus vairuotojo liudijimą, naujas vairuotojo liudijimas ir jo kopija išduodami ankstesnio vairuotojo liudijimo galiojimo laikui.</text:span></text:p>
      <text:p text:style-name="P285"><text:span text:style-name="T286">25</text:span><text:span text:style-name="T287">. Vairuotojo liudijimas ir jo kopija išduodama:</text:span></text:p>
      <text:p text:style-name="P288"><text:span text:style-name="T289">25.1</text:span><text:span text:style-name="T290">. vežėjo vadovui atvykus į Inspekciją;</text:span></text:p>
      <text:p text:style-name="P291"><text:span text:style-name="T292">25.2</text:span><text:span text:style-name="T293">. vežėjo vadovo įgaliotam asmeniui atvykus į Inspekciją; tokiu atveju turi būti pateiktas vežėjo vadovo įgaliojimas;</text:span></text:p>
      <text:p text:style-name="P294"><text:span text:style-name="T295">25.3</text:span><text:span text:style-name="T296">. pareiškėjui pageidaujant, paštu (jei yra grąžintas keičiamas vairuotojo liudijimas, jo kopija); vairuotojo liudijimas ir jo kopija pareiškėjui paštu perduodami Asmenų prašymų nagrinėjimo ir jų aptarnavimo Valstybinėje kelių transporto inspekcijoje prie Susisiekimo ministerijos taisyklėse, patvirtintose Valstybinės kelių transporto inspekcijos prie Susisiekimo ministerijos viršininko 2009 m. birželio 4 d. įsakymu Nr. 2B-217, nustatyta tvarka.</text:span></text:p>
      <text:p text:style-name="P297"><text:span text:style-name="T298">26</text:span><text:span text:style-name="T299">. Atsiimdamas vairuotojo liudijimą ir jo kopiją asmuo turi pateikti savo asmens tapatybę patvirtinantį dokumentą (Lietuvos Respublikoje ar užsienio valstybėje išduotą pasą, asmens tapatybės kortelę, leidimą gyventi Lietuvos Respublikoje arba Europos Sąjungos ar Europos laisvosios prekybos asociacijos valstybėje išduotą vairuotojo pažymėjimą), kad būtų galima identifikuoti vairuotojo liudijimą ir jo kopiją atsiimantį asmenį, ir prašymo 25 laukelyje įrašyti savo vardą, pavardę ir pasirašyti.</text:span></text:p>
      <text:p text:style-name="P300"/>
      <text:p text:style-name="P301"><text:span text:style-name="T302">V</text:span><text:span text:style-name="T303">.<text:s/></text:span><text:span text:style-name="T304">VAIRUOTOJŲ LIUDIJIMŲ SAUGOJIMO, GALIOJIMO PANAIKINIMO, GRĄŽINIMO TVARKA</text:span></text:p>
      <text:p text:style-name="P305"/>
      <text:p text:style-name="P306"><text:span text:style-name="T307">27</text:span><text:span text:style-name="T308">. Vairuotojo liudijimą vairuotojas, kurio vardu jis išduotas, privalo turėti transporto priemonėje vykdant tarptautinį krovinių vežimą. Vairuotojas privalo pateikti vairuotojo liudijimą kontroliuojančiam pareigūnui pareikalavus.</text:span></text:p>
      <text:p text:style-name="P309"><text:span text:style-name="T310">28</text:span><text:span text:style-name="T311">. Vairuotojo liudijimo patvirtinta kopija privalo būti saugoma vežėjo buveinėje iki vairuotojo liudijimo galiojimo pabaigos. Patvirtinta vairuotojo liudijimo kopija pateikiama kontroliuojančiam pareigūnui pareikalavus.</text:span></text:p>
      <text:p text:style-name="P312"><text:span text:style-name="T313">29</text:span><text:span text:style-name="T314">. Vairuotojo liudijimo galiojimas gali būti panaikinamas jei:</text:span></text:p>
      <text:p text:style-name="P315"><text:span text:style-name="T316">29.1</text:span><text:span text:style-name="T317">. buvo pateikti klaidingi duomenys vairuotojo liudijimui išduoti;</text:span></text:p>
      <text:p text:style-name="P318"><text:span text:style-name="T319">29.2</text:span><text:span text:style-name="T320">. atsižvelgus į kontroliuojančių institucijų teikimus ir išvadas apie vežėjo tikrinimo metu nustatytus trūkumus dėl vairuotojo (-ų) įdarbinimo bei Inspekcijos Pažeidimų prevencijos komisijos nutarimus nustatyta, kad nesilaikoma vairuotojo liudijimo naudojimo sąlygų.</text:span></text:p>
      <text:p text:style-name="P321"><text:span text:style-name="T322">30</text:span><text:span text:style-name="T323">. Vairuotojo liudijimo galiojimas panaikinamas Inspekcijos viršininko įsakymu.</text:span></text:p>
      <text:p text:style-name="P324"><text:span text:style-name="T325">31</text:span><text:span text:style-name="T326">. Vairuotojo liudijimas ir jo kopija laikomi negaliojančiais ir per 10 kalendorinių dienų turi būti grąžinami Inspekcijos skyriui, jeigu:</text:span></text:p>
      <text:p text:style-name="P327"><text:span text:style-name="T328">31.1</text:span><text:span text:style-name="T329">. vairuotojui panaikintas leidimas dirbti;</text:span></text:p>
      <text:p text:style-name="P330"><text:span text:style-name="T331">31.2</text:span><text:span text:style-name="T332">. vežėjas su vairuotoju nutraukia darbo santykius;</text:span></text:p>
      <text:p text:style-name="P333"><text:span text:style-name="T334">31.3</text:span><text:span text:style-name="T335">. vairuotojui panaikinamas leidimas laikinai gyventi Lietuvos Respublikoje;</text:span></text:p>
      <text:p text:style-name="P336"><text:span text:style-name="T337">31.4</text:span><text:span text:style-name="T338">. vežėjas nutraukia veiklą;</text:span></text:p>
      <text:p text:style-name="P339"><text:span text:style-name="T340">31.5</text:span><text:span text:style-name="T341">. panaikinamas vairuotojo liudijimo galiojimas.</text:span></text:p>
      <text:p text:style-name="P342"><text:span text:style-name="T343">32</text:span><text:span text:style-name="T344">. Vairuotojo liudijimas ir jo kopija Aprašo 31 punkte numatytais atvejais grąžinami Inspekcijai kartu su vežėjo vadovo pasirašytu lydraščiu. Kai vairuotojo liudijimo dėl objektyvių priežasčių (vairuotojas išvyko neatsiskaitęs su vežėju, mirties atveju ir pan.) grąžinti neįmanoma, apie tai pažymima lydraštyje.</text:span></text:p>
      <text:p text:style-name="P345"><text:span text:style-name="T346">33</text:span><text:span text:style-name="T347">. Jei vairuotojas siekia įsidarbinti pas kitą vežėją, naujas vairuotojo liudijimas ir jo kopija išduodami bendra Apraše nustatyta tvarka.</text:span></text:p>
      <text:p text:style-name="P348"/>
      <text:p text:style-name="P349"><text:span text:style-name="T350">VI</text:span><text:span text:style-name="T351">.<text:s/></text:span><text:span text:style-name="T352">BAIGIAMOSIOS NUOSTATOS</text:span></text:p>
      <text:p text:style-name="P353"/>
      <text:p text:style-name="P354"><text:span text:style-name="T355">34</text:span><text:span text:style-name="T356">. Sprendimą neišduoti vairuotojo liudijimo arba jo galiojimo panaikinimą vežėjas gali apskųsti įstatymų nustatyta tvarka.</text:span></text:p>
      <text:p text:style-name="P357"><text:span text:style-name="T358">35</text:span><text:span text:style-name="T359">. Vairuotojų liudijimų apskaita tvarkoma kompiuterinės informacinės sistemos „Keltra“ duomenų bazėje.</text:span></text:p>
      <text:p text:style-name="P360"><text:span text:style-name="T361">36</text:span><text:span text:style-name="T362">. Vežėjo pateikti prašymai ir dokumentų kopijos, Aprašo nustatytais atvejais grąžinti vairuotojų liudijimai ir jų kopijos tvarkomi, saugomi ir sunaikinami teisės aktų nustatyta tvarka.</text:span></text:p>
      <text:p text:style-name="P363"><text:span text:style-name="T364">37</text:span><text:span text:style-name="T365">. Vežėjas įsipareigoja savo lėšomis ir priemonėmis užtikrinti vairuotojų, kurių vardu teikiami prašymai Inspekcijai, duomenų apsaugą, vadovaudamasis Lietuvos Respublikos asmens duomenų teisinės apsaugos įstatymu (Žin., 1996, Nr.<text:s/></text:span><text:a xlink:href="https://www.e-tar.lt/portal/lt/legalAct/TAR.5368B592234C" office:target-frame-name="_blank" xlink:show="new"><text:span text:style-name="T366">63-1479</text:span></text:a><text:span text:style-name="T367">;<text:s/></text:span><text:span text:style-name="T368">2008, Nr.<text:s/></text:span><text:a xlink:href="https://www.e-tar.lt/portal/lt/legalAct/TAR.C90729CAD468" office:target-frame-name="_blank" xlink:show="new"><text:span text:style-name="T369">22-804</text:span></text:a><text:span text:style-name="T370">).</text:span></text:p>
      <text:p text:style-name="P371"><text:span text:style-name="T372">_________________</text:span></text:p>
      <text:soft-page-break/>
      <text:p text:style-name="P373">Vairuotojo liudijimo<text:s/></text:p>
      <text:p text:style-name="P374">išdavimo tvarkos aprašo</text:p>
      <text:p text:style-name="P375">priedas</text:p>
      <text:p text:style-name="P376"/>
      <text:p text:style-name="P377"><text:span text:style-name="T378">(Prašymo išduoti vairuotojo liudijimą ir jo kopiją arba tik jo kopiją forma)</text:span></text:p>
      <text:p text:style-name="P379"/>
      <text:p text:style-name="P380">(1pusė)</text:p>
      <text:p text:style-name="P381"><text:span text:style-name="T382"><draw:frame draw:style-name="a0" draw:name="Picture 2" text:anchor-type="as-char" svg:x="0in" svg:y="0in" svg:width="6.19792in" svg:height="8.77083in" style:rel-width="scale" style:rel-height="scale"><draw:image xlink:href="media/image1.emf" xlink:type="simple" xlink:show="embed" xlink:actuate="onLoad"/><svg:title/><svg:desc/></draw:frame></text:span></text:p>
      <text:p text:style-name="P383"/>
      <text:p text:style-name="P384">(2 pusė)</text:p>
      <text:p text:style-name="P385"><text:span text:style-name="T386"><draw:frame draw:style-name="a1" draw:name="Picture 3" text:anchor-type="as-char" svg:x="0in" svg:y="0in" svg:width="6.19792in" svg:height="8.5625in" style:rel-width="scale" style:rel-height="scale"><draw:image xlink:href="media/image2.emf" xlink:type="simple" xlink:show="embed" xlink:actuate="onLoad"/><svg:title/><svg:desc/></draw:frame></text:span></text:p>
      <text:p text:style-name="P387"><text:span text:style-name="T388">Pastaba.<text:s/></text:span>Prašymo formatas ISO 216-A4</text:p>
      <text:p text:style-name="P3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8:42:00Z</meta:creation-date>
    <dc:date>2016-03-22T18:42:00Z</dc:date>
    <meta:template xlink:href="Normal" xlink:type="simple"/>
    <meta:editing-cycles>2</meta:editing-cycles>
    <meta:editing-duration>PT0S</meta:editing-duration>
    <meta:document-statistic meta:page-count="9" meta:paragraph-count="616" meta:word-count="2430" meta:character-count="21577" meta:row-count="1097" meta:non-whitespace-character-count="19763"/>
  </office:meta>
</office:document-meta>
</file>