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break-before="page" fo:text-align="justify" fo:margin-left="3.15in" fo:text-indent="-3.15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margin-left="3.1493in">
        <style:tab-stops>
          <style:tab-stop style:type="left" style:position="-2.961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fo:margin-left="3.1493in">
        <style:tab-stops>
          <style:tab-stop style:type="left" style:position="-2.961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>
        <style:tab-stops>
          <style:tab-stop style:type="left" style:position="0.1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letter-kerning="true" fo:font-size="14pt" style:font-size-asian="14pt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P78" style:parent-style-name="Normal" style:family="paragraph">
      <style:paragraph-properties fo:widows="0" fo:orphans="0" fo:text-align="center"/>
    </style:style>
    <style:style style:name="P79" style:parent-style-name="Normal" style:family="paragraph">
      <style:paragraph-properties fo:widows="0" fo:orphans="0" fo:text-align="center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 fo:text-align="center"/>
      <style:text-properties style:font-size-complex="12pt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/>
    </style:style>
    <style:style style:name="P93" style:parent-style-name="Normal" style:family="paragraph">
      <style:paragraph-properties fo:widows="0" fo:orphans="0" fo:text-align="justify"/>
    </style:style>
    <style:style style:name="P94" style:parent-style-name="Normal" style:family="paragraph">
      <style:paragraph-properties fo:widows="0" fo:orphans="0" fo:text-align="justify"/>
    </style:style>
    <style:style style:name="P95" style:parent-style-name="Normal" style:family="paragraph">
      <style:paragraph-properties fo:widows="0" fo:orphans="0" fo:text-align="justify"/>
    </style:style>
    <style:style style:name="TableColumn97" style:family="table-column">
      <style:table-column-properties style:column-width="2.575in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2.1277in"/>
    </style:style>
    <style:style style:name="Table96" style:family="table">
      <style:table-properties style:width="6.3833in" fo:margin-left="0in" table:align="lef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 style:min-row-height="0.0159in"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</style:style>
    <style:style style:name="P114" style:parent-style-name="Normal" style:family="paragraph">
      <style:paragraph-properties fo:widows="0" fo:orphans="0" fo:text-align="justify"/>
    </style:style>
    <style:style style:name="P115" style:parent-style-name="Normal" style:family="paragraph">
      <style:paragraph-properties fo:widows="0" fo:orphans="0" fo:text-align="justify"/>
    </style:style>
    <style:style style:name="P116" style:parent-style-name="Normal" style:family="paragraph">
      <style:paragraph-properties fo:widows="0" fo:orphans="0" fo:text-align="justify"/>
    </style:style>
    <style:style style:name="P117" style:parent-style-name="Normal" style:family="paragraph">
      <style:paragraph-properties fo:widows="0" fo:orphans="0"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</style:style>
    <style:style style:name="TableRow122" style:family="table-row">
      <style:table-row-properties style:min-row-height="0.0159in" fo:keep-together="always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justify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 fo:text-align="justify"/>
    </style:style>
    <style:style style:name="P135" style:parent-style-name="Normal" style:family="paragraph">
      <style:paragraph-properties fo:widows="0" fo:orphans="0" fo:text-align="justify"/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center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 fo:text-align="end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5 M. GEGUŽĖS 5 D. ĮSAKYMO Nr. 3D-258 „DĖL MELIORACIJOS ĮMONIŲ IR SPECIALISTŲ ATESTAVIMO“ PAKEITIMO</text:p>
      <text:p text:style-name="P7"/>
      <text:p text:style-name="P8">2009 m. rugpjūčio 24 d. Nr. 3D-6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5 m. gegužės 5 d. įsakymą Nr. 3D-258 „Dėl Melioracijos įmonių ir specialistų atestavimo“ (Žin., 2005, Nr. </text:span><text:a xlink:href="https://www.e-tar.lt/portal/lt/legalAct/TAR.8D06609CE59B" office:target-frame-name="_blank" xlink:show="new"><text:span text:style-name="T15">60-2138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 Sudarau Melioracijos įmonių ir specialistų atestavimo komisiją:</text:span></text:p>
      <text:p text:style-name="P24">S. Dangveckas – Infrastruktūros, melioracijos ir kooperacijos departamento direktorius, komisijos pirmininkas;</text:p>
      <text:p text:style-name="P25">B. Mikaitytė – Infrastruktūros, melioracijos ir kooperacijos departamento Melioracijos skyriaus vyriausioji specialistė, komisijos sekretorė;</text:p>
      <text:p text:style-name="P26">V. Byla – Infrastruktūros, melioracijos ir kooperacijos departamento Melioracijos skyriaus vedėjas, komisijos pirmininko pavaduotojas;</text:p>
      <text:p text:style-name="P27">Z. Kinderis – asociacijos „Melioracijos ir hidrotechnikos projektai“ prezidentas;</text:p>
      <text:p text:style-name="P28">J. Račas – Melioracijos įmonių asociacijos pirmininkas;</text:p>
      <text:p text:style-name="P29">J. Stulga – asociacijos „Krašto melioracija“ prezidentas.</text:p>
      <text:p text:style-name="P30"><text:span text:style-name="T31">Komisijos pirmininkas prireikus gali į komisiją pakviesti ir kitų institucijų specialistus (šiems sutikus).“</text:span></text:p>
      <text:p text:style-name="P32"><text:span text:style-name="T33">2</text:span><text:span text:style-name="T34">. Nurodytuoju įsakymu patvirtintose Melioracijos įmonių ir specialistų atestavimo taisyklėse:</text:span></text:p>
      <text:p text:style-name="P35"><text:span text:style-name="T36">2.1</text:span><text:span text:style-name="T37">. Išdėstau 5.3 punktą taip:</text:span></text:p>
      <text:p text:style-name="P38"><text:span text:style-name="T39">„</text:span><text:span text:style-name="T40">5.3</text:span><text:span text:style-name="T41">. turėti nuolatinį administracinį-techninį personalą atestuojamai veiklai vykdyti – ne mažiau kaip vieną atestuotą specialistą, įgijusį įmonei reikalingos melioracijos techninės veiklos srities vadovo kvalifikaciją;“.</text:span></text:p>
      <text:p text:style-name="P42"><text:span text:style-name="T43">2.2</text:span><text:span text:style-name="T44">. Išdėstau 15.7 punktą taip:</text:span></text:p>
      <text:p text:style-name="P45"><text:span text:style-name="T46">„</text:span><text:span text:style-name="T47">15.7</text:span><text:span text:style-name="T48">. paties pasirašytą atliktų melioracijos darbų (projektų) pagal kiekvieną prašyme nurodytą melioracijos technines veiklos sritį sąrašą:</text:span></text:p>
      <text:p text:style-name="P49"><text:span text:style-name="T50">15.7.1</text:span><text:span text:style-name="T51">. anksčiau atestuotiems specialistams, norintiems pratęsti atestato galiojimą – dvejų pastarųjų metų;</text:span></text:p>
      <text:p text:style-name="P52"><text:span text:style-name="T53">15.7.2</text:span><text:span text:style-name="T54">. pirmą kartą atestuojamiems specialistams – pagal 14 punkte nustatytus laikotarpius, nurodant melioracijos technines veiklos srities vadovų pavardes ir atestatų Nr., kuriems vadovaujant įgyta reikalinga melioracijos darbo patirtis.“</text:span></text:p>
      <text:p text:style-name="P55"><text:span text:style-name="T56">3</text:span><text:span text:style-name="T57">. Nurodytuoju įsakymu patvirtintą Kvalifikacijos atestato formą išdėstau nauja redakcija (pridedama).</text:span></text:p>
      <text:p text:style-name="P58"/>
      <text:p text:style-name="P59"/>
      <text:p text:style-name="P60"/>
      <text:p text:style-name="P61"><text:span text:style-name="T62">Žemės ūkio ministras<text:s/></text:span><text:span text:style-name="T63"><text:tab/>Kazys Starkevičius</text:span></text:p>
      <text:soft-page-break/>
      <text:p text:style-name="P64">PATVIRTINTA</text:p>
      <text:p text:style-name="P65">Lietuvos Respublikos žemės ūkio ministro 2005 m. gegužės 5 d. įsakymu Nr. 3D-258</text:p>
      <text:p text:style-name="P66">(Lietuvos Respublikos žemės ūkio ministro 2009 m. rugpjūčio 24 d. įsakymo Nr. 3D-613 redakcija)</text:p>
      <text:p text:style-name="P67"/>
      <text:p text:style-name="P68"><text:span text:style-name="T69">(kvalifikacijos atestato forma)</text:span></text:p>
      <text:p text:style-name="P70"/>
      <text:p text:style-name="P71"/>
      <text:p text:style-name="P72"><text:span text:style-name="T73">LIETUVOS RESPUBLIKOS ŽEMĖS ŪKIO MINISTERIJA</text:span></text:p>
      <text:p text:style-name="P74"/>
      <text:p text:style-name="P75"/>
      <text:p text:style-name="P76">KVALIFIKACIJOS ATESTATAS<text:s/></text:p>
      <text:p text:style-name="P77"/>
      <text:p text:style-name="P78"/>
      <text:p text:style-name="P79">20__ m. _____________ <text:s/>__d. Nr. _____________</text:p>
      <text:p text:style-name="P80"/>
      <text:p text:style-name="P81">Vilnius</text:p>
      <text:p text:style-name="P82"/>
      <text:p text:style-name="P83">_<text:tab/></text:p>
      <text:p text:style-name="P84">(Įmonės pavadinimas arba specialisto vardas, pavardė)</text:p>
      <text:p text:style-name="P85"/>
      <text:p text:style-name="P86"/>
      <text:p text:style-name="P87"><text:span text:style-name="T88">ATESTUOTAS</text:span></text:p>
      <text:p text:style-name="P89"/>
      <text:p text:style-name="P90">_<text:tab/></text:p>
      <text:p text:style-name="P91">(Veiklos pavadinimas)</text:p>
      <text:p text:style-name="P92"/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iceministras</text:p>
          </table:table-cell>
          <table:table-cell table:style-name="TableCell103">
            <text:p text:style-name="P104">_____________</text:p>
            <text:p text:style-name="P105"><text:span text:style-name="T106">(parašas)</text:span></text:p>
          </table:table-cell>
          <table:table-cell table:style-name="TableCell107">
            <text:p text:style-name="P108">_______________________</text:p>
            <text:p text:style-name="P109"><text:span text:style-name="T110">(vardas, pavardė)</text:span>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A. V.</text:p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elioracijos įmonių ir specialistų</text:p>
            <text:p text:style-name="P125">atestavimo komisijos pirmininkas</text:p>
          </table:table-cell>
          <table:table-cell table:style-name="TableCell126">
            <text:p text:style-name="P127">_____________</text:p>
            <text:p text:style-name="P128"><text:span text:style-name="T129">(parašas)</text:span></text:p>
          </table:table-cell>
          <table:table-cell table:style-name="TableCell130">
            <text:p text:style-name="P131">_______________________</text:p>
            <text:p text:style-name="P132"><text:span text:style-name="T133">(vardas, pavardė)</text:span></text:p>
          </table:table-cell>
        </table:table-row>
      </table:table>
      <text:p text:style-name="P134"/>
      <text:p text:style-name="P135"/>
      <text:p text:style-name="P136"/>
      <text:p text:style-name="P137">Atestatas galioja iki 20 ___ m. __________ __ d.</text:p>
      <text:p text:style-name="P138"/>
      <text:p text:style-name="P139">Atestavimo komisijos 20 ___ m. __________ __ d. protokolas Nr. ________</text:p>
      <text:p text:style-name="P140"/>
      <text:p text:style-name="P1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7T10:35:00Z</meta:creation-date>
    <dc:date>2016-04-07T10:35:00Z</dc:date>
    <meta:template xlink:href="Normal" xlink:type="simple"/>
    <meta:editing-cycles>2</meta:editing-cycles>
    <meta:editing-duration>PT0S</meta:editing-duration>
    <meta:document-statistic meta:page-count="2" meta:paragraph-count="34" meta:word-count="386" meta:character-count="3135" meta:row-count="57" meta:non-whitespace-character-count="2783"/>
  </office:meta>
</office:document-meta>
</file>