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118in" style:font-size-complex="12pt" style:language-asian="lt" style:country-asian="LT"/>
    </style:style>
    <style:style style:name="T31" style:parent-style-name="DefaultParagraphFont" style:family="text">
      <style:text-properties fo:color="#000000" fo:letter-spacing="0.0118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2.5%"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2.5%"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2.5%"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2.5%"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style:tab-stops>
          <style:tab-stop style:type="right" style:position="6.2993in"/>
        </style:tab-stops>
      </style:paragraph-properties>
      <style:text-properties fo:hyphenate="false"/>
    </style:style>
    <style:style style:name="P142" style:parent-style-name="Normal" style:family="paragraph">
      <style:paragraph-properties fo:widows="0" fo:orphans="0">
        <style:tab-stops>
          <style:tab-stop style:type="right" style:position="6.2993in"/>
        </style:tab-stops>
      </style:paragraph-properties>
      <style:text-properties fo:hyphenate="false"/>
    </style:style>
    <style:style style:name="P143" style:parent-style-name="Normal" style:family="paragraph">
      <style:paragraph-properties fo:widows="0" fo:orphans="0">
        <style:tab-stops>
          <style:tab-stop style:type="right" style:position="6.2993in"/>
        </style:tab-stops>
      </style:paragraph-properties>
      <style:text-properties fo:hyphenate="false"/>
    </style:style>
    <style:style style:name="P144" style:parent-style-name="Normal" style:family="paragraph">
      <style:paragraph-properties fo:widows="0" fo:orphans="0">
        <style:tab-stops>
          <style:tab-stop style:type="right" style:position="6.2993in"/>
        </style:tab-stops>
      </style:paragraph-properties>
      <style:text-properties fo:hyphenate="false"/>
    </style:style>
    <style:style style:name="T145" style:parent-style-name="DefaultParagraphFont" style:family="text">
      <style:text-properties fo:text-transform="uppercase" fo:color="#000000" style:font-size-complex="12pt" style:language-asian="lt" style:country-asian="LT"/>
    </style:style>
    <style:style style:name="T14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vaistų kontrolės tarnybos Prie LIETUVOS RESPUBLIKOS sveikatos apsaugos ministerijos viršininkO</text:span></text:p>
      <text:p text:style-name="P3">Į S A K Y M A S</text:p>
      <text:p text:style-name="P4"/>
      <text:p text:style-name="P5">dėl valstybinės vaistų kontrolės tarnybos prie lietuvos respublikos sveikatos apsaugos ministerijos viršininko 2009 m. birželio 2 d. įsakymo Nr. 1A-551 „DĖL vaistinių MEDŽIAGŲ IR VAISTINIŲ PREPARATŲ, esančių EUROPOS farmakopėjoje, pavadinimų atitikmenų lietuvių kalba SĄRAŠO patvirtinimo“ pakeitimo</text:p>
      <text:p text:style-name="P6"/>
      <text:p text:style-name="P7">2013 m. gruodžio 17 d. Nr. (1.4)1A-1335</text:p>
      <text:p text:style-name="P8">Vilnius</text:p>
      <text:p text:style-name="P9"/>
      <text:p text:style-name="P10"/>
      <text:p text:style-name="P11"><text:span text:style-name="T12">Atsižvelgdamas į Europos farmakopėjos 8.0 leidimo reikalavimus:</text:span></text:p>
      <text:p text:style-name="P13"><text:span text:style-name="T14">1</text:span><text:span text:style-name="T15">. P a k e i č i u Valstybinės vaistų kontrolės tarnybos prie Lietuvos Respublikos sveikatos apsaugos ministerijos viršininko 2009 m. birželio 2 d. įsakymą Nr. 1A-551 „Dėl Vaistinių medžiagų ir vaistinių preparatų, esančių Europos farmakopėjoje, pavadinimų atitikmenų lietuvių kalba sąrašo patvirtinimo“ (Žin., 2009, Nr. </text:span><text:a xlink:href="https://www.e-tar.lt/portal/lt/legalAct/TAR.41A133B2BA74" office:target-frame-name="_blank" xlink:show="new"><text:span text:style-name="T16">69-2828</text:span></text:a><text:span text:style-name="T17">; 2012, Nr. </text:span><text:a xlink:href="https://www.e-tar.lt/portal/lt/legalAct/TAR.5B7BEB99AA7B" office:target-frame-name="_blank" xlink:show="new"><text:span text:style-name="T18">72-3775</text:span></text:a><text:span text:style-name="T19">):</text:span></text:p>
      <text:p text:style-name="P20"><text:span text:style-name="T21">1.1</text:span><text:span text:style-name="T22">. Išdėstau preambulę taip:</text:span></text:p>
      <text:p text:style-name="P23"><text:span text:style-name="T24">„Vadovaudamasis Lietuvos Respublikos sveikatos apsaugos ministro 2007 m. liepos 10 d. įsakymu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Žin., 2007, Nr. </text:span><text:a xlink:href="https://www.e-tar.lt/portal/lt/legalAct/TAR.6E5D791FE16D" office:target-frame-name="_blank" xlink:show="new"><text:span text:style-name="T25">78-3176</text:span></text:a><text:span text:style-name="T26">; 2010, Nr. </text:span><text:a xlink:href="https://www.e-tar.lt/portal/lt/legalAct/TAR.CA3D17EB9807" office:target-frame-name="_blank" xlink:show="new"><text:span text:style-name="T27">13-661</text:span></text:a><text:span text:style-name="T28">) ir galiojančiu Europos farmakopėjos leidimu bei šio leidimo priedais:“</text:span></text:p>
      <text:p text:style-name="P29"><text:span text:style-name="T30">1.2</text:span><text:span text:style-name="T31">.<text:s/></text:span><text:span text:style-name="T32">Nurodytuoju įsakymu patvirtintą Vaistinių medžiagų ir vaistinių preparatų, esančių Europos farmakopėjoje, pavadinimų atitikmenų lietuvių kalba sąrašą:</text:span></text:p>
      <text:p text:style-name="P33"><text:span text:style-name="T34">1.2.1</text:span><text:span text:style-name="T35">. Papildau nauja eilute, kurią po eilutės „Alginic acid Algino rūgštis Acidum alginicum 591“ išdėstau taip:</text:span></text:p>
      <text:p text:style-name="P36"><text:span text:style-name="T37">„Alimemazine hemitartrate Alimemazino hemitartratas Alimemazini hemitartras 2650“</text:span></text:p>
      <text:p text:style-name="P38"><text:span text:style-name="T39">1.2.2</text:span><text:span text:style-name="T40">. Papildau nauja eilute, kurią po eilutės „Aloes, Cape Alavijų sultys, koncentruotos ir išdžiovintos Aloe capensis 258“ išdėstau taip:</text:span></text:p>
      <text:p text:style-name="P41"><text:span text:style-name="T42">„Alovudine (</text:span><text:span text:style-name="T43">18</text:span><text:span text:style-name="T44">F) injection Alovudino (</text:span><text:span text:style-name="T45">18</text:span><text:span text:style-name="T46">F) injekcinis tirpalas Alovudini (</text:span><text:span text:style-name="T47">18</text:span><text:span text:style-name="T48">F) solutio iniectabilis 2460“</text:span></text:p>
      <text:p text:style-name="P49"><text:span text:style-name="T50">1.2.3</text:span><text:span text:style-name="T51">. Papildau nauja eilute, kurią po eilutės „Atenolol Atenololis Atenololum 703“ išdėstau taip:</text:span></text:p>
      <text:p text:style-name="P52"><text:span text:style-name="T53">„Atomoxetine hydrochloride Atomoksetino hidrochloridas Atomoxetini hydrochloridum 2640“</text:span></text:p>
      <text:p text:style-name="P54"><text:span text:style-name="T55">1.2.4</text:span><text:span text:style-name="T56">. Papildau nauja eilute, kurią po eilutės „Beeswax, yellow Geltonasis vaškas Cera flava 70“ išdėstau taip:</text:span></text:p>
      <text:p text:style-name="P57"><text:span text:style-name="T58">„Belamcanda chinensis rhizome Kininių iešmenių šakniastiebiai Belamcandae chinensis rhizome 2561“</text:span></text:p>
      <text:p text:style-name="P59"><text:span text:style-name="T60">1.2.5</text:span><text:span text:style-name="T61">. Papildau nauja eilute, kurią po eilutės „Deslanoside Deslanozidas Deslanosidum 482“ išdėstau taip:</text:span></text:p>
      <text:p text:style-name="P62"><text:span text:style-name="T63">„Desloratadine Desloratadinas Desloratadinum 2570“</text:span></text:p>
      <text:p text:style-name="P64"><text:span text:style-name="T65">1.2.6</text:span><text:span text:style-name="T66">. Papildau nauja eilute, kurią po eilutės „Dextropropoxyphene hydrochloride Dekstropropoksifeno hidrochloridas Dextropropoxypheni hydrochloridum 713“ išdėstau taip:</text:span></text:p>
      <text:p text:style-name="P67"><text:span text:style-name="T68">„Diacerein Diacereinas Diacereinum 2409“</text:span></text:p>
      <text:p text:style-name="P69"><text:span text:style-name="T70">1.2.7</text:span><text:span text:style-name="T71">. Papildau nauja eilute, kurią po eilutės „Duloxetine hydrochloride Duloksetino hidrochloridas Duloxetini hydrochloridum 2594“ išdėstau taip:</text:span></text:p>
      <text:p text:style-name="P72"><text:span text:style-name="T73">„Dutasteride Dutasteridas Dutasteridum 2641“</text:span></text:p>
      <text:p text:style-name="P74"><text:span text:style-name="T75">1.2.8</text:span><text:span text:style-name="T76">. Papildau nauja eilute, kurią po eilutės „Ebastine Ebastinas Ebastinum 2015“ išdėstau taip:</text:span></text:p>
      <text:p text:style-name="P77"><text:span text:style-name="T78">„Eclipta herb Grąžulių žolė Ecliptae herba 2564“</text:span></text:p>
      <text:p text:style-name="P79"><text:span text:style-name="T80">1.2.9</text:span><text:span text:style-name="T81">. Papildau nauja eilute, kurią po eilutės „Eucalyptus oil Eukaliptų eterinis aliejus Eucalypti aetheroleum 390“ išdėstau taip:</text:span></text:p>
      <text:p text:style-name="P82"><text:span text:style-name="T83">„Eucommia bark Eukomijų žievė Eucommiae cortex 2412“</text:span></text:p>
      <text:p text:style-name="P84"><text:span text:style-name="T85">1.2.10</text:span><text:span text:style-name="T86">. Papildau nauja eilute, kurią po eilutės „Flecainide acetate Flekainido acetatas Flecainidi acetas 1324“ išdėstau taip:</text:span></text:p>
      <text:p text:style-name="P87"><text:span text:style-name="T88">„Fleeceflower root Gausiažiedžių rūgčių šaknys Polygoni multiflori radix 2433“</text:span></text:p>
      <text:p text:style-name="P89"><text:span text:style-name="T90">1.2.11</text:span><text:span text:style-name="T91">. Papildau nauja eilute, kurią po eilutės „Fluorodopa (</text:span><text:span text:style-name="T92">18</text:span><text:span text:style-name="T93">F) (prepared by electrophilic substitution) injection Fluorodopos (</text:span><text:span text:style-name="T94">18</text:span><text:span text:style-name="T95">F) (pagamintos elektrofilinės pakaitų reakcijos būdu) injekcinis tirpalas Fluorodopae (</text:span><text:span text:style-name="T96">18</text:span><text:span text:style-name="T97">F) ab electrophila substitutione solutio iniectabilis 1918“ išdėstau taip:</text:span></text:p>
      <text:p text:style-name="P98"><text:span text:style-name="T99">„Fluoromisonidazole (</text:span><text:span text:style-name="T100">18</text:span><text:span text:style-name="T101">F) injection Fluoromizonidazolo (</text:span><text:span text:style-name="T102">18</text:span><text:span text:style-name="T103">F) injekcinis tirpalas Fluoromisonidazoli (</text:span><text:span text:style-name="T104">18</text:span><text:span text:style-name="T105">F) solutio iniectabilis 2459“</text:span></text:p>
      <text:p text:style-name="P106"><text:span text:style-name="T107">1.2.12</text:span><text:span text:style-name="T108">. Papildau naujomis eilutėmis, kurias po eilutės „Folic acid Folio rūgštis Acidum folicum 67“ išdėstau taip:</text:span></text:p>
      <text:p text:style-name="P109"><text:span text:style-name="T110">„Follitropin Folitropinas Follitropinum 2285</text:span></text:p>
      <text:p text:style-name="P111"><text:span text:style-name="T112">Follitropin concentrated solution Folitropino koncentruotas tirpalas Follitropini solutio concentrate 2286“</text:span></text:p>
      <text:p text:style-name="P113"><text:span text:style-name="T114">1.2.13</text:span><text:span text:style-name="T115">. Papildau nauja eilute, kurią po eilutės „Frangula bark dry extract, standardised Šaltekšnių žievės sausasis ekstraktas, standartizuotas Frangulae corticis extractum siccum normatum 1214“ išdėstau taip:</text:span></text:p>
      <text:p text:style-name="P116"><text:span text:style-name="T117">„Fraxinus rhynchophylla bark Smailialapių uosių žievė Fraxini rhynchophyllae cortex 2452“</text:span></text:p>
      <text:p text:style-name="P118"><text:span text:style-name="T119">1.2.14</text:span><text:span text:style-name="T120">. Papildau nauja eilute, kurią po eilutės „Human coagulation factor VII Žmogaus VII koaguliacijos faktorius Factor VII coagulationis humanus 1224“ išdėstau taip:</text:span></text:p>
      <text:p text:style-name="P121"><text:span text:style-name="T122">„Human coagulation factor VIIa (rDNA) concentrated solution Žmogaus VIIa (rDNR) koaguliacijos faktoriaus koncentruotas tirpalas Factoris VIIa coagulationis humani (ADNr) solutio concentrate 2534“</text:span></text:p>
      <text:p text:style-name="P123"><text:span text:style-name="T124">1.2.15</text:span><text:span text:style-name="T125">. Papildau nauja eilute, kurią po eilutės „Insulin aspart Insulinas aspartas Insulinum aspartum 2084“ išdėstau taip:</text:span></text:p>
      <text:p text:style-name="P126"><text:span text:style-name="T127">„Insulin glargine Insulinas glarginas Insulinum glarginum 2571“</text:span></text:p>
      <text:p text:style-name="P128"><text:span text:style-name="T129">1.2.16</text:span><text:span text:style-name="T130">. Papildau nauja eilute, kurią po eilutės „Maltodextrin Maltodekstrinas Maltodextrinum 1542“ išdėstau taip:</text:span></text:p>
      <text:p text:style-name="P131"><text:span text:style-name="T132">„Mandarin epicarp and mesocarp Mandarininių citrinmedžių vaisių epikarpis ir mezokarpis Citri reticulatae epicarpium et mesocarpium 2430“</text:span></text:p>
      <text:p text:style-name="P133"><text:span text:style-name="T134">1.2.17</text:span><text:span text:style-name="T135">. Papildau nauja eilute, kurią po eilutės „Saquinavir mesilate Sakvinaviro mesilatas Saquinaviri mesilas 2267“ išdėstau taip:</text:span></text:p>
      <text:p text:style-name="P136"><text:span text:style-name="T137">„Saw palmetto extract Šliaužiančiųjų serenojų ekstraktas Sabalis serrulatae extractum 2579“</text:span></text:p>
      <text:p text:style-name="P138"><text:span text:style-name="T139">2</text:span><text:span text:style-name="T140">. N u s t a t a u, kad šis įsakymas įsigalioja 2014 m. sausio 1 dieną.</text:span></text:p>
      <text:p text:style-name="P141"/>
      <text:p text:style-name="P142"/>
      <text:p text:style-name="P143"/>
      <text:soft-page-break/>
      <text:p text:style-name="P144"><text:span text:style-name="T145">Viršininkas</text:span><text:span text:style-name="T146"><text:tab/>Gintautas Barc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Rima</meta:initial-creator>
    <dc:creator>adlibuser</dc:creator>
    <meta:creation-date>2016-10-03T08:01:00Z</meta:creation-date>
    <dc:date>2016-10-03T08:01:00Z</dc:date>
    <meta:template xlink:href="Normal" xlink:type="simple"/>
    <meta:editing-cycles>2</meta:editing-cycles>
    <meta:editing-duration>PT0S</meta:editing-duration>
    <meta:document-statistic meta:page-count="3" meta:paragraph-count="666" meta:word-count="1093" meta:character-count="6003" meta:row-count="929" meta:non-whitespace-character-count="5576"/>
  </office:meta>
</office:document-meta>
</file>