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RESPUBLIKOS SVEIKATOS APSAUGOS MINISTERIJA 1997 06 19 ĮSAKYMO NR. 348 DALINIO PAKEITIMO</text:p>
      <text:p text:style-name="P12"/>
      <text:p text:style-name="P13">1997 m. rugsėjo 23 d. Nr. 506</text:p>
      <text:p text:style-name="P14">Vilnius</text:p>
      <text:p text:style-name="P15"/>
      <text:p text:style-name="P16"/>
      <text:p text:style-name="P17"><text:span text:style-name="T18">Atsižvelgdamas į tai, kad ne visi ligoniams reikalingi vaistai įrašyti į Lietuvos Respublikos valstybinį vaistų ir vaistinių medžiagų registrą bei siekdamas gerinti gyventojų aprūpinimą vaistais,</text:span></text:p>
      <text:p text:style-name="P19"><text:span text:style-name="T20">ĮSAKAU:</text:span></text:p>
      <text:p text:style-name="P21"><text:span text:style-name="T22">Lietuvos Respublikos sveikatos apsaugos ministerijos 1997 06 19 įsakymo Nr. 348 „Dėl vaistų receptų rašymo ir vaistų išdavimo tvarkos vaistinėse“ (Žin., 1997, Nr.<text:s/></text:span>60-1435) 1 priedo 2 punktą išdėstyti taip:</text:p>
      <text:p text:style-name="P23">„2. Gydytojas gali išrašyti receptus tik tiems vaistams, kurie įrašyti į Lietuvos<text:span text:style-name="T24"><text:s/>Respublikos valstybinį vaistų ir vaistinių medžiagų registrą arba leidžiami vartoti Lietuvos Respublikoje kitais teisiniais aktais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4T07:50:00Z</meta:creation-date>
    <dc:date>2017-08-04T07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91" meta:row-count="29" meta:non-whitespace-character-count="792"/>
  </office:meta>
</office:document-meta>
</file>