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PAVELDO OBJEKTO, DĖL KURIO YRA PRIIMTAS SPRENDIMAS INICIJUOTI SKELBIMĄ SAUGOMU, NEATIDĖLIOTINŲ SAUGOJIMO DARBŲ SĄRAŠO PATVIRTINIMO</text:p>
      <text:p text:style-name="P15"/>
      <text:p text:style-name="P16">2005 m. birželio 16<text:s/>d. Nr. ĮV-253</text:p>
      <text:p text:style-name="P17">Vilnius</text:p>
      <text:p text:style-name="P18"/>
      <text:p text:style-name="P19"><text:span text:style-name="T20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27 straipsnio 5 dalimi,</text:span></text:p>
      <text:p text:style-name="P25"><text:span text:style-name="T26">tvirtinu</text:span><text:span text:style-name="T27"><text:s/>pridedamą Kultūros paveldo objekto, dėl kurio yra priimtas sprendimas inicijuoti skelbimą saugomu, neatidėliotinų saugojimo darbų sąrašą.</text:span></text:p>
      <text:p text:style-name="P28"/>
      <text:p text:style-name="P29"/>
      <text:p text:style-name="P30"><text:span text:style-name="T31">KULTŪROS MINISTRAS</text:span><text:span text:style-name="T32"><text:tab/>VLADIM</text:span><text:span text:style-name="T33">IRAS PRUDNIKOVAS</text:span></text:p>
      <text:p text:style-name="P34"><text:span text:style-name="T35">______________</text:span></text:p>
      <text:p text:style-name="P36"/>
      <text:soft-page-break/>
      <text:p text:style-name="P37"><text:span text:style-name="T38">Patvirtinta</text:span></text:p>
      <text:p text:style-name="P39"><text:span text:style-name="T40">Lietuvos Respublikos kultūros ministro<text:s/></text:span></text:p>
      <text:p text:style-name="P41"><text:span text:style-name="T42">2005 m. birželio 16 d. įsakymu Nr. ĮV-253<text:s/></text:span></text:p>
      <text:p text:style-name="P43"/>
      <text:p text:style-name="P44"><text:span text:style-name="T45">kultūros paveldo objektO,</text:span><text:span text:style-name="T46"><text:s/></text:span><text:span text:style-name="T47">DĖL KURIO YRA PRIIMTAS SPRENDIMAS INICIJUOTI SKELBIMĄ SAUGOMU, neatidėliotinų saugojimo darbų<text:s/></text:span><text:span text:style-name="T48">sąrašas</text:span></text:p>
      <text:p text:style-name="P49"/>
      <text:p text:style-name="P50"><text:span text:style-name="T51">1</text:span><text:span text:style-name="T52">. Kultūros paveldo objektų, jų dalių ar elementų</text:span><text:span text:style-name="T53"><text:s/></text:span><text:span text:style-name="T54">avarijos grėsmės pašalinimo darbai.</text:span></text:p>
      <text:p text:style-name="P55"><text:span text:style-name="T56">2</text:span><text:span text:style-name="T57">. Apsaugos techninių priemonių įrengimo darbai:<text:s/></text:span></text:p>
      <text:p text:style-name="P58"><text:span text:style-name="T59">2.1</text:span><text:span text:style-name="T60">.</text:span><text:span text:style-name="T61"><text:s/></text:span><text:span text:style-name="T62">apsauginių stogų ir stogelių, skydų įrengimo ar kitokio uždengimo, apsaugojimo nuo atmosferos poveikio darbai;<text:s/></text:span></text:p>
      <text:p text:style-name="P63"><text:span text:style-name="T64">2.2</text:span><text:span text:style-name="T65">. hidroizoliacijos bei kitų priemonių šių objektų konstrukcijų ar elementų irimui sustabdyti įrengimas;</text:span></text:p>
      <text:p text:style-name="P66"><text:span text:style-name="T67">2.3</text:span><text:span text:style-name="T68">. konstrukcijų stiprinimo<text:s/></text:span><text:span text:style-name="T69">ir objektų esamos padėties stabilizavimo priemonių, drenažo ir/arba žolinės dangos suformavimo, laiptų ir lieptų bei kitų priemonių šių objektų stabilumui užtikrinti įrengimas;</text:span></text:p>
      <text:p text:style-name="P70"><text:span text:style-name="T71">2.4</text:span><text:span text:style-name="T72">. signalizacijos, šildymo ir/ar vėdinimo, elektros instaliacijos, žaibos</text:span><text:span text:style-name="T73">augos ir kitų panašių apsaugos priemonių įrengimas;</text:span></text:p>
      <text:p text:style-name="P74"><text:span text:style-name="T75">2.5</text:span><text:span text:style-name="T76">. visų kitų priemonių, tiesiogiai susijusių su saugomų objektų gelbėjimu nuo sunykimo arba sunaikinimo, įrengimas.</text:span></text:p>
      <text:p text:style-name="P77"><text:span text:style-name="T78">3</text:span><text:span text:style-name="T79">. Kultūros paveldo objektų užkonservavimo darbai (visais atvejais, kai laik</text:span><text:span text:style-name="T80">inai apribojami ar uždraudžiami šių objektų, vietovių tvarkybos darbai ar nustojama jais naudotis).</text:span></text:p>
      <text:p text:style-name="P81">______________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8:00Z</meta:creation-date>
    <dc:date>2015-09-11T17:18:00Z</dc:date>
    <meta:template xlink:href="Normal" xlink:type="simple"/>
    <meta:editing-cycles>2</meta:editing-cycles>
    <meta:editing-duration>PT0S</meta:editing-duration>
    <meta:document-statistic meta:page-count="2" meta:paragraph-count="27" meta:word-count="256" meta:character-count="2011" meta:row-count="84" meta:non-whitespace-character-count="1782"/>
  </office:meta>
</office:document-meta>
</file>