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NACIONALINĖS NUSIKALTIMŲ PREVENCIJOS IR KONTROLĖS PROGRAMOS PATVIRTINIMO“ PAKEITIMO</text:p>
      <text:p text:style-name="P15"/>
      <text:p text:style-name="P16">2006 m. rugsėjo 19 d. Nr. X-819</text:p>
      <text:p text:style-name="P17">Vilnius</text:p>
      <text:p text:style-name="P18"/>
      <text:p text:style-name="P19">(Žin., 2003, Nr.<text:s/><text:a xlink:href="https://www.e-tar.lt/portal/lt/legalAct/TAR.03398C5173D8" office:target-frame-name="_blank" xlink:show="new"><text:span text:style-name="T20">32-1318</text:span></text:a>)</text:p>
      <text:p text:style-name="P21"/>
      <text:p text:style-name="P22">Lietuvos Respublikos Seimas<text:s/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Pakeisti Nacionalinės nusikaltimų prevencijos ir kontrolės programos, patvirtintos Seimo 2003 m. kovo 20 d. nutarimu Nr. IX-1383 „Dėl Nacionalinės nusikaltimų prevencijos ir kontrolės programos patvirtinimo“, 67 punktą ir jį išdėstyti taip:</text:p>
      <text:p text:style-name="P30">„67. Vyriausybė Programai įgyvendinti, koordinuoti, jos veiksmingumui vertinti iš suinteresuotų institucijų atstovų sudaro tarpžinybinę komisiją (toliau – komisija), kuri kas trejus metus parengia ir teisės aktų nustatyta tvarka pateikia Vyriausybei tvirtinti Programos įgyvendinimo priemonių planą (toliau – planas).“</text:p>
      <text:p text:style-name="Normal"/>
      <text:p text:style-name="P31"/>
      <text:p text:style-name="P32"><text:span text:style-name="T33">SEIMO PIRMININKAS</text:span><text:span text:style-name="T34"><text:tab/>VIKTORAS MUNTIAN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5-14T05:36:00Z</meta:creation-date>
    <dc:date>2015-05-14T05:36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62" meta:row-count="47" meta:non-whitespace-character-count="849"/>
  </office:meta>
</office:document-meta>
</file>