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10 M. KOVO 17 D. NUTARIMO NR. 291</text:span><text:s/><text:span text:style-name="T16">„DĖL</text:span><text:s/><text:span text:style-name="T17">Kūno kultūros ir sporto departamento prie Lietuvos Respublikos vidaus reikalų ministerijos STATUSO PAKEITIMO</text:span><text:s/><text:span text:style-name="T18">IR</text:span><text:s/><text:span text:style-name="T19">Kūno kultūros ir sporto departamento prie Lietuvos Respublikos Vyriausybės nuostatŲ PATVIRTINIMO“ PAKEITIMO IR<text:s/></text:span><text:span text:style-name="T20">2010 M. BIRŽELIO 21 D. NUTARIMO NR. 872 „</text:span><text:span text:style-name="T21">DĖL LIETUVOS RESPUBLIKOS VYRIAUSYBĖS 2010 M. KOVO 17 D. NUTARIMO NR. 291 „DĖL KŪNO KULTŪROS IR SPORTO DEPARTAMENTO PRIE LIETUVOS RESPUBLIKOS VIDAUS REIKALŲ MINISTERIJOS STATUSO PAKEITIMO IR KŪNO KULTŪROS IR SPORTO DEPARTAMENTO PRIE LIETUVOS RESPUBLIKOS VYRIAUSYBĖS NUOSTATŲ PATVIRTINIMO“ PAKEITIMO“ PRIPAŽINIMO NETEKUSIU GALIOS</text:span></text:p>
      <text:p text:style-name="Normal"/>
      <text:p text:style-name="P22">2010 m. gruodžio 22 d. Nr. 1817</text:p>
      <text:p text:style-name="P23">Vilnius</text:p>
      <text:p text:style-name="P24"/>
      <text:p text:style-name="P25">Lietuvos Respublikos Vyriausybė<text:span text:style-name="T26"><text:s/></text:span><text:span text:style-name="T27">nutari</text:span>a:</text:p>
      <text:p text:style-name="P28">Pripažinti netekusiais galios:</text:p>
      <text:p text:style-name="P29">1. Lietuvos Respublikos Vyriausybės 2010 m. kovo 17 d. nutarimo Nr. 291 „Dėl Kūno kultūros ir sporto departamento prie Lietuvos Respublikos vidaus reikalų ministerijos statuso pakeitimo ir Kūno kultūros ir sporto departamento prie Lietuvos Respublikos Vyriausybės nuostatų patvirtinimo“ (Žin., 2010, Nr. 33-1568) 4 punktą.</text:p>
      <text:p text:style-name="P30">2. Lietuvos Respublikos Vyriausybės 2010 m. birželio 21 d. nutarimą Nr. 872 „Dėl Lietuvos Respublikos Vyriausybės 2010 m. kovo 17 d. nutarimo Nr. 291 „Dėl Kūno kultūros ir sporto departamento prie Lietuvos Respublikos vidaus reikalų ministerijos statuso pakeitimo ir Kūno kultūros ir sporto departamento prie Lietuvos Respublikos Vyriausybės nuostatų patvirtinimo“ pakeitimo“ (Žin., 2010, Nr. 77-3966).</text:p>
      <text:p text:style-name="P31"/>
      <text:p text:style-name="P32"/>
      <text:p text:style-name="P33"/>
      <text:p text:style-name="P34">FINANSŲ MINISTRĖ,</text:p>
      <text:p text:style-name="P35">PAVADUOJANTI MINISTRĄ PIRMININKĄ<text:tab/>INGRIDA ŠIMONYTĖ</text:p>
      <text:p text:style-name="Normal"/>
      <text:p text:style-name="Normal"/>
      <text:p text:style-name="Normal"/>
      <text:p text:style-name="P3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09:29:00Z</meta:creation-date>
    <dc:date>2014-11-18T09:29:00Z</dc:date>
    <meta:print-date>2010-12-23T11:39:00Z</meta:print-date>
    <meta:template xlink:href="Normal" xlink:type="simple"/>
    <meta:editing-cycles>2</meta:editing-cycles>
    <meta:editing-duration>PT0S</meta:editing-duration>
    <meta:document-statistic meta:page-count="1" meta:paragraph-count="13" meta:word-count="223" meta:character-count="1676" meta:row-count="52" meta:non-whitespace-character-count="1466"/>
  </office:meta>
</office:document-meta>
</file>