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fo:letter-spacing="0.0138in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 style:font-size-complex="11pt"/>
    </style:style>
    <style:style style:name="P69" style:parent-style-name="Normal" style:family="paragraph">
      <style:paragraph-properties fo:keep-with-next="always" fo:break-before="page" fo:text-indent="3.5437in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keep-with-next="always" fo:text-indent="3.5437in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name="TimesLT" style:letter-kerning="true"/>
    </style:style>
    <style:style style:name="P74" style:parent-style-name="Normal" style:family="paragraph">
      <style:paragraph-properties fo:keep-with-next="always" fo:text-indent="3.5437in"/>
    </style:style>
    <style:style style:name="T75" style:parent-style-name="DefaultParagraphFont" style:family="text">
      <style:text-properties style:font-name="TimesLT" style:letter-kerning="true"/>
    </style:style>
    <style:style style:name="P76" style:parent-style-name="Normal" style:family="paragraph">
      <style:paragraph-properties fo:keep-with-next="always" fo:text-indent="3.5437in"/>
      <style:text-properties style:font-name="TimesLT" style:letter-kerning="true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3.8395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3.7208in"/>
        </style:tab-stops>
      </style:paragraph-properties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indent="0.475in">
        <style:tab-stops>
          <style:tab-stop style:type="right" style:leader-style="solid" style:leader-text="_" style:position="4.9083in"/>
        </style:tab-stops>
      </style:paragraph-properties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indent="0.5in">
        <style:tab-stops>
          <style:tab-stop style:type="right" style:leader-style="solid" style:leader-text="_" style:position="3.3645in"/>
        </style:tab-stops>
      </style:paragraph-properties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2.1111in"/>
    </style:style>
    <style:style style:name="TableColumn102" style:family="table-column">
      <style:table-column-properties style:column-width="2.175in"/>
    </style:style>
    <style:style style:name="TableColumn103" style:family="table-column">
      <style:table-column-properties style:column-width="1.1687in"/>
    </style:style>
    <style:style style:name="TableColumn104" style:family="table-column">
      <style:table-column-properties style:column-width="1.2388in"/>
    </style:style>
    <style:style style:name="Table100" style:family="table">
      <style:table-properties style:width="6.69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8pt" style:font-size-asian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8pt" style:font-size-asian="1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8pt" style:font-size-asian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8pt" style:font-size-asian="1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8pt" style:font-size-asian="1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8pt" style:font-size-asian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8pt" style:font-size-asian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8pt" style:font-size-asian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8pt" style:font-size-asian="1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8pt" style:font-size-asian="1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8pt" style:font-size-asian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8pt" style:font-size-asian="1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8pt" style:font-size-asian="1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8pt" style:font-size-asian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8pt" style:font-size-asian="1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8pt" style:font-size-asian="1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8pt" style:font-size-asian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8pt" style:font-size-asian="1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8pt" style:font-size-asian="1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8pt" style:font-size-asian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8pt" style:font-size-asian="1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8pt" style:font-size-asian="1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8pt" style:font-size-asian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8pt" style:font-size-asian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8pt" style:font-size-asian="1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8pt" style:font-size-asian="1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8pt" style:font-size-asian="1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8pt" style:font-size-asian="18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left" style:position="4.077in"/>
          <style:tab-stop style:type="right" style:leader-style="solid" style:leader-text="_" style:position="6.6895in"/>
        </style:tab-stops>
      </style:paragraph-properties>
    </style:style>
    <style:style style:name="P179" style:parent-style-name="Normal" style:family="paragraph">
      <style:paragraph-properties fo:text-align="justify" fo:text-indent="0.0347in">
        <style:tab-stops>
          <style:tab-stop style:type="char" style:char="." style:position="3.5229in"/>
          <style:tab-stop style:type="char" style:char="." style:position="6.0166in"/>
        </style:tab-stops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color="#000000" style:font-size-complex="11pt"/>
    </style:style>
    <style:style style:name="P184" style:parent-style-name="Normal" style:family="paragraph">
      <style:paragraph-properties fo:break-before="page" fo:text-indent="3.543in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indent="3.543in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indent="3.54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indent="3.543in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4" style:parent-style-name="Normal" style:family="paragraph">
      <style:paragraph-properties fo:text-align="justify" fo:text-indent="0.4923in"/>
      <style:text-properties fo:color="#000000" style:font-size-complex="4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3" style:parent-style-name="Normal" style:family="paragraph">
      <style:paragraph-properties fo:text-align="justify" fo:text-indent="0.4923in"/>
      <style:text-properties fo:color="#000000" style:font-size-complex="4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VIETOS APSKRITIES VALSTYBINĖS MOKESČIŲ INSPEKCIJOS INFORMAVIMO APIE LIETUVOS RESPUBLIKOS AKCIZŲ ĮSTATYMO 4 STRAIPSNIO 7 DALYJE NUSTATYTŲ PREKIŲ GAMYBĄ TAISYKLIŲ PATVIRTINIMO</text:p>
      <text:p text:style-name="P15"/>
      <text:p text:style-name="P16">2004 m. balandžio 29 d. Nr. VA-78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; 2004, Nr.<text:s/></text:span><text:a xlink:href="https://www.e-tar.lt/portal/lt/legalAct/TAR.9AE1F0D1CA5B" office:target-frame-name="_blank" xlink:show="new"><text:span text:style-name="T23">26-802</text:span></text:a><text:span text:style-name="T24">) 4 straipsnio 7 dalimi ir Valstybinės mokesčių inspekcijos prie Finansų ministerijos nuostatų, patvirtintų Lietuvos Respublikos finansų ministro 1997 m</text:span><text:span text:style-name="T25">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6</text:span></text:a><text:span text:style-name="T31">), 18.11 punktu:</text:span></text:p>
      <text:p text:style-name="P32"><text:span text:style-name="T33">1</text:span><text:span text:style-name="T34">.<text:s/></text:span><text:span text:style-name="T35">Tvirtinu<text:s/></text:span><text:span text:style-name="T36">pridedamas:</text:span></text:p>
      <text:p text:style-name="P37"><text:span text:style-name="T38">1.1</text:span><text:span text:style-name="T39">. Pranešimo apie Lietuvos Respublikos akcizų įstatymo 4 straipsnio 7 dalyje nustatytų prekių gamybą FR0689 formą (toliau – FR0689<text:s/></text:span><text:span text:style-name="T40">forma).</text:span></text:p>
      <text:p text:style-name="P41"><text:span text:style-name="T42">1.2</text:span><text:span text:style-name="T43">. Vietos apskrities valstybinės mokesčių inspekcijos informavimo apie Lietuvos Respublikos akcizų įstatymo 4 straipsnio 7 dalyje nustatytų prekių gamybą taisykles (toliau – taisyklės).</text:span></text:p>
      <text:p text:style-name="P44"><text:span text:style-name="T45">2</text:span><text:span text:style-name="T46">.<text:s/></text:span><text:span text:style-name="T47">Įsaka</text:span><text:span text:style-name="T48">u:</text:span></text:p>
      <text:p text:style-name="P49"><text:span text:style-name="T50">2.1</text:span><text:span text:style-name="T51">. Apskričių valstybinėms mokesčių<text:s/></text:span><text:span text:style-name="T52">inspekcijoms kontroliuoti, kad asmenys laiku teiktų ir naudotų FR0689 formą bei vadovautųsi taisyklėmis.</text:span></text:p>
      <text:p text:style-name="P53"><text:span text:style-name="T54">2.2</text:span><text:span text:style-name="T55">. Valstybinės mokesčių inspekcijos prie Lietuvos Respublikos finansų ministerijos (toliau – Inspekcija) Duomenų valdymo skyriui FR0689 formą įtr</text:span><text:span text:style-name="T56">aukti į Dokumentų formų registrą.</text:span></text:p>
      <text:p text:style-name="P57"><text:span text:style-name="T58">2.3</text:span><text:span text:style-name="T59">. Atitinkamas veiklos sritis kuruojantiems Inspekcijos viršininko pavaduotojams kontroliuoti šio įsakymo vykdymą.</text:span></text:p>
      <text:p text:style-name="P60"><text:span text:style-name="T61">3</text:span><text:span text:style-name="T62">.<text:s/></text:span><text:span text:style-name="T63">Nustata</text:span><text:span text:style-name="T64">u, kad šis įsakymas įsigalioja nuo 2004 m. gegužės 1 dienos.</text:span></text:p>
      <text:p text:style-name="P65"/>
      <text:p text:style-name="P66"/>
      <text:p text:style-name="P67">VIRŠININKĖ<text:tab/>VIOLETA LATVIENĖ</text:p>
      <text:p text:style-name="P68">______________</text:p>
      <text:soft-page-break/>
      <text:p text:style-name="P69"><text:span text:style-name="T70">FR0689 forma patvirtinta Valstybinės<text:s/></text:span></text:p>
      <text:p text:style-name="P71"><text:span text:style-name="T72">mokesčių<text:s/></text:span><text:span text:style-name="T73">inspekcijos prie Lietuvos<text:s/></text:span></text:p>
      <text:p text:style-name="P74"><text:span text:style-name="T75">Respublikos finansų ministerijos viršininko<text:s/></text:span></text:p>
      <text:p text:style-name="P76">2004 m. balandžio 29 d. įsakymu Nr. VA-78</text:p>
      <text:p text:style-name="P77"/>
      <text:p text:style-name="P78"><text:tab/></text:p>
      <text:p text:style-name="P79">(ūkio subjekto pavadinimas, kodas, buveinės adresas arba fizinio<text:s/>asmens vardas, pavardė, asmens kodas, gyvenamosios vietos adresas)</text:p>
      <text:p text:style-name="P80"><text:tab/><text:s/>apskrities valstybinei mokesčių inspekcijai</text:p>
      <text:p text:style-name="P81"/>
      <text:p text:style-name="Normal"/>
      <text:p text:style-name="P82"><text:span text:style-name="T83">PRANEŠIMAS APIE LIETUVOS RESPUBLIKOS AKCIZŲ ĮSTATYMO 4 STRAIPSNIO 7 DALYJE NUSTATYTŲ PREKIŲ GAMYBĄ</text:span></text:p>
      <text:p text:style-name="P84"/>
      <text:p text:style-name="P85"/>
      <text:p text:style-name="P86">200 __ m.<text:s/><text:tab/><text:s/>d. Nr. __________</text:p>
      <text:p text:style-name="P87"/>
      <text:p text:style-name="P88"><text:tab/></text:p>
      <text:p text:style-name="P89">(sudarymo vieta)</text:p>
      <text:p text:style-name="P90"/>
      <text:p text:style-name="P91">Pranešame, kad 200 ___ m.<text:s/><text:tab/><text:s/>d. nuo _______val.<text:s/></text:p>
      <text:p text:style-name="P92"/>
      <text:p text:style-name="P93">iki 200 ___ m.<text:s/><text:tab/><text:s/>d.<text:s/></text:p>
      <text:p text:style-name="P94"/>
      <text:p text:style-name="P95"><text:tab/></text:p>
      <text:p text:style-name="P96"/>
      <text:p text:style-name="P97">(gamybos vietos adresas)</text:p>
      <text:p text:style-name="P98"/>
      <text:p text:style-name="Normal">bus gaminamos šios Lietuvos Respublikos akcizų įstatymo 4 str. 7 dalyje nustatytos prekės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ekės pavadinimas</text:p>
          </table:table-cell>
          <table:table-cell table:style-name="TableCell108">
            <text:p text:style-name="P109">KN kodas</text:p>
          </table:table-cell>
          <table:table-cell table:style-name="TableCell110">
            <text:p text:style-name="P111">Faktinė etilo<text:s/>alkoholio koncentracija, išreikšta tūrio procentais</text:p>
          </table:table-cell>
          <table:table-cell table:style-name="TableCell112">
            <text:p text:style-name="P113">Etilo alkoholio kiekis masėje (proc.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tab/>A.V<text:tab/><text:tab/></text:p>
      <text:p text:style-name="P179"><text:span text:style-name="T180">(pranešimą surašiusio asmens pareigos)<text:s/></text:span><text:span text:style-name="T181"><text:tab/><text:s/>(Parašas)</text:span><text:span text:style-name="T182"><text:tab/><text:s/>(vardas ir pavardė)</text:span></text:p>
      <text:p text:style-name="P183">______________</text:p>
      <text:p text:style-name="Normal"/>
      <text:soft-page-break/>
      <text:p text:style-name="P184"><text:span text:style-name="T185">PATVIRTINTA</text:span></text:p>
      <text:p text:style-name="P186"><text:span text:style-name="T187">Valstybinės<text:s/></text:span><text:span text:style-name="T188">mokesčių inspekcijos</text:span></text:p>
      <text:p text:style-name="P189"><text:span text:style-name="T190">prie Lietuvos Respublikos finansų ministerijos</text:span></text:p>
      <text:p text:style-name="P191"><text:span text:style-name="T192">viršininko 2004 m. balandžio 29 d.</text:span></text:p>
      <text:p text:style-name="P193"><text:span text:style-name="T194">įsakymu Nr. VA-78</text:span></text:p>
      <text:p text:style-name="P195"/>
      <text:p text:style-name="P196"><text:span text:style-name="T197">VIETOS apskrities valstybinės MOKESČIŲ inspekcijos INFORMAVIMO APIE Lietuvos respublikos akcizų įstatymo 4 strAIPSNIO 7 dalyje nustaty</text:span><text:span text:style-name="T198">tų prekių gamybą taisyklės</text:span></text:p>
      <text:p text:style-name="P199"/>
      <text:p text:style-name="P200"><text:span text:style-name="T201">I</text:span><text:span text:style-name="T202">.<text:s/></text:span><text:span text:style-name="T203">BENDROSIOS NUOSTATOS</text:span></text:p>
      <text:p text:style-name="P204"/>
      <text:p text:style-name="P205"><text:span text:style-name="T206">1</text:span><text:span text:style-name="T207">. Šios vietos apskrities valstybinės mokesčių inspekcijos informavimo apie Lietuvos Respublikos akcizų įstatymo 4 straipsnio 7 dalyje nustatytų prekių gamybą taisyklės (toliau – taisyklės) nusta</text:span><text:span text:style-name="T208">to vietos mokesčio administratoriaus informavimo Lietuvos Respublikos akcizų įstatymo (Žin., 2001, Nr.<text:s/></text:span><text:a xlink:href="https://www.e-tar.lt/portal/lt/legalAct/TAR.B9E1D301256F" office:target-frame-name="_blank" xlink:show="new"><text:span text:style-name="T209">98-3482</text:span></text:a><text:span text:style-name="T210">; 2004, Nr.<text:s/></text:span><text:a xlink:href="https://www.e-tar.lt/portal/lt/legalAct/TAR.9AE1F0D1CA5B" office:target-frame-name="_blank" xlink:show="new"><text:span text:style-name="T211">26-802</text:span></text:a><text:span text:style-name="T212">) 4 straipsnio 7 dalyje nustatytais atvejais, taisykles.</text:span></text:p>
      <text:p text:style-name="P213"><text:span text:style-name="T214">2</text:span><text:span text:style-name="T215">. Taisyklės parengtos vadovaujantis Lietuvos Respublikos akcizų įstatymu.</text:span></text:p>
      <text:p text:style-name="P216"/>
      <text:p text:style-name="P217"><text:span text:style-name="T218">II</text:span><text:span text:style-name="T219">.<text:s/></text:span><text:span text:style-name="T220">VIETOS APSKRITIES VALSTYBINĖS MOKESČIŲ INSPEKCIJOS INFORMAVIMAS</text:span></text:p>
      <text:p text:style-name="P221"/>
      <text:p text:style-name="P222"><text:span text:style-name="T223">3</text:span><text:span text:style-name="T224">. Asmuo n</text:span><text:span text:style-name="T225">e vėliau kaip prieš 3 dienas, prieš pradėdamas gaminti Lietuvos Respublikos akcizų įstatymo 4 straipsnio 7 dalyje nustatytas prekes, kad tokiai gamybai nebūtų taikomas Lietuvos Respublikos akcizų įstatymo 4 straipsnio 1 dalies reikalavimas, privalo apskrit</text:span><text:span text:style-name="T226">ies valstybinei mokesčių inspekcijai, kurios aptarnaujamoje teritorijoje bus atliekama ši gamyba, pateikti tinkamai užpildytą Pranešimo apie Lietuvos Respublikos akcizų įstatymo 4 straipsnio 7 dalyje nustatytų prekių gamybą FR0689 formą (toliau – FR0689 fo</text:span><text:span text:style-name="T227">rma).</text:span></text:p>
      <text:p text:style-name="P228"/>
      <text:p text:style-name="P229"><text:span text:style-name="T230">III</text:span><text:span text:style-name="T231">.<text:s/></text:span><text:span text:style-name="T232">FR0689 FORMOS PILDYMAS</text:span></text:p>
      <text:p text:style-name="P233"/>
      <text:p text:style-name="P234"><text:span text:style-name="T235">4</text:span><text:span text:style-name="T236">. FR0689 formoje turi būti nurodyta:</text:span></text:p>
      <text:p text:style-name="P237"><text:span text:style-name="T238">4.1</text:span><text:span text:style-name="T239">. ūkio subjekto pavadinimas, kodas, buveinės adresas arba fizinio asmens vardas, pavardė, asmens kodas, gyvenamosios vietos adresas;</text:span></text:p>
      <text:p text:style-name="P240"><text:span text:style-name="T241">4.2</text:span><text:span text:style-name="T242">. apskrities valstybinės<text:s/></text:span><text:span text:style-name="T243">mokesčių inspekcijos, kuriai teikiama FR0689 forma, pavadinimas;</text:span></text:p>
      <text:p text:style-name="P244"><text:span text:style-name="T245">4.3</text:span><text:span text:style-name="T246">. FR0689 formos užpildymo data ir numeris;</text:span></text:p>
      <text:p text:style-name="P247"><text:span text:style-name="T248">4.4</text:span><text:span text:style-name="T249">. gamybos pradžios ir pabaigos data bei gamybos pradžios laikas;</text:span></text:p>
      <text:p text:style-name="P250"><text:span text:style-name="T251">4.5</text:span><text:span text:style-name="T252">. gamybos vietos adresas;</text:span></text:p>
      <text:p text:style-name="P253"><text:span text:style-name="T254">4.6</text:span><text:span text:style-name="T255">. gaminamų prekių<text:s/></text:span><text:span text:style-name="T256">pavadinimai, prekių kodai pagal Kombinuotąją nomenklatūrą, faktinė etilo alkoholio koncentracija, išreikšta tūrio procentais, jeigu bus gaminamos skystos akcizais apmokestinamos prekės, jeigu bus gaminamos ne skystos akcizais apmokestinamos prekės – turi b</text:span><text:span text:style-name="T257">ūti nurodomas etilo alkoholio kiekis masėje procentais.</text:span></text:p>
      <text:p text:style-name="P258"><text:span text:style-name="T259">5</text:span><text:span text:style-name="T260">. Juridinio asmens teikiamą FR0689 formą turi pasirašyti vadovas arba jo įgaliotas asmuo ir nurodyti pareigas, vardą, pavardę bei patvirtinti juridinio asmens antspaudu.</text:span></text:p>
      <text:p text:style-name="P261"><text:span text:style-name="T262">Fizinio asmens teikiamą</text:span><text:span text:style-name="T263"><text:s/>FR0689 formą turi pasirašyti šis fizinis asmuo ir nurodyti vardą bei pavardę.</text:span></text:p>
      <text:p text:style-name="P264"/>
      <text:p text:style-name="P265"><text:span text:style-name="T266">IV</text:span><text:span text:style-name="T267">.<text:s/></text:span><text:span text:style-name="T268">BAIGIAMOSIOS NUOSTATOS</text:span></text:p>
      <text:p text:style-name="P269"/>
      <text:p text:style-name="P270"><text:span text:style-name="T271">6</text:span><text:span text:style-name="T272">. Užpildytos FR0689 formos turi būti saugomos Lietuvos archyvų departamento prie Lietuvos Respublikos Vyriausybės nustatyta tvarka.</text:span></text:p>
      <text:p text:style-name="P273"><text:span text:style-name="T274">7</text:span><text:span text:style-name="T275">. Pasikeitusių įstatymų, Vyriausybės nutarimų, finansų ministro ar Valstybinės mokesčių inspekcijos prie Lietuvos Respublikos finansų ministerijos viršininko įsakymų ir kitų teisės aktų nuostatomis būtina vadovautis iš karto, nelaukiant šių taisyklių pakei</text:span><text:span text:style-name="T276">timo ar papildymo.</text:span></text:p>
      <text:p text:style-name="P277"><text:span text:style-name="T278">8</text:span><text:span text:style-name="T279">. Asmenys, pažeidę taisykles, atsako teisės aktų nustatyta tvarka.</text:span>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6T10:07:00Z</meta:creation-date>
    <dc:date>2019-08-06T10:07:00Z</dc:date>
    <meta:template xlink:href="Normal.dotm" xlink:type="simple"/>
    <meta:editing-cycles>2</meta:editing-cycles>
    <meta:editing-duration>PT0S</meta:editing-duration>
    <meta:document-statistic meta:page-count="4" meta:paragraph-count="15" meta:word-count="738" meta:character-count="6179" meta:row-count="74" meta:non-whitespace-character-count="5456"/>
  </office:meta>
</office:document-meta>
</file>