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 M. GRUODŽIO 28 D. ĮSAKYMO NR. D1-1031 „DĖL MEDŽIOTOJO BILIETO PAĖMIMO IR GRĄŽINIMO TVARKOS APRAŠO PATVIRTINIMO“ PAKEITIMO</text:p>
      <text:p text:style-name="P11"/>
      <text:p text:style-name="P12">2012 m. balandžio 23 d. Nr. D1-342</text:p>
      <text:p text:style-name="P13">Vilnius</text:p>
      <text:p text:style-name="P14"/>
      <text:p text:style-name="P15"><text:span text:style-name="T16">P a k e i č i u Lietuvos Respublikos aplinkos ministro 2011 m. gruodžio 28 d. įsakymą Nr. D1-1031 „Dėl Medžiotojo bilieto paėmimo ir grąžinimo tvarkos aprašo patvirtinimo“ (Žin., 2012, Nr.<text:s/></text:span><text:a xlink:href="https://www.e-tar.lt/portal/lt/legalAct/TAR.DA0759025270" office:target-frame-name="_blank" xlink:show="new"><text:span text:style-name="T17">1-28</text:span></text:a><text:span text:style-name="T18">) ir įrašau 4 punkte vietoj žodžio „gegužės“ žodį „rugpjūčio“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3:35:00Z</meta:creation-date>
    <dc:date>2016-03-08T13:35:00Z</dc:date>
    <meta:template xlink:href="Normal" xlink:type="simple"/>
    <meta:editing-cycles>2</meta:editing-cycles>
    <meta:editing-duration>PT0S</meta:editing-duration>
    <meta:document-statistic meta:page-count="1" meta:paragraph-count="6" meta:word-count="81" meta:character-count="656" meta:row-count="21" meta:non-whitespace-character-count="581"/>
  </office:meta>
</office:document-meta>
</file>