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5 D. NUTARIMO NR. 16 „DĖL VALSTYBĖS TURTO PERDAVIMO VALDYTI, NAUDOTI IR DISPONUOTI JUO PATIKĖJIMO TEISE TVARKOS PATVIRTINIMO“ PAKEITIMO</text:p>
      <text:p text:style-name="P12"/>
      <text:p text:style-name="P13">2007 m. vasario 21 d. Nr. 23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1 m. sausio 5 d. nutarimą Nr 16 „Dėl Valstybės turto perdavimo valdyti, naudoti ir disponuoti juo patikėjimo teise tvarkos patvirtinimo“ (Žin., 2001, Nr. 3-48; 2003, Nr. 13-504; 2004, Nr. 25-769; 2005, Nr. 109-3977):</text:span></text:p>
      <text:p text:style-name="P24"><text:span text:style-name="T25">1.1</text:span><text:span text:style-name="T26">. Įrašyti antraštėje vietoj žodžio „tvarkos“ žodžius „tvarkos aprašo“.</text:span></text:p>
      <text:p text:style-name="P27"><text:span text:style-name="T28">1.2</text:span><text:span text:style-name="T29">. Įrašyti preambulėje po oficialaus paskelbimo šaltinio „2002, Nr. 60-2412“ oficialaus paskelbimo šaltinį „2006, Nr. 87-3397“.</text:span></text:p>
      <text:p text:style-name="P30"><text:span text:style-name="T31">1.3</text:span><text:span text:style-name="T32">. Įrašyti antrojoje pastraipoje vietoj žodžio „tvarką“ žodžius „tvarkos aprašą“.</text:span></text:p>
      <text:p text:style-name="P33"><text:span text:style-name="T34">1.4</text:span><text:span text:style-name="T35">. Nurodytuoju nutarimu patvirtintoje Valstybės turto perdavimo valdyti, naudoti ir disponuoti juo patikėjimo teise tvarkoje:</text:span></text:p>
      <text:p text:style-name="P36"><text:span text:style-name="T37">1.4.1</text:span><text:span text:style-name="T38">. Įrašyti pavadinime vietoj žodžio „tvarka“ žodžius „tvarkos aprašas“.</text:span></text:p>
      <text:p text:style-name="P39"><text:span text:style-name="T40">1.4.2</text:span><text:span text:style-name="T41">. Įrašyti 1 punkto pirmojoje pastraipoje vietoj žodžių „tvarka (toliau vadinama – Tvarka)“ žodžius „tvarkos aprašas (toliau vadinama – šis Aprašas)“.</text:span></text:p>
      <text:p text:style-name="P42"><text:span text:style-name="T43">1.4.3</text:span><text:span text:style-name="T44">. Išdėstyti 1.4 punktą taip:<text:s/></text:span></text:p>
      <text:p text:style-name="P45"><text:span text:style-name="T46">„</text:span><text:span text:style-name="T47">1.4</text:span><text:span text:style-name="T48">. savivaldybėms valstybinėms (perduotoms savivaldybėms) ar priskirtosioms (ribotai savarankiškoms) funkcijoms atlikti;“.</text:span></text:p>
      <text:p text:style-name="P49"><text:span text:style-name="T50">1.4.4</text:span><text:span text:style-name="T51">. Pripažinti netekusiu galios 1.6 punktą.</text:span></text:p>
      <text:p text:style-name="P52"><text:span text:style-name="T53">1.4.5</text:span><text:span text:style-name="T54">. Išdėstyti 2.1.2 punktą taip:</text:span></text:p>
      <text:p text:style-name="P55"><text:span text:style-name="T56">„</text:span><text:span text:style-name="T57">2.1.2</text:span><text:span text:style-name="T58">. valstybei nuosavybės teise priklausančio turto objekto įtraukimo į privatizavimo objektų sąrašą. Tokiu atveju šis turto objektas perduodamas valstybės įmonei Valstybės turto fondui šio nutarimo 8 ir 9 punktuose nustatyta tvarka. Ši nuostata netaikoma, jeigu turto objektą patikėjimo teise valdo 1.3–1.5 punktuose nurodyti subjektai;“.</text:span></text:p>
      <text:p text:style-name="P59"><text:span text:style-name="T60">1.4.6</text:span><text:span text:style-name="T61">. Įrašyti 2.1.3 punkte vietoj žodžių „šios Tvarkos“ žodžius „šio Aprašo“.</text:span></text:p>
      <text:p text:style-name="P62"><text:span text:style-name="T63">1.4.7</text:span><text:span text:style-name="T64">. Išdėstyti 2.1.4 punktą taip:</text:span></text:p>
      <text:p text:style-name="P65"><text:span text:style-name="T66">„</text:span><text:span text:style-name="T67">2.1.4</text:span><text:span text:style-name="T68">. nekilnojamojo turto, kuriam taikomos Bešeimininkio, konfiskuoto, valstybės paveldėto, į valstybės pajamas perduoto turto, daiktinių įrodymų, lobių ir radinių perdavimo, apskaitymo, saugojimo, realizavimo, grąžinimo ir pripažinimo atliekomis taisyklės, patvirtintos Lietuvos Respublikos Vyriausybės 2004 m. gegužės 26 d. nutarimu Nr. 634 (Žin., 2004, Nr. 86-3119; 2006, Nr. 132-4996), perdavimo valdyti, naudoti ir disponuoti juo patikėjimo teise šio Aprašo 1.1–1.5 punktuose nurodytiems juridiniams asmenims;“.</text:span></text:p>
      <text:p text:style-name="P69"><text:span text:style-name="T70">1.4.8</text:span><text:span text:style-name="T71">. Įrašyti 2.2 punkte vietoj žodžių „šios Tvarkos“ žodžius „šio Aprašo“.</text:span></text:p>
      <text:p text:style-name="P72"><text:span text:style-name="T73">1.4.9</text:span><text:span text:style-name="T74">. Išdėstyti</text:span><text:span text:style-name="T75"><text:s/></text:span><text:span text:style-name="T76">3 punktą taip:</text:span></text:p>
      <text:p text:style-name="P77"><text:span text:style-name="T78">„</text:span><text:span text:style-name="T79">3</text:span><text:span text:style-name="T80">. Nereikalingu arba netinkamu (negalimu) naudoti pripažintas pagal Lietuvos Respublikos Vyriausybės 2001 m. spalio 19 d. nutarimą Nr. 1250 „Dėl Pripažinto nereikalingu arba netinkamu (negalimu) naudoti valstybės ir savivaldybių turto nurašymo, išardymo ir likvidavimo tvarkos patvirtinimo“ (Žin., 2001, Nr. 90-3175) valstybės materialusis, ilgalaikis ir trumpalaikis materialusis turtas perduodamas patikėjimo teise valdyti, naudoti ir disponuoti juo laikantis šio Aprašo 2</text:span><text:span text:style-name="T81"><text:s/></text:span><text:span text:style-name="T82">punkto nuostatų.“</text:span></text:p>
      <text:p text:style-name="P83"><text:span text:style-name="T84">1.4.10</text:span><text:span text:style-name="T85">. Įrašyti 4.4 punkte vietoj žodžių „šios Tvarkos“ žodžius „šio Aprašo“.</text:span></text:p>
      <text:p text:style-name="P86"><text:span text:style-name="T87">1.4.11</text:span><text:span text:style-name="T88">. Pripažinti netekusiu galios 4</text:span><text:span text:style-name="T89">1</text:span><text:span text:style-name="T90"><text:s/>punktą.</text:span></text:p>
      <text:p text:style-name="P91"><text:span text:style-name="T92">1.4.12</text:span><text:span text:style-name="T93">. Išdėstyti 5 punktą taip:</text:span></text:p>
      <text:p text:style-name="P94"><text:span text:style-name="T95">„</text:span><text:span text:style-name="T96">5</text:span><text:span text:style-name="T97">. Šio Aprašo 4.1–4.4 punktuose nurodytos institucijos ne vėliau kaip per 20 darbo dienų nuo Lietuvos Respublikos Vyriausybės nutarimo ar turto valdytojo sprendimo dėl valstybės turto perdavimo valdyti, naudoti ir disponuoti juo patikėjimo teise kitam juridiniam asmeniui projekto gavimo turi suderinti jį arba nurodyti priežastis, dėl kurių nesutinka derinti turto valdytojo sprendimo projekto. Jeigu institucijos nepritaria nurodytajam valstybės turto valdytojo sprendimo projektui, o turto valdytojas nesutinka su pateiktomis išvadomis, sprendimą dėl valstybės turto perdavimo valdyti, naudoti ir disponuoti juo patikėjimo teise priima Lietuvos Respublikos Vyriausybė. Pateiktieji Lietuvos Respublikos Vyriausybės nutarimų projektai derinami Lietuvos Respublikos Vyriausybės darbo reglamento, patvirtinto Lietuvos Respublikos Vyriausybės 1994 m. rugpjūčio 11 d. nutarimu Nr. 728 (Žin., 1994, Nr. 63-1238; 2003, Nr. 27-1089), nustatyta tvarka.“</text:span></text:p>
      <text:p text:style-name="P98"><text:span text:style-name="T99">1.4.13</text:span><text:span text:style-name="T100">. Įrašyti 6.3 punkte vietoj žodžių „šios Tvarkos“ žodžius „šio Aprašo“.</text:span></text:p>
      <text:p text:style-name="P101"><text:span text:style-name="T102">1.4.14</text:span><text:span text:style-name="T103">. Įrašyti 6.4 punkte vietoj žodžių „šios Tvarkos“ žodžius „šio Aprašo“.</text:span></text:p>
      <text:p text:style-name="P104"><text:span text:style-name="T105">1.4.15</text:span><text:span text:style-name="T106">. Įrašyti 6.6 punkte vietoj žodžių „šios Tvarkos 3 punkte nurodytas“ žodžius „tokio pobūdžio“.</text:span></text:p>
      <text:p text:style-name="P107"><text:span text:style-name="T108">1.4.16</text:span><text:span text:style-name="T109">. Įrašyti 6.7.2 punkte vietoj žodžių „kadastrinių matavimų“ žodžius „kadastro</text:span><text:span text:style-name="T110"><text:s/></text:span><text:span text:style-name="T111">duomenų“.</text:span></text:p>
      <text:p text:style-name="P112"><text:span text:style-name="T113">1.4.17</text:span><text:span text:style-name="T114">. Įrašyti 6.8 punkte vietoj žodžių „šios Tvarkos“ žodžius „šio Aprašo“.</text:span></text:p>
      <text:p text:style-name="P115"><text:span text:style-name="T116">1.4.18</text:span><text:span text:style-name="T117">. Išdėstyti 6.9 punkto pirmąją pastraipą taip:</text:span></text:p>
      <text:p text:style-name="P118"><text:span text:style-name="T119">„</text:span><text:span text:style-name="T120">6.9</text:span><text:span text:style-name="T121">. perduodant kitą nematerialųjį, ilgalaikį ir trumpalaikį materialųjį turtą – perduodamo turto sąrašas, patvirtintas institucijos, valdančios minėtąjį turtą patikėjimo teise, vadovo. Šis sąrašas turi būti įformintas kaip Lietuvos Respublikos Vyriausybės nutarimo ar turto valdytojo sprendimo priedas ir jame turi būti nurodyta:“.</text:span></text:p>
      <text:p text:style-name="P122"><text:span text:style-name="T123">1.4.19</text:span><text:span text:style-name="T124">. Įrašyti 7 punkto pirmojoje pastraipoje vietoj žodžių „šios Tvarkos“ žodžius „šio Aprašo“.</text:span></text:p>
      <text:p text:style-name="P125"><text:span text:style-name="T126">1.4.20</text:span><text:span text:style-name="T127">. Įrašyti 8 punkte vietoj žodžių „šios Tvarkos“ žodžius „šio Aprašo“.</text:span></text:p>
      <text:p text:style-name="P128"><text:span text:style-name="T129">1.4.21</text:span><text:span text:style-name="T130">. Įrašyti 9 punkto pirmojoje pastraipoje vietoj žodžių „šios Tvarkos“ žodžius „šio Aprašo“.</text:span></text:p>
      <text:p text:style-name="P131"><text:span text:style-name="T132">1.4.22</text:span><text:span text:style-name="T133">. Įrašyti 9.1 punkte vietoj žodžių „šios Tvarkos“ žodžius „šio Aprašo“.</text:span></text:p>
      <text:p text:style-name="P134"><text:span text:style-name="T135">1.4.23</text:span><text:span text:style-name="T136">. 1 priede:</text:span></text:p>
      <text:p text:style-name="P137"><text:span text:style-name="T138">1.4.23.1</text:span><text:span text:style-name="T139">. Įrašyti priedo žymoje vietoj žodžio „tvarkos“ žodžius „tvarkos aprašo“.</text:span></text:p>
      <text:p text:style-name="P140"><text:span text:style-name="T141">1.4.23.2</text:span><text:span text:style-name="T142">. Išbraukti akto pirmojoje pastraipoje žodį „(savivaldybei)“.</text:span></text:p>
      <text:p text:style-name="P143"><text:span text:style-name="T144">1.4.23.3</text:span><text:span text:style-name="T145">. Įrašyti pridedamų dokumentų sąrašo 3 punkte vietoj žodžių „kadastrinių matavimų“ žodžius „kadastro duomenų“.</text:span></text:p>
      <text:p text:style-name="P146"><text:span text:style-name="T147">1.4.24</text:span><text:span text:style-name="T148">. Įrašyti 2 priedo žymoje vietoj žodžio „tvarkos“ žodžius „tvarkos aprašo“.</text:span></text:p>
      <text:p text:style-name="P149"><text:span text:style-name="T150">2</text:span><text:span text:style-name="T151">. Pripažinti netekusiu galios Lietuvos Respublikos Vyriausybės 2004 m. vasario 11 d. nutarimo Nr. 153 „Dėl Lietuvos Respublikos Vyriausybės 2001 m. sausio 5 d. nutarimo Nr. 16 „Dėl Valstybės turto perdavimo valdyti, naudoti ir disponuoti juo patikėjimo teise tvarkos patvirtinimo“ pakeitimo ir kai kurių Lietuvos Respublikos Vyriausybės nutarimų pripažinimo netekusiais galios“ (Žin., 2004, Nr. 25-769) 1.8 punktą.</text:span></text:p>
      <text:p text:style-name="P152"/>
      <text:p text:style-name="P153"/>
      <text:p text:style-name="P154"/>
      <text:p text:style-name="P155">Ministras Pirmininkas<text:tab/>Gediminas Kirkilas</text:p>
      <text:p text:style-name="P156"/>
      <text:p text:style-name="P157"/>
      <text:p text:style-name="P158"/>
      <text:p text:style-name="P159"><text:span text:style-name="T160">Ūkio ministras</text:span><text:span text:style-name="T161"><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9T18:09:00Z</meta:creation-date>
    <dc:date>2014-11-19T18:09:00Z</dc:date>
    <meta:template xlink:href="Normal" xlink:type="simple"/>
    <meta:editing-cycles>2</meta:editing-cycles>
    <meta:editing-duration>PT0S</meta:editing-duration>
    <meta:document-statistic meta:page-count="2" meta:paragraph-count="53" meta:word-count="851" meta:character-count="6313" meta:row-count="204" meta:non-whitespace-character-count="5515"/>
  </office:meta>
</office:document-meta>
</file>