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0.492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IKŲ VASAROS POILSIO STOVYKLŲ BENDRŲJŲ NUOSTATŲ PATVIRTINIMO</text:p>
      <text:p text:style-name="P15"/>
      <text:p text:style-name="P16">2006 m. kovo 31 d. Nr. ISAK-612</text:p>
      <text:p text:style-name="P17">Vilnius</text:p>
      <text:p text:style-name="P18"/>
      <text:p text:style-name="P19">Įgyvendindamas Vaikų ir jaunimo socializacijos<text:s/>programos, patvirtintos Lietuvos Respublikos Vyriausybės 2004 m. vasario 23 d. nutarimu Nr. 209 (Žin., 2004, Nr.<text:s/><text:a xlink:href="https://www.e-tar.lt/portal/lt/legalAct/TAR.665078C14E98" office:target-frame-name="_blank" xlink:show="new"><text:span text:style-name="T20">30-995</text:span></text:a>), priedo 2.1.4.3 priemonę,<text:s/></text:p>
      <text:p text:style-name="P21"><text:span text:style-name="T22">tvirtinu</text:span><text:s/>Vaikų vasaros poilsio stovyklų bendruosius nuostatus (pridedama).</text:p>
      <text:p text:style-name="P23"/>
      <text:p text:style-name="P24"/>
      <text:p text:style-name="P25"><text:span text:style-name="T26">ŠVIETIMO IR MOKSLO MINISTRAS</text:span><text:span text:style-name="T27"><text:tab/>REMIGIJUS MOTUZAS</text:span></text:p>
      <text:p text:style-name="P28">______________</text:p>
      <text:p text:style-name="P29"/>
      <text:p text:style-name="P30">PATVIRTINTA</text:p>
      <text:p text:style-name="P31">Lietuvos Respublikos švietimo ir mokslo<text:s/></text:p>
      <text:p text:style-name="P32">ministro<text:s/></text:p>
      <text:p text:style-name="P33">2006 m. kovo 31 d. įsakymu Nr. ISAK-612</text:p>
      <text:p text:style-name="P34"/>
      <text:p text:style-name="P35"><text:span text:style-name="T36">VAIKŲ VASAROS POILSIO STOVYKLŲ<text:s/></text:span><text:span text:style-name="T37">BENDRIEJI NUOSTATAI</text:span></text:p>
      <text:p text:style-name="P38"/>
      <text:p text:style-name="P39"><text:span text:style-name="T40">I</text:span><text:span text:style-name="T41">.<text:s/></text:span><text:span text:style-name="T42">BENDROSIOS NUOSTATOS</text:span></text:p>
      <text:p text:style-name="P43"/>
      <text:p text:style-name="P44">1. Vaikų vasaros poilsio stovyklos (toliau – stovyklos) organizuojamos vadovaujantis Lietuvos Respublikos Konstitucija, Lietuvos Respublikos įstatymais, Lietuvos Respublikos Vyriausybės nutarimais, kitais teisės aktais ir šiais nuostatais.</text:p>
      <text:p text:style-name="P45">2. Vaikų vasaros poilsio stovyklų tikslas – sudaryti sąlygas vaikams per vasaros atostogas turiningai pailsėti, skatinti pažinimo, lavinimosi, saviraiškos poreikius, plėtoti gebėjimus ir patirtį, saugoti ir stiprinti sveikatą.</text:p>
      <text:p text:style-name="P46">3. Vaikų vasaros poilsio stovyklas gali organizuoti biudžetinės įstaigos, kiti juridiniai asmenys, turintys teisę užsiimti šia veikla.</text:p>
      <text:p text:style-name="P47">4. Informacija apie stovyklas skelbiama stovyklas organizuojančių institucijų ir savivaldybių<text:s/>administracijų interneto tinklapiuose, žiniasklaidoje.</text:p>
      <text:p text:style-name="P48">5. Stovyklos turi atitikti Lietuvos higienos normos HN 79: 2004 „Vaikų vasaros poilsio stovyklos. Bendrieji sveikatos saugos reikalavimai“, patvirtintos Lietuvos Respublikos sveikatos apsaugos ministro 2004 m. balandžio 26 d. įsakymu Nr. V-275 (Žin., 2004, Nr.<text:s/><text:a xlink:href="https://www.e-tar.lt/portal/lt/legalAct/TAR.7A56EBDBB7B0" office:target-frame-name="_blank" xlink:show="new"><text:span text:style-name="T49">82-2956</text:span></text:a>), reikalavimus.</text:p>
      <text:p text:style-name="P50">6. Stovyklų tipai nustatyti Vaikų vasaros poilsio programų finansavimo tvarkos apraše, patvirtintame Lietuvos Respublikos švietimo ir mokslo ministro 2005 m. vasario 2 d. įsakymu Nr. ISAK-165 (Žin., 2005, Nr.<text:s/><text:a xlink:href="https://www.e-tar.lt/portal/lt/legalAct/TAR.111183C73965" office:target-frame-name="_blank" xlink:show="new"><text:span text:style-name="T51">18-591</text:span></text:a>).</text:p>
      <text:p text:style-name="P52"/>
      <text:p text:style-name="P53"><text:span text:style-name="T54">II</text:span><text:span text:style-name="T55">.<text:s/></text:span><text:span text:style-name="T56">STOVYKLŲ DARBO ORGANIZAVIMAS</text:span></text:p>
      <text:p text:style-name="P57"/>
      <text:p text:style-name="P58">7. Stovyklos gali būti įvairių profilių: bendro profilio, kūrybinės, meninės, kraštotyrinės, sportinės, mokslinės, istorinės, kalbų mokymo, konfesinės, karinės ir kitos (pagal poreikį).</text:p>
      <text:p text:style-name="P59">8. Stovyklos (pamainos) trukmė nuo 5 iki 18 kalendorinių dienų.</text:p>
      <text:p text:style-name="P60">9. Stovyklai vadovauja stovyklos vadovas (toliau – vadovas), kuris veikia pagal šios stovyklos nuostatus ir pareigybių aprašymą.</text:p>
      <text:p text:style-name="P61">10. Vadovą teisės aktų nustatyta tvarka skiria ir atleidžia iš pareigų stovyklos steigėjas arba kita įgaliota institucija.</text:p>
      <text:p text:style-name="P62">11. Vadovas organizuoja stovyklos veiklą ir atsako už jos rezultatus.</text:p>
      <text:p text:style-name="P63">12. Stovyklos vadovas:</text:p>
      <text:p text:style-name="P64">12.1. priima ir atleidžia iš darbo darbuotojus, nustato jiems darbo užmokestį, skatina ir skiria drausmines nuobaudas;</text:p>
      <text:p text:style-name="P65">12.2. užtikrina vaikų priežiūrą, saugą, sveikatą ir žalingų įpročių prevenciją;</text:p>
      <text:p text:style-name="P66">12.3. organizuoja grupės vadovų instruktavimą saugos klausimais;</text:p>
      <text:p text:style-name="P67">12.4. sudaro sutartį tarp vaiko tėvų (globėjų, rūpintojų) ir stovyklos, įtvirtinančią šalių pareigas, teises ir atsakomybę;</text:p>
      <text:p text:style-name="P68">12.5. užtikrina, kad stovykloje būtų laikomasi higienos taisyklių;</text:p>
      <text:p text:style-name="P69">12.6. užtikrina, kad būtų tinkamai organizuotas vaikų maitinimas;</text:p>
      <text:p text:style-name="P70">12.7. atsako už stovyklos sąmatos sudarymą, teisėtą ir teisingą lėšų naudojimą;</text:p>
      <text:p text:style-name="P71">12.8. atsako už stovyklos<text:s/>programos, nuostatų, vaikų sąrašų, stovyklos ataskaitų rengimą ir vykdymą.</text:p>
      <text:p text:style-name="P72"/>
      <text:p text:style-name="P73">13. Stovyklos vadovas skiria grupės vadovus (15 vaikų – ne mažiau kaip 1 grupės vadovas, 15 neįgaliųjų vaikų – ne mažiau kaip 2 vadovai).</text:p>
      <text:p text:style-name="P74">14. Grupės sudaromos atsižvelgiant į vaikų amžių.</text:p>
      <text:p text:style-name="P75">15. Grupės vadovu turi teisę dirbti:</text:p>
      <text:p text:style-name="P76">15.1. asmuo, įgijęs aukštąjį arba aukštesnįjį (specialųjį vidurinį, įgytą iki 1995 metų) išsilavinimą ir turintis pedagogo kvalifikaciją;</text:p>
      <text:p text:style-name="P77">15.2. taip pat asmuo, turintis aukštąjį arba aukštesnįjį (specialųjį vidurinį, įgytą iki 1995 metų) ar vidurinį išsilavinimą, bet neturintis pedagogo kvalifikacijos, išklausęs švietimo ir mokslo ministro nustatyta tvarka pedagoginių-psichologinių žinių kursą.</text:p>
      <text:p text:style-name="P78">16. Grupės vadovo funkcijos:</text:p>
      <text:p text:style-name="P79">16.1. ruošti<text:s/>programas ir atsakyti už jų vykdymą;</text:p>
      <text:p text:style-name="P80">16.2. organizuoti grupės renginius, išvykas, ekskursijas, laisvalaikį;</text:p>
      <text:p text:style-name="P81">16.3. supažindinti vaikus su saugos taisyklėmis ir pildyti saugos instruktažus tam skirtame registravimo žurnale (švietimo ir mokslo ministro 2005 m. kovo 1 d. įsakymas Nr. ISAK-330 „Dėl vaikų turizmo renginių organizavimo aprašo“ (Žin., 2005, Nr.<text:s/><text:a xlink:href="https://www.e-tar.lt/portal/lt/legalAct/TAR.A625DF37B55D" office:target-frame-name="_blank" xlink:show="new"><text:span text:style-name="T82">31-1023</text:span></text:a>));</text:p>
      <text:p text:style-name="P83">16.4. atsakyti už vaikų priežiūrą, saugą ir sveikatą;</text:p>
      <text:p text:style-name="P84">16.5. užtikrinti žalingų įpročių prevenciją;</text:p>
      <text:p text:style-name="P85">16.6. užtikrinti higienos taisyklių laikymąsi.</text:p>
      <text:p text:style-name="P86">17. Organizuojant darbo ir poilsio stovyklas vadovaujamasi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87">13-502</text:span></text:a>).</text:p>
      <text:p text:style-name="P88"/>
      <text:p text:style-name="P89"><text:span text:style-name="T90">III</text:span><text:span text:style-name="T91">.<text:s/></text:span><text:span text:style-name="T92">FINANSINĖ VEIKLA</text:span></text:p>
      <text:p text:style-name="P93"/>
      <text:p text:style-name="P94">18. Valstybės biudžeto lėšos naudojamos vadovaujantis Lietuvos Respublikos švietimo ir mokslo ministro 2005 m. vasario 2 d. įsakymu Nr. ISAK-165 „Dėl Vaikų<text:s/>vasaros poilsio programų finansavimo tvarkos aprašo“ ir kitų teisės aktų nustatyta tvarka.</text:p>
      <text:p text:style-name="P95">19. Stovyklos gali būti finansuojamos ir iš kitų lėšų: stovyklos steigėjo (steigėjų), savivaldybių biudžetų, rėmėjų, tėvų, kitų fizinių ir juridinių asmenų.</text:p>
      <text:p text:style-name="P96">20. Kitų lėšų naudojimas reglamentuojamas stovyklos steigėjo arba kitos įgaliotos institucijos nustatyta tvarka.</text:p>
      <text:p text:style-name="P97">_________________</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10-11T06:00:00Z</meta:creation-date>
    <dc:date>2015-10-11T06:00:00Z</dc:date>
    <meta:template xlink:href="Normal" xlink:type="simple"/>
    <meta:editing-cycles>2</meta:editing-cycles>
    <meta:editing-duration>PT0S</meta:editing-duration>
    <meta:document-statistic meta:page-count="3" meta:paragraph-count="68" meta:word-count="770" meta:character-count="5911" meta:row-count="217" meta:non-whitespace-character-count="5209"/>
  </office:meta>
</office:document-meta>
</file>