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4 M. BALANDŽIO 10 D. ĮSAKYMO NR. 3-168 „DĖL ĮMONIŲ, TEIKIANČIŲ LAIVŲ AGENTAVIMO PASLAUGAS, ATESTAVIMO TAISYKLIŲ PATVIRTINIMO“ PAKEITIMO</text:p>
      <text:p text:style-name="P6"/>
      <text:p text:style-name="P7">2009 m. birželio 29 d. Nr. 3-298</text:p>
      <text:p text:style-name="P8">Vilnius</text:p>
      <text:p text:style-name="P9"/>
      <text:p text:style-name="P10"><text:span text:style-name="T11">Pakeičiu</text:span><text:s/>Įmonių, teikiančių laivų agentavimo paslaugas, atestavimo taisykles, patvirtintas Lietuvos Respublikos susisiekimo ministro 2004 m. balandžio 19 d. įsakymu Nr. 3-168 „Dėl Įmonių, teikiančių laivų agentavimo paslaugas, atestavimo taisyklių patvirtinimo“ (Žin., 2004, Nr.<text:s/><text:a xlink:href="https://www.e-tar.lt/portal/lt/legalAct/TAR.2776D13C47FF" office:target-frame-name="_blank" xlink:show="new"><text:span text:style-name="T12">60-2141</text:span></text:a>):</text:p>
      <text:p text:style-name="P13">1. Išdėstau 5.5 punktą taip:</text:p>
      <text:p text:style-name="P14">„5.5. pateikti VĮ Klaipėdos valstybinio jūrų uosto direkcijai 200 000 litų Lietuvos Respublikoje įregistruoto banko išduotą garantiją arba draudimo bendrovės išduotą laidavimo draudimą (vienam draudiminiam įvykiui), pagal kurį naudos gavėja nurodyta VĮ Klaipėdos valstybinio jūrų uosto direkcija;“.</text:p>
      <text:p text:style-name="P15">2. Papildau šiuo 5.6 punktu:</text:p>
      <text:p text:style-name="P16">„5.6. agentavimo įmonė, praėjus vieneriems metams po atestacijos, gali neteikti 5.5 punkte nurodytos banko garantijos arba draudimo bendrovės išduoto laidavimo draudimo, tačiau tokiu atveju laivo agentas iki laivo išplaukimo turi sumokėti 110 proc. preliminariai apskaičiuotų konkretaus laivo uosto rinkliavų ir pateikti VĮ Klaipėdos valstybinio jūrų uosto direkcijos Uosto priežiūros skyriui agentavimo įmonės atliktus preliminarius konkretaus laivo uosto rinkliavų skaičiavimus ir banko patvirtintą mokėjimo pavedimo kopiją;“.</text:p>
      <text:p text:style-name="P17">3. Papildau šiuo 5.7 punktu:</text:p>
      <text:p text:style-name="P18">„5.7. iki šio įsakymo įsigaliojimo pateikti ir galiojantys 200 000 litų laidavimo draudimai (vienam draudiminiam įvykiui) galioja iki juose nurodyto laikotarpio pabaigos“.</text:p>
      <text:p text:style-name="P19">4. Šis įsakymas įsigalioja 2009 m. rugpjūčio 1 d.</text:p>
      <text:p text:style-name="P20"/>
      <text:p text:style-name="P21"/>
      <text:p text:style-name="P22">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03-18T12:15:00Z</meta:creation-date>
    <dc:date>2015-03-18T12:15:00Z</dc:date>
    <meta:template xlink:href="Normal" xlink:type="simple"/>
    <meta:editing-cycles>2</meta:editing-cycles>
    <meta:editing-duration>PT0S</meta:editing-duration>
    <meta:document-statistic meta:page-count="1" meta:paragraph-count="17" meta:word-count="241" meta:character-count="1858" meta:row-count="65" meta:non-whitespace-character-count="1634"/>
  </office:meta>
</office:document-meta>
</file>