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font-style="italic" style:font-style-asian="italic" style:font-style-complex="italic" fo:color="#000000" fo:letter-spacing="-0.002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font-style="italic" style:font-style-asian="italic" style:font-style-complex="italic"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font-style="italic" style:font-style-asian="italic" style:font-style-complex="italic" fo:color="#000000"/>
    </style:style>
    <style:style style:name="T163" style:parent-style-name="DefaultParagraphFont" style:family="text">
      <style:text-properties fo:font-style="italic" style:font-style-asian="italic" style:font-style-complex="italic"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DIREKTORIAUS 2009 M. GEGUŽĖS 15 D. ĮSAKYMO Nr. 1S-49 „DĖL INFORMACIJOS APIE PLANUOJAMUS VYKDYTI VIEŠUOSIUS PIRKIMUS SKELBIMO CENTRINĖJE VIEŠŲJŲ PIRKIMŲ INFORMACINĖJE SISTEMOJE TVARKOS APRAŠO PATVIRTINIMO“ PAKEITIMO</text:p>
      <text:p text:style-name="P9"/>
      <text:p text:style-name="P10">2011 m. gruodžio 12 d. Nr. 1S-183</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09, Nr.<text:s/></text:span><text:a xlink:href="https://www.e-tar.lt/portal/lt/legalAct/TAR.BDE2B4AF963D" office:target-frame-name="_blank" xlink:show="new"><text:span text:style-name="T22">93-3986</text:span></text:a><text:span text:style-name="T23">; 2010, Nr.<text:s/></text:span><text:a xlink:href="https://www.e-tar.lt/portal/lt/legalAct/TAR.A91EE63FD1A6" office:target-frame-name="_blank" xlink:show="new"><text:span text:style-name="T24">25-1174</text:span></text:a><text:span text:style-name="T25">; 2011, Nr.<text:s/></text:span><text:a xlink:href="https://www.e-tar.lt/portal/lt/legalAct/TAR.E02E9F9B4BC7" office:target-frame-name="_blank" xlink:show="new"><text:span text:style-name="T26">2-36</text:span></text:a><text:span text:style-name="T27">, Nr.<text:s/></text:span><text:a xlink:href="https://www.e-tar.lt/portal/lt/legalAct/TAR.0F96E989FB81" office:target-frame-name="_blank" xlink:show="new"><text:span text:style-name="T28">123-5813</text:span></text:a><text:span text:style-name="T29">) 7 straipsnio 1 dalimi, 8 straipsnio 2 dalies 1 punktu ir 10 straipsnio 5 dalimi,</text:span></text:p>
      <text:p text:style-name="P30"><text:span text:style-name="T31">pakeičiu</text:span><text:span text:style-name="T32"><text:s/>Viešųjų pirkimų tarnybos direktoriaus 2009 m. gegužės 15 d. įsakymą Nr. 1S-49 „Dėl Informacijos apie planuojamus vykdyti viešuosius pirkimus skelbimo Centrinėje viešųjų pirkimų informacinėje sistemoje tvarkos aprašo patvirtinimo“ (Žin., 2009, Nr.<text:s/></text:span><text:a xlink:href="https://www.e-tar.lt/portal/lt/legalAct/TAR.0CEE03C2B442" office:target-frame-name="_blank" xlink:show="new"><text:span text:style-name="T33">60-2396</text:span></text:a><text:span text:style-name="T34">; 2011, Nr.<text:s/></text:span><text:a xlink:href="https://www.e-tar.lt/portal/lt/legalAct/TAR.46FF2B015791" office:target-frame-name="_blank" xlink:show="new"><text:span text:style-name="T35">25-1249</text:span></text:a><text:span text:style-name="T36">) ir išdėstau jį nauja redakcija:</text:span></text:p>
      <text:p text:style-name="P37"/>
      <text:p text:style-name="P38"><text:span text:style-name="T39">„VIEŠŲJŲ PIRKIMŲ TARNYBOS</text:span></text:p>
      <text:p text:style-name="P40">DIREKTORIUS</text:p>
      <text:p text:style-name="P41"/>
      <text:p text:style-name="P42">ĮSAKYMAS</text:p>
      <text:p text:style-name="P43"><text:span text:style-name="T44">DĖL INFORMACIJOS APIE PLANUOJAMUS VYKDYTI VIEŠUOSIUS PIRKIMUS SKELBIMO CENTRINĖJE VIEŠŲJŲ PIRKIMŲ INFORMACINĖJE SISTEMOJE TVARKOS APRAŠO PATVIRTINIMO</text:span></text:p>
      <text:p text:style-name="P45"/>
      <text:p text:style-name="P46"><text:span text:style-name="T47">Vadovaudamasis Lietuvos Respublikos viešųjų pirkimų įstatymo (Žin., 1996, Nr.<text:s/></text:span><text:a xlink:href="https://www.e-tar.lt/portal/lt/legalAct/TAR.C54AFFAA7622" office:target-frame-name="_blank" xlink:show="new"><text:span text:style-name="T48">84-2000</text:span></text:a><text:span text:style-name="T49">; 2006, Nr.<text:s/></text:span><text:a xlink:href="https://www.e-tar.lt/portal/lt/legalAct/TAR.C0DE35FFA738" office:target-frame-name="_blank" xlink:show="new"><text:span text:style-name="T50">4-102</text:span></text:a><text:span text:style-name="T51">; 2008, Nr.<text:s/></text:span><text:a xlink:href="https://www.e-tar.lt/portal/lt/legalAct/TAR.81433CB2B6DF" office:target-frame-name="_blank" xlink:show="new"><text:span text:style-name="T52">81-3179</text:span></text:a><text:span text:style-name="T53">; 2009, Nr.<text:s/></text:span><text:a xlink:href="https://www.e-tar.lt/portal/lt/legalAct/TAR.BDE2B4AF963D" office:target-frame-name="_blank" xlink:show="new"><text:span text:style-name="T54">93-3986</text:span></text:a><text:span text:style-name="T55">; 2010, Nr.<text:s/></text:span><text:a xlink:href="https://www.e-tar.lt/portal/lt/legalAct/TAR.A91EE63FD1A6" office:target-frame-name="_blank" xlink:show="new"><text:span text:style-name="T56">25-1174</text:span></text:a><text:span text:style-name="T57">; 2011, Nr.<text:s/></text:span><text:a xlink:href="https://www.e-tar.lt/portal/lt/legalAct/TAR.E02E9F9B4BC7" office:target-frame-name="_blank" xlink:show="new"><text:span text:style-name="T58">2-36</text:span></text:a><text:span text:style-name="T59">, Nr.<text:s/></text:span><text:a xlink:href="https://www.e-tar.lt/portal/lt/legalAct/TAR.0F96E989FB81" office:target-frame-name="_blank" xlink:show="new"><text:span text:style-name="T60">123-5813</text:span></text:a><text:span text:style-name="T61">) 7 straipsnio 1 dalimi, 8 straipsnio 2 dalies 1 punktu ir 10 straipsnio 5 dalimi:<text:s/></text:span></text:p>
      <text:p text:style-name="P62"><text:span text:style-name="T63">1</text:span><text:span text:style-name="T64">.<text:s/></text:span><text:span text:style-name="T65">Tvirtinu</text:span><text:span text:style-name="T66"><text:s/>Informacijos apie planuojamus vykdyti viešuosius pirkimus skelbimo Centrinėje viešųjų pirkimų informacinėje sistemoje tvarkos aprašą (pridedama).<text:s/></text:span></text:p>
      <text:p text:style-name="P67"><text:span text:style-name="T68">2</text:span><text:span text:style-name="T69">.<text:s/></text:span><text:span text:style-name="T70">Nustata</text:span><text:span text:style-name="T71">u, kad šis įsakymas įsigalioja 2012 m. sausio 1 d.“</text:span></text:p>
      <text:p text:style-name="P72"/>
      <text:p text:style-name="P73"/>
      <text:p text:style-name="P74"/>
      <text:p text:style-name="P75"><text:span text:style-name="T76">Direktorius<text:s/></text:span><text:span text:style-name="T77"><text:tab/>Žydrūnas Plytnikas</text:span></text:p>
      <text:soft-page-break/>
      <text:p text:style-name="P78"><text:span text:style-name="T79">PATVIRTINTA</text:span></text:p>
      <text:p text:style-name="P80">Viešųjų pirkimų tarnybos direktoriaus<text:s/></text:p>
      <text:p text:style-name="P81">2009 m. gegužės 15 d. įsakymu Nr. 1S-49<text:s/></text:p>
      <text:p text:style-name="P82">(Viešųjų pirkimų tarnybos direktoriaus<text:s/></text:p>
      <text:p text:style-name="P83">2011 m. gruodžio 12 d. įsakymo<text:s/></text:p>
      <text:p text:style-name="P84">Nr. 1S-183 redakcija)</text:p>
      <text:p text:style-name="P85"/>
      <text:p text:style-name="P86"><text:span text:style-name="T87">INFORMACIJOS APIE PLANUOJAMUS VYKDYTI VIEŠUOSIUS PIRKIMUS SKELBIMO CENTRINĖJE VIEŠŲJŲ PIRKIMŲ INFORMACINĖJE SISTEMOJE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Informacijos apie planuojamus vykdyti viešuosius pirkimus skelbimo Centrinėje viešųjų pirkimų informacinėje sistemoje tvarkos aprašas (toliau – Tvarkos aprašas) reglamentuoja Lietuvos Respublikos viešųjų pirkimų įstatymo (Žin., 1996, Nr.<text:s/></text:span><text:a xlink:href="https://www.e-tar.lt/portal/lt/legalAct/TAR.C54AFFAA7622" office:target-frame-name="_blank" xlink:show="new"><text:span text:style-name="T97">84-2000</text:span></text:a><text:span text:style-name="T98">; 2006, Nr.<text:s/></text:span><text:a xlink:href="https://www.e-tar.lt/portal/lt/legalAct/TAR.C0DE35FFA738" office:target-frame-name="_blank" xlink:show="new"><text:span text:style-name="T99">4-102</text:span></text:a><text:span text:style-name="T100">; 2009, Nr.<text:s/></text:span><text:a xlink:href="https://www.e-tar.lt/portal/lt/legalAct/TAR.BDE2B4AF963D" office:target-frame-name="_blank" xlink:show="new"><text:span text:style-name="T101">93-3986</text:span></text:a><text:span text:style-name="T102">; 2011, Nr.<text:s/></text:span><text:a xlink:href="https://www.e-tar.lt/portal/lt/legalAct/TAR.E02E9F9B4BC7" office:target-frame-name="_blank" xlink:show="new"><text:span text:style-name="T103">2-36</text:span></text:a><text:span text:style-name="T104">; ) (toliau – Viešųjų pirkimų įstatymas) 4 straipsnyje nurodytos perkančiosios organizacijos, išskyrus Lietuvos Respublikos diplomatines atstovybes, konsulines įstaigas užsienyje ir Lietuvos Respublikos atstovybes prie tarptautinių organizacijų (toliau – perkančioji organizacija), planuojamų vykdyti viešųjų pirkimų (toliau – pirkimai), taip pat pirkimų, kuriuos ketina vykdyti vadovaudamosi Viešųjų pirkimų įstatymo 10 straipsnio 5 dalimi, suvestinės (toliau – Suvestinė) ir jos pakeitimų, pirkimų, išskyrus mažos vertės pirkimų, techninių specifikacijų projektų (toliau – Techninių specifikacijų projektai) paskelbimo Centrinėje viešųjų pirkimų informacinėje sistemoje (toliau – CVP IS) ir dėl Techninių specifikacijų projektų gautų pastabų ir pasiūlymų nagrinėjimo tvarką.</text:span></text:p>
      <text:p text:style-name="P105"><text:span text:style-name="T106">2</text:span><text:span text:style-name="T107">. Tvarkos apraše vartojamos sąvokos atitinka Viešųjų pirkimų įstatyme vartojamas sąvokas.</text:span></text:p>
      <text:p text:style-name="P108"/>
      <text:p text:style-name="P109"><text:span text:style-name="T110">II</text:span><text:span text:style-name="T111">.<text:s/></text:span><text:span text:style-name="T112">SUVESTINĖS INFORMACIJA IR PASKELBIMAS</text:span></text:p>
      <text:p text:style-name="P113"/>
      <text:p text:style-name="P114"><text:span text:style-name="T115">3</text:span><text:span text:style-name="T116">. Perkančioji organizacija CVP IS skelbia Suvestinę apie visus viešuosius pirkimus, tarp jų mažos vertės viešuosius pirkimus ir sudaromus vidaus sandorius, nustatytus Viešųjų pirkimų įstatymo 10 straipsnio 5 dalimi.</text:span></text:p>
      <text:p text:style-name="P117"><text:span text:style-name="T118">4</text:span><text:span text:style-name="T119">. Perkančioji organizacija Suvestinę rengia ir skelbia naudodamasi CVP IS priemonėmis. CVP IS paslaugomis gali naudotis tiktai CVP IS registruotos perkančiosios organizacijos.<text:s/></text:span><text:span text:style-name="T120">/Suvestinės duomenys, jų pakeitimai, patikslinimai ir papildymai pateikiami adresu https://pirkimai.eviesiejipirkimai.lt/. Iš funkcijų sąrašo išsirenkama „Planuojami pirkimai“, atsivėrusiame naujame lange „Planuojami pirkimai“ spaudžiamas mygtukas „Naujas“, tuomet lange „Planuojamas pirkimas“ pateikiami duomenys apie planuojamą pirkimą naudojantis 5 punkte pateiktomis rekomendacijomis. Norint paskelbti planuojamo pirkimo įrašą, lange „Planuojami pirkimai“ spaudžiamas mygtukas „Paskelbti“. Norint pašalinti planuojamo pirkimo įrašą, lange „Planuojami pirkimai“ pažymimas pageidaujamas pašalinti įrašas ir spaudžiamas mygtukas „Ištrinti“. Norint pakeisti planuojamo pirkimo sukurtą įrašą, lange „Planuojami pirkimai“ pasirenkamas pageidaujamas pakeisti pavadinimas, atsidariusiame lange koreguojama informacija, po to išsaugoma./</text:span></text:p>
      <text:p text:style-name="P121"><text:span text:style-name="T122">5</text:span><text:span text:style-name="T123">. Suvestinėje nurodoma:</text:span></text:p>
      <text:p text:style-name="P124"><text:span text:style-name="T125">5.1</text:span><text:span text:style-name="T126">. perkančiosios organizacijos pavadinimas, adresas ir kontaktiniai duomenys;<text:s/></text:span><text:span text:style-name="T127">/CVP IS šių duomenų įvesti nereikia – CVP IS juos skelbia automatiškai./</text:span></text:p>
      <text:p text:style-name="P128"><text:span text:style-name="T129">5.2</text:span><text:span text:style-name="T130">. pirkimo objekto pavadinimas, rūšis (prekės, paslaugos ar darbai), kodas pagal Bendrąjį viešųjų pirkimų žodyną, patvirtintą Europos Parlamento ir Tarybos 2002 m. lapkričio 5 d. reglamentu (EB) Nr. 2195/2002 dėl bendro viešųjų pirkimų žodyno (OL<text:s/></text:span><text:span text:style-name="T131">2002</text:span><text:span text:style-name="T132"><text:s/></text:span><text:soft-page-break/><text:span text:style-name="T133">specialusis leidimas,</text:span><text:span text:style-name="T134"><text:s/>6 skyrius, 5 tomas, p. 1) (su paskutiniais pakeitimais, padarytais Komisijos 2007 m. lapkričio 28 d. reglamento (EB) Nr. 213/2008, iš dalies keičiančio Europos Parlamento ir Tarybos reglamentą (EB) Nr. 2195/2002 dėl bendro viešųjų pirkimų žodyno (CPV) ir Europos Parlamento ir Tarybos direktyvas 2004/17/EB ir 2004/18/EB dėl viešųjų pirkimų tvarkos, kad CPV būtų atnaujintas (OL 2008 L 74, p. 1), (toliau – BVPŽ), papildomi BVPŽ kodai, jeigu tokių yra, paslaugos kategorija.<text:s/></text:span></text:p>
      <text:p text:style-name="P135"><text:span text:style-name="T136">5.3</text:span><text:span text:style-name="T137">. numatomas kiekis ar apimtis;<text:s/></text:span><text:span text:style-name="T138">/Rekomenduojama nurodyti apimtį litais be pridėtinės vertės mokesčio. Jeigu neįmanoma nurodyti tikslios pirkimo apimties arba kiekio, rekomenduojama nurodyti preliminarius kiekius ar apimtis. Matavimo vienetai turi būti nurodomi tiksliai ir aiškiai, nustatant jų trumpinius, pavyzdžiui, numatomą apimtį litais, nurodyti trumpinį „Lt“; numatomą kiekį tonomis, nurodyti trumpinį „t“./</text:span></text:p>
      <text:p text:style-name="P139"><text:span text:style-name="T140">5.4</text:span><text:span text:style-name="T141">. ketinamos sudaryti pirkimo sutarties trukmė (su pratęsimais);<text:s/></text:span><text:span text:style-name="T142">/Numatoma sutarties trukmė nurodoma mėnesiais ir (ar) dienomis, arba numatoma sutarties pabaigos data./</text:span></text:p>
      <text:p text:style-name="P143"><text:span text:style-name="T144">5.5</text:span><text:span text:style-name="T145">. numatoma pirkimo pradžia;<text:s/></text:span><text:span text:style-name="T146">/Lauke „Numatoma pradžios data“ nurodoma: metai, mėnuo, diena. Nežinant konkrečios pirkimo pradžios datos, lauke „Numatomas ketvirtis“ nurodomas ketvirtis. Lauke „Pastabos“ galima pateikti informaciją, kad bus atliekami nuolatiniai pirkimai metų laikotarpiu./</text:span></text:p>
      <text:p text:style-name="P147"><text:span text:style-name="T148">5.6</text:span><text:span text:style-name="T149">. ar pirkimas bus atliekamas pagal Viešųjų pirkimų įstatymo 10 straipsnio 5 dalies nuostatas;<text:s/></text:span><text:span text:style-name="T150">/Ši informacija pažymima lauke „Pirkimas bus atliekamas pagal VPĮ 10 str. 5 d.“. Šiuo atveju Tvarkos aprašo 5.7–5.12 punktuose nurodyta informacija Suvestinėje neteikiama./</text:span></text:p>
      <text:p text:style-name="P151"><text:span text:style-name="T152">5.7</text:span><text:span text:style-name="T153">. ar pirkimas bus atliekamas centralizuotai, naudojantis viešosios įstaigos Centrinės projektų valdymo agentūros, atliekančios centrinės perkančiosios organizacijos funkcijas, elektroniniu katalogu;</text:span><text:span text:style-name="T154"><text:s/>/Ši informacija pažymima lauke „Pirkimas bus atliekamas naudojantis CPO katalogu“. Šiuo atveju Tvarkos aprašo 5.6, 5.8–5.12 punktuose nurodyta informacija Suvestinėje neteikiama./<text:s/></text:span></text:p>
      <text:p text:style-name="P155"><text:span text:style-name="T156">5.8</text:span><text:span text:style-name="T157">. ar pirkimas bus elektroninis ir atliekamas CVP IS priemonėmis;<text:s/></text:span><text:span text:style-name="T158">/Ši informacija pažymima lauke „Pirkimas bus atliekamas CVP IS priemonėmis“./</text:span></text:p>
      <text:p text:style-name="P159"><text:span text:style-name="T160">5.9</text:span><text:span text:style-name="T161">. ar pirkimas bus atliekamas pagal Viešųjų pirkimų įstatymo 13 straipsnio nuostatas;</text:span><text:span text:style-name="T162"><text:s/>/</text:span><text:span text:style-name="T163">Ši informacija pažymima lauke „Pirkimas bus atliekamas pagal Viešųjų pirkimų įstatymo 13 straipsnio nuostatas./</text:span></text:p>
      <text:p text:style-name="P164"><text:span text:style-name="T165">5.10</text:span><text:span text:style-name="T166">. ar pirkimas bus atliekamas pagal Viešųjų pirkimų įstatymo 91 straipsnio nuostatas;</text:span><text:span text:style-name="T167"><text:s/>/Ši informacija pažymima lauke „Pirkimas bus atliekamas pagal Viešųjų pirkimų įstatymo 91 straipsnio nuostatas“./</text:span></text:p>
      <text:p text:style-name="P168"><text:span text:style-name="T169">5.11</text:span><text:span text:style-name="T170">.<text:s/></text:span><text:span text:style-name="T171">ar pirkimui bus taikomi žaliesiems pirkimams Lietuvos Respublikos aplinkos ministerijos nustatyti aplinkos apsaugos kriterijai;</text:span><text:span text:style-name="T172"><text:s/>/Ši informacija pažymima lauke „Pirkimui bus taikomi aplinkos apsaugos kriterijai“./</text:span></text:p>
      <text:p text:style-name="P173"><text:span text:style-name="T174">5.12</text:span><text:span text:style-name="T175">. pirkimo būdas; /</text:span><text:span text:style-name="T176">Jeigu iš CVP IS siūlomų pirkimo būdų perkančiajai organizacijai nė vienas netinka, lauke „Pirkimo būdo (procedūros) pavadinimas“ pasirenkama reikšmė „Kitas“ ir žemiau atsidariusiame naujame laukelyje įrašomas pirkimo būdas./</text:span></text:p>
      <text:p text:style-name="P177"><text:span text:style-name="T178">6</text:span><text:span text:style-name="T179">. Perkančioji organizacija Suvestinę skelbia kasmet, ne vėliau kaip iki kovo 15 dienos</text:span><text:span text:style-name="T180">. /Organizacijai, tapusiai perkančiąja organizacija einamųjų biudžetinių metų laikotarpiu, rekomenduojama Suvestinę skelbti likusiam biudžetinių metų laikotarpiui./</text:span><text:span text:style-name="T181"><text:s/>Atsiradus poreikiui patikslinti einamaisiais biudžetiniais metais planuojamų vykdyti viešųjų pirkimų planus, Suvestinės pakeitimus paskelbtoje Suvestinėje perkančioji organizacija skelbia nedelsdama. Technines ar gramatines klaidas paskelbtoje Suvestinėje perkančioji organizacija gali taisyti visais atvejais, tačiau ji turi užtikrinti, kad šie pakeitimai nepakeis pateiktos informacijos turinio. Ankstesniais metais paskelbtos Suvestinės iš CVP IS negali būti pašalinamos.</text:span><text:span text:style-name="T182"><text:s/>/Suvestinė einamiesiems biudžetiniams metams rengiama naujai, o ne keičiant praėjusių metų Suvestinės duomenis./</text:span></text:p>
      <text:p text:style-name="P183"><text:span text:style-name="T184">7</text:span><text:span text:style-name="T185">. Paskelbtos Suvestinės nereikia keisti, jeigu dėl perkančiosios organizacijos nenumatytų aplinkybių iškyla poreikis ypač skubiai vykdyti Suvestinėje nenurodytą viešąjį pirkimą arba kai konkretaus pirkimo metu keičiasi informacija, kuri apie šį pirkimą nurodyta Suvestinėje.</text:span></text:p>
      <text:p text:style-name="P186"><text:span text:style-name="T187">8</text:span><text:span text:style-name="T188">. Perkančioji organizacija Suvestinėje nurodytą informaciją papildomai skelbia savo tinklalapyje, jei toks yra, taip pat sudaro kitas galimybes susipažinti su Suvestine.</text:span></text:p>
      <text:p text:style-name="P189"/>
      <text:p text:style-name="P190"><text:span text:style-name="T191">III</text:span><text:span text:style-name="T192">.<text:s/></text:span><text:span text:style-name="T193">TECHNINIŲ SPECIFIKACIJŲ PROJEKTŲ SKELBIMAS IR PASTABŲ BEI PASIŪLYMŲ DĖL ŠIŲ PROJEKTŲ ĮVERTINIMAS</text:span></text:p>
      <text:p text:style-name="P194"/>
      <text:p text:style-name="P195"><text:span text:style-name="T196">9</text:span><text:span text:style-name="T197">. Perkančioji organizacija CVP IS iš anksto skelbia pirkimų, išskyrus mažos vertės pirkimų, techninių specifikacijų projektus ir jų pakeitimus, patikslinimus bei papildymus.</text:span></text:p>
      <text:p text:style-name="P198"><text:span text:style-name="T199">10</text:span><text:span text:style-name="T200">. Perkančioji organizacija Techninių specifikacijų projektą (elektroninę dokumento formą arba skaitmeninę jo kopiją) skelbia naudodamasi CVP IS priemonėmis. Techninių specifikacijų projektą turi teisę skelbti CVP IS registruotos perkančiosios organizacijos naudotojas.<text:s/></text:span><text:span text:style-name="T201">/Techninių specifikacijų projektai, jų pakeitimai, patikslinimai bei papildymai pateikiami adresu https://pirkimai.eviesiejipirkimai.lt/. Per funkcijų sąrašo „Mano pirkimai“ eilutę patenkama į langą „Mano pirkimai“, kuriame spaudžiamas mygtukas „Sukurti pirkimą“. Tuomet lange „Pirkimas“ užpildomas laukas „Pirkimo pavadinimas“. „Pirkimas vykdomas pagal nustatytą pirkimo būdą“ lauko sąraše pasirenkamas šablonas „Techninių specifikacijų projektas“. Išsaugojus šiuos duomenis, lange „Darbų sąrašas“ pakanka užpildyti eilučių „Pirkimo procedūros datos“ (nurodant Techninės specifikacijos projekto paskelbimo datą ir datą, iki kada priimamos pastabos bei siūlymai dėl Techninės specifikacijos projekto. Datą, kada Techninių specifikacijų projektas bus paskelbtas, renkasi pati perkančioji organizacija. Suėjus šiai datai Techninės specifikacijos projektas iš karto skelbiamas www.cvpp.lt) ir „Prisegti pirkimo dokumentai“ (prisegamas pateikiamas Techninės specifikacijos projektas ir spaudžiama „Rodyti viešai“, taip pažymima, kad tai viešas dokumentas) langus. Atkreipiamas dėmesys, kad negali būti nurodoma atgalinė Techninių specifikacijų projekto paskelbimo data, pavyzdžiui, perkančiajai organizacijai skelbiant lapkričio 16 d. Techninių specifikacijų projektą, tačiau nurodant lapkričio 15 d. paskelbimo datą, Techninių specifikacijų projektas www.cvpp.lt nebus paskelbtas./</text:span></text:p>
      <text:p text:style-name="P202"><text:span text:style-name="T203">11</text:span><text:span text:style-name="T204">. Perkančioji organizacija Techninių specifikacijų projektuose nurodytą informaciją papildomai skelbia savo tinklalapyje, jei toks yra, taip pat sudaro kitas galimybes susipažinti su Techninių specifikacijų projektais.</text:span></text:p>
      <text:p text:style-name="P205"><text:span text:style-name="T206">12</text:span><text:span text:style-name="T207">. Techninių specifikacijų projektai skelbiami ne vėliau kaip 10 kalendorinių dienų iki numatomo pirkimo pradžios. Paskelbtuose Techninių specifikacijų projektuose perkančioji organizacija gali taisyti technines ar gramatines klaidas neatsižvelgdama į pirkimo pradžios momentą. Kai pirkimai vykdomi taikant dinaminę pirkimo sistemą, Techninių specifikacijų projektai gali būti skelbiami ne iki paskelbimo apie dinaminę pirkimo sistemą, o likus ne mažiau kaip 10 kalendorinių dienų iki pirmojo (taip pat, jei reikia, kiekvieno kito) konkretaus pirkimo pagal dinaminę pirkimo sistemą pradžios.</text:span><text:span text:style-name="T208"><text:s/></text:span><text:span text:style-name="T209">Vykdydama pirkimus vadovaujantis Viešųjų pirkimų įstatymo 56 straipsnio 1 dalies 1, 2 ar 4 punktais, 73 straipsnio 1 dalies 1, 4 ar 5 punktais, 92 straipsnio 3 dalies 1–3 punktais, perkančioji organizacija turi teisę paskelbti techninių specifikacijų projektus likus mažiau nei 10 kalendorinių dienų iki pirkimo pradžios.<text:s/></text:span></text:p>
      <text:p text:style-name="P210"><text:span text:style-name="T211">13</text:span><text:span text:style-name="T212">. Perkančioji organizacija nurodo terminą (datą ir laiką), iki kurio tiekėjai gali pateikti perkančiajai organizacijai savo pastabas ir pasiūlymus dėl paskelbtų Techninių specifikacijų projektų. Pastabas ir pasiūlymus dėl paskelbtų Techninių specifikacijų projektų gali teikti pavieniai tiekėjai, tiekėjų grupės, asociacijos ir kiti suinteresuoti asmenys.<text:s/></text:span><text:span text:style-name="T213">/Rekomenduojama perkančiajai organizacijai nustatyti, kad pasiūlymai ir pastabos, taip pat atsakymai į juos dėl paskelbtos Techninės specifikacijos projekto teikiami ne tik CVP IS susirašinėjimo priemonėmis, bet ir paštu, faksu, elektroniniu paštu ar kitais perkančiosios organizacijos nustatytais būdais, kadangi CVP IS susirašinėjimo priemonėmis teikti pastabas ir pasiūlymus gali tik CVP IS registruoti tiekėjai./<text:s/></text:span></text:p>
      <text:p text:style-name="P214"><text:span text:style-name="T215">14</text:span><text:span text:style-name="T216">. Perkančioji organizacija, gavusi pastabas ir pasiūlymus dėl paskelbtų Techninių specifikacijų projektų, privalo juos išnagrinėti, įvertinti pateiktų pastabų ir pasiūlymų svarbą, atitiktį Viešųjų pirkimų įstatymo ir kitų teisės aktų reikalavimams ir nedelsdama raštu<text:s/></text:span><text:soft-page-break/><text:span text:style-name="T217">informuoti juos pateikusius suinteresuotus asmenis apie savo sprendimą. Perkančioji organizacija sprendimą dėl pateiktų pastabų ir pasiūlymų turi priimti ne vėliau kaip iki pirkimo pradžios.</text:span></text:p>
      <text:p text:style-name="P218"><text:span text:style-name="T219">15</text:span><text:span text:style-name="T220">. Perkančiajai organizacijai gavus pastabas ir pasiūlymus dėl Techninių specifikacijų projekto, perkančiosios organizacijos vadovas gali sudaryti komisiją jiems nagrinėti arba pavesti pastabų ir pasiūlymų nagrinėjimą viešojo pirkimo komisijai, sudarytai tam pirkimui atlikti.</text:span></text:p>
      <text:p text:style-name="P221"><text:span text:style-name="T222">16</text:span><text:span text:style-name="T223">. Esant poreikiui, kai pirkimo objektas ypač sudėtingas, reikalaujantis specialių žinių, perkančioji organizacija pasiūlymams ir pastaboms įvertinti gali pasitelkti ekspertus. Apie tai perkančioji organizacija informuoja pastabas ar pasiūlymus pateikusius suinteresuotus asmenis.</text:span></text:p>
      <text:p text:style-name="P224"><text:span text:style-name="T225">17</text:span><text:span text:style-name="T226">. Nusprendusi pritarti pastaboms ar pasiūlymams perkančioji organizacija gali, tačiau neprivalo paskelbti pakeistą Techninių specifikacijų projektą. Skelbti pakeistą Techninių specifikacijų projektą galima nesilaikant šio aprašo 12 punkte nustatyto 10 dienų iki numatomo pirkimo pradžios termino.</text:span></text:p>
      <text:p text:style-name="P227"/>
      <text:p text:style-name="P228"><text:span text:style-name="T229">IV</text:span><text:span text:style-name="T230">.<text:s/></text:span><text:span text:style-name="T231">BAIGIAMOSIOS NUOSTATOS</text:span></text:p>
      <text:p text:style-name="P232"/>
      <text:p text:style-name="P233"><text:span text:style-name="T234">18</text:span><text:span text:style-name="T235">. Perkančioji organizacija užtikrina CVP IS ir perkančiosios organizacijos tinklalapyje paskelbtos informacijos apie planuojamus vykdyti pirkimus, Techninių specifikacijų projektų turinio tapatumą.</text:span></text:p>
      <text:p text:style-name="P236"><text:span text:style-name="T237">19</text:span><text:span text:style-name="T238">. Už CVP IS paskelbtos informacijos apie planuojamus vykdyti pirkimus, Techninių specifikacijų projektų turinio teisingumą, taip pat už šios informacijos turinio atitiktį Viešųjų pirkimų įstatymo, kitų teisės aktų reikalavimams atsako perkančioji organizacija.</text:span></text:p>
      <text:p text:style-name="P239"><text:span text:style-name="T240">20</text:span><text:span text:style-name="T241">. Skelbdama informaciją apie planuojamus vykdyti pirkimus, Techninių specifikacijų projektus, Viešųjų pirkimų tarnyba netikrina jos turinio ir neatlieka jokio šios informacijos turinio tikslinimo ar taisymo. Tačiau tai iš Viešųjų pirkimų tarnybos neatima teisės pareikšti pastabas perkančiajai organizacijai dėl paskelbtos informacijos apie planuojamus vykdyti pirkimus, Techninių specifikacijų projekto, jos papildymų, patikslinimų turinio atitikties Viešųjų pirkimų įstatymo, kitų teisės aktų reikalavimams.</text:span></text:p>
      <text:p text:style-name="P242"><text:span text:style-name="T243">21</text:span><text:span text:style-name="T244">. Informacijos apie planuojamus vykdyti pirkimus, Techninių specifikacijų projekto paskelbimo diena yra paskelbimo CVP IS data.</text:span></text:p>
      <text:p text:style-name="P245"><text:span text:style-name="T2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CLUSadmin</dc:creator>
    <meta:creation-date>2016-10-05T12:21:00Z</meta:creation-date>
    <dc:date>2016-10-05T12:21:00Z</dc:date>
    <meta:template xlink:href="Normal.dotm" xlink:type="simple"/>
    <meta:editing-cycles>2</meta:editing-cycles>
    <meta:editing-duration>PT0S</meta:editing-duration>
    <meta:document-statistic meta:page-count="5" meta:paragraph-count="285" meta:word-count="2050" meta:character-count="17120" meta:row-count="548" meta:non-whitespace-character-count="15355"/>
  </office:meta>
</office:document-meta>
</file>