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text-position="super 62.5%"/>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margin-left="1.5in" fo:text-indent="-1.1062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text-position="super 62.5%"/>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keep-together="alway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position="super 62.5%"/>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T427" style:parent-style-name="DefaultParagraphFont" style:family="text">
      <style:text-properties fo:color="#000000" style:text-position="super 62.5%"/>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text-position="super 62.5%"/>
    </style:style>
    <style:style style:name="T456" style:parent-style-name="DefaultParagraphFont" style:family="text">
      <style:text-properties fo:color="#000000"/>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T465" style:parent-style-name="DefaultParagraphFont" style:family="text">
      <style:text-properties fo:color="#000000" style:text-position="super 62.5%"/>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T469" style:parent-style-name="DefaultParagraphFont" style:family="text">
      <style:text-properties fo:color="#000000" style:text-position="super 62.5%"/>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T481" style:parent-style-name="DefaultParagraphFont" style:family="text">
      <style:text-properties fo:color="#000000" style:text-position="super 62.5%"/>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T489" style:parent-style-name="DefaultParagraphFont" style:family="text">
      <style:text-properties fo:color="#000000" style:text-position="super 62.5%"/>
    </style:style>
    <style:style style:name="T490" style:parent-style-name="DefaultParagraphFont" style:family="text">
      <style:text-properties fo:color="#000000"/>
    </style:style>
    <style:style style:name="T491" style:parent-style-name="DefaultParagraphFont" style:family="text">
      <style:text-properties fo:color="#000000" style:text-position="super 62.5%"/>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T495" style:parent-style-name="DefaultParagraphFont" style:family="text">
      <style:text-properties fo:color="#000000" style:text-position="super 62.5%"/>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super 62.5%"/>
    </style:style>
    <style:style style:name="T499" style:parent-style-name="DefaultParagraphFont" style:family="text">
      <style:text-properties fo:color="#000000"/>
    </style:style>
    <style:style style:name="T500" style:parent-style-name="DefaultParagraphFont" style:family="text">
      <style:text-properties fo:color="#000000" style:text-position="super 62.5%"/>
    </style:style>
    <style:style style:name="T501" style:parent-style-name="DefaultParagraphFont" style:family="text">
      <style:text-properties fo:color="#000000"/>
    </style:style>
    <style:style style:name="T502" style:parent-style-name="DefaultParagraphFont" style:family="text">
      <style:text-properties fo:color="#000000" style:text-position="super 62.5%"/>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text-position="super 62.5%"/>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T516" style:parent-style-name="DefaultParagraphFont" style:family="text">
      <style:text-properties fo:color="#000000" style:text-position="super 62.5%"/>
    </style:style>
    <style:style style:name="T517" style:parent-style-name="DefaultParagraphFont" style:family="text">
      <style:text-properties fo:color="#000000"/>
    </style:style>
    <style:style style:name="T518" style:parent-style-name="DefaultParagraphFont" style:family="text">
      <style:text-properties fo:color="#000000" style:text-position="super 62.5%"/>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T529" style:parent-style-name="DefaultParagraphFont" style:family="text">
      <style:text-properties fo:color="#000000" style:text-position="super 62.5%"/>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text-position="super 62.5%"/>
    </style:style>
    <style:style style:name="T535" style:parent-style-name="DefaultParagraphFont" style:family="text">
      <style:text-properties fo:color="#000000"/>
    </style:style>
    <style:style style:name="T536" style:parent-style-name="DefaultParagraphFont" style:family="text">
      <style:text-properties fo:color="#000000" style:text-position="super 62.5%"/>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style:text-properties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font-style="italic" style:font-style-asian="italic" style:font-style-complex="italic" fo:color="#000000"/>
    </style:style>
    <style:style style:name="P542" style:parent-style-name="Normal" style:family="paragraph">
      <style:paragraph-properties fo:widows="0" fo:orphans="0" fo:text-align="justify"/>
      <style:text-properties fo:color="#000000" fo:hyphenate="false"/>
    </style:style>
    <style:style style:name="P543" style:parent-style-name="Normal" style:family="paragraph">
      <style:paragraph-properties fo:widows="0" fo:orphans="0" fo:text-align="justify"/>
      <style:text-properties fo:color="#000000" fo:hyphenate="false"/>
    </style:style>
    <style:style style:name="P5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5" style:parent-style-name="Normal" style:family="paragraph">
      <style:paragraph-properties fo:widows="0" fo:orphans="0"/>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break-before="page" fo:text-indent="3.543in"/>
      <style:text-properties fo:hyphenate="false"/>
    </style:style>
    <style:style style:name="T549" style:parent-style-name="DefaultParagraphFont" style:family="text">
      <style:text-properties fo:color="#000000"/>
    </style:style>
    <style:style style:name="P550" style:parent-style-name="Normal" style:family="paragraph">
      <style:paragraph-properties fo:widows="0" fo:orphans="0" fo:text-indent="3.543in"/>
      <style:text-properties fo:color="#000000" fo:hyphenate="false"/>
    </style:style>
    <style:style style:name="P551" style:parent-style-name="Normal" style:family="paragraph">
      <style:paragraph-properties fo:widows="0" fo:orphans="0" fo:text-indent="3.543in"/>
      <style:text-properties fo:color="#000000" fo:hyphenate="false"/>
    </style:style>
    <style:style style:name="P552" style:parent-style-name="Normal" style:family="paragraph">
      <style:paragraph-properties fo:widows="0" fo:orphans="0" fo:text-indent="3.543in"/>
      <style:text-properties fo:color="#000000" fo:hyphenate="false"/>
    </style:style>
    <style:style style:name="P553" style:parent-style-name="Normal" style:family="paragraph">
      <style:paragraph-properties fo:widows="0" fo:orphans="0" fo:text-indent="3.543in"/>
      <style:text-properties fo:color="#000000"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color="#000000"/>
    </style:style>
  </office:automatic-styles>
  <office:body>
    <office:text text:use-soft-page-breaks="true">
      <text:p text:style-name="P1"><text:span text:style-name="T6"/><text:span text:style-name="T7">LIETUVOS RESPUBLIKOS ADMINISTRACINIŲ TEISĖS PAŽEIDIMŲ KODEKSO 84</text:span><text:span text:style-name="T8">1</text:span><text:span text:style-name="T9">, 237 IR 242 STRAIPSNIŲ PAKEITIMO ĮSTATYMAS</text:span></text:p>
      <text:p text:style-name="P10"/>
      <text:p text:style-name="P11">2011 m. kovo 24 d. Nr. XI-1294</text:p>
      <text:p text:style-name="P12">Vilnius</text:p>
      <text:p text:style-name="P13"/>
      <text:p text:style-name="P14"><text:span text:style-name="T15">(Žin., 1985, Nr. 1-1; 1999, Nr.<text:s/></text:span><text:a xlink:href="https://www.e-tar.lt/portal/lt/legalAct/TAR.4621003F0362" office:target-frame-name="_blank" xlink:show="new"><text:span text:style-name="T16">18-443</text:span></text:a><text:span text:style-name="T17">; 2000, Nr.<text:s/></text:span><text:a xlink:href="https://www.e-tar.lt/portal/lt/legalAct/TAR.C9DC4FD96FC2" office:target-frame-name="_blank" xlink:show="new"><text:span text:style-name="T18">22-552</text:span></text:a><text:span text:style-name="T19">; 2001, Nr.<text:s/></text:span><text:a xlink:href="https://www.e-tar.lt/portal/lt/legalAct/TAR.285B902AAEA7" office:target-frame-name="_blank" xlink:show="new"><text:span text:style-name="T20">25-826</text:span></text:a><text:span text:style-name="T21">; 2002, Nr.<text:s/></text:span><text:a xlink:href="https://www.e-tar.lt/portal/lt/legalAct/TAR.5AE842061B20" office:target-frame-name="_blank" xlink:show="new"><text:span text:style-name="T22">13-477</text:span></text:a><text:span text:style-name="T23">, Nr.<text:s/></text:span><text:a xlink:href="https://www.e-tar.lt/portal/lt/legalAct/TAR.C25D9A4F670E" office:target-frame-name="_blank" xlink:show="new"><text:span text:style-name="T24">124-5623</text:span></text:a><text:span text:style-name="T25">; 2004, Nr.<text:s/></text:span><text:a xlink:href="https://www.e-tar.lt/portal/lt/legalAct/TAR.D0B39C9B6456" office:target-frame-name="_blank" xlink:show="new"><text:span text:style-name="T26">134-4840</text:span></text:a><text:span text:style-name="T27">; 2005, Nr.<text:s/></text:span><text:a xlink:href="https://www.e-tar.lt/portal/lt/legalAct/TAR.5474D55F5B38" office:target-frame-name="_blank" xlink:show="new"><text:span text:style-name="T28">18-576</text:span></text:a><text:span text:style-name="T29">; 2006, Nr.<text:s/></text:span><text:a xlink:href="https://www.e-tar.lt/portal/lt/legalAct/TAR.E7152F34B71F" office:target-frame-name="_blank" xlink:show="new"><text:span text:style-name="T30">73-2759</text:span></text:a><text:span text:style-name="T31">; 2007, Nr.<text:s/></text:span><text:a xlink:href="https://www.e-tar.lt/portal/lt/legalAct/TAR.3E128DF8E4DE" office:target-frame-name="_blank" xlink:show="new"><text:span text:style-name="T32">81-3316</text:span></text:a><text:span text:style-name="T33">, Nr.<text:s/></text:span><text:a xlink:href="https://www.e-tar.lt/portal/lt/legalAct/TAR.8E6686A79ACA" office:target-frame-name="_blank" xlink:show="new"><text:span text:style-name="T34">138-5644</text:span></text:a><text:span text:style-name="T35">; 2008, Nr.<text:s/></text:span><text:a xlink:href="https://www.e-tar.lt/portal/lt/legalAct/TAR.923356FB898E" office:target-frame-name="_blank" xlink:show="new"><text:span text:style-name="T36">81-3181</text:span></text:a><text:span text:style-name="T37">, Nr.<text:s/></text:span><text:a xlink:href="https://www.e-tar.lt/portal/lt/legalAct/TAR.B0C41B6C7683" office:target-frame-name="_blank" xlink:show="new"><text:span text:style-name="T38">135-5227</text:span></text:a><text:span text:style-name="T39">; 2010, Nr.<text:s/></text:span><text:a xlink:href="https://www.e-tar.lt/portal/lt/legalAct/TAR.C0135D0CE9CF" office:target-frame-name="_blank" xlink:show="new"><text:span text:style-name="T40">1-2</text:span></text:a><text:span text:style-name="T41">, Nr.<text:s/></text:span><text:a xlink:href="https://www.e-tar.lt/portal/lt/legalAct/TAR.EAA374FFC42C" office:target-frame-name="_blank" xlink:show="new"><text:span text:style-name="T42">116-5918</text:span></text:a><text:span text:style-name="T43">)</text:span></text:p>
      <text:p text:style-name="P44"/>
      <text:p text:style-name="P45"><text:span text:style-name="T46">1</text:span><text:span text:style-name="T47"><text:s/>straipsnis.<text:s/></text:span><text:span text:style-name="T48">Įstatymo tikslas</text:span></text:p>
      <text:p text:style-name="P49"><text:span text:style-name="T50">Šiuo įstatymu įgyvendinami Europos Sąjungos teisės aktai, nurodyti šio įstatymo priede.</text:span></text:p>
      <text:p text:style-name="P51"/>
      <text:p text:style-name="P52"><text:span text:style-name="T53">2</text:span><text:span text:style-name="T54"><text:s/>straipsnis.<text:s/></text:span><text:span text:style-name="T55">84</text:span><text:span text:style-name="T56">1</text:span><text:span text:style-name="T57"><text:s/>straipsnio pakeitimas</text:span></text:p>
      <text:p text:style-name="P58"><text:span text:style-name="T59">Pakeisti 84</text:span><text:span text:style-name="T60">1<text:s/></text:span><text:span text:style-name="T61">straipsnį ir jį išdėstyti taip:</text:span></text:p>
      <text:p text:style-name="P62"><text:span text:style-name="T63">„</text:span><text:span text:style-name="T64">84</text:span><text:span text:style-name="T65">1</text:span><text:span text:style-name="T66"><text:s/>straipsnis.<text:s/></text:span><text:span text:style-name="T67">C</text:span><text:span text:style-name="T68">heminių medžiagų ir mišinių (preparatų) tvarkymo reikalavimų pažeidimas</text:span></text:p>
      <text:p text:style-name="P69"><text:span text:style-name="T70">Pavojingų cheminių medžiagų ir mišinių (preparatų), išskyrus nuodingąsias medžiagas, sandėliavimas pažeidžiant nustatytus reikalavimus –<text:s/></text:span></text:p>
      <text:p text:style-name="P71"><text:span text:style-name="T72">užtraukia įspėjimą arba baudą fiziniams as</text:span><text:span text:style-name="T73">menims, užsiimantiems su cheminių medžiagų tvarkymu susijusia veikla, nuo penkių šimtų iki vieno tūkstančio litų ir įspėjimą arba baudą juridinių asmenų, užsiimančių su cheminių medžiagų tvarkymu susijusia veikla, vadovams ar jų įgaliotiems asmenims – nuo<text:s/></text:span><text:span text:style-name="T74">vieno tūkstančio iki dviejų tūkstančių litų.</text:span></text:p>
      <text:p text:style-name="P75"><text:span text:style-name="T76">Pavojingų cheminių medžiagų ir mišinių (preparatų), taip pat jų turinčių gaminių importas ir (arba) eksportas pažeidžiant 2008 m. birželio 17 d. Europos Parlamento ir Tarybos reglamento (EB) Nr. 689/2008 dėl p</text:span><text:span text:style-name="T77">avojingų cheminių medžiagų eksporto ir importo nustatytus reikalavimus –</text:span></text:p>
      <text:p text:style-name="P78"><text:span text:style-name="T79">užtraukia baudą fiziniams asmenims, užsiimantiems su cheminių medžiagų tvarkymu susijusia veikla, ir juridinių asmenų, užsiimančių su cheminių medžiagų tvarkymu susijusia veikla, va</text:span><text:span text:style-name="T80">dovams ar jų įgaliotiems asmenims nuo vieno tūkstančio iki trijų tūkstančių litų.</text:span></text:p>
      <text:p text:style-name="P81"><text:span text:style-name="T82">Cheminių medžiagų, atskirų ir esančių mišiniuose (preparatuose) ar gaminiuose, registravimas pažeidžiant 2006 m. gruodžio 18 d. Europos Parlamento ir Tarybos reglamente (EB</text:span><text:span text:style-name="T83">) Nr. 1907/2006 dėl cheminių medžiagų registracijos, įvertinimo, autorizacijos ir apribojimų (REACH), įsteigiančiame Europos cheminių medžiagų agentūrą, iš dalies keičiančiame Direktyvą 1999/45/EB bei panaikinančiame Tarybos reglamentą (EEB) Nr. 793/93, Ko</text:span><text:span text:style-name="T84">misijos reglamentą (EB) Nr. 1488/94, Tarybos direktyvą 76/769/EEB ir Komisijos direktyvas 91/155/EEB, 93/67/EEB, 93/105/EB bei 2000/21/EB, nustatytus reikalavimus ir (arba) reikalavimo šioje dalyje nurodytame reglamente nustatyta tvarka atnaujinti cheminių</text:span><text:span text:style-name="T85"><text:s/>medžiagų, atskirų ir esančių mišiniuose (preparatuose) ar gaminiuose, registraciją nevykdymas –<text:s/></text:span></text:p>
      <text:p text:style-name="P86"><text:span text:style-name="T87">užtraukia baudą fiziniams asmenims, užsiimantiems su cheminių medžiagų tvarkymu susijusia veikla, ir juridinių asmenų, užsiimančių su cheminių medžiagų tvar</text:span><text:span text:style-name="T88">kymu susijusia veikla, vadovams ar jų įgaliotiems asmenims nuo vieno tūkstančio iki šešių tūkstančių litų.</text:span></text:p>
      <text:p text:style-name="P89"><text:span text:style-name="T90">Draudimo gaminti ir (arba) tiekti rinkai chemines medžiagas, atskiras ir esančias mišiniuose (preparatuose) ar gaminiuose, kai jos nustatyta tvarka</text:span><text:span text:style-name="T91"><text:s/>neįregistruotos, pažeidimas –</text:span></text:p>
      <text:p text:style-name="P92"><text:span text:style-name="T93">užtraukia baudą fiziniams asmenims, užsiimantiems su cheminių medžiagų tvarkymu susijusia veikla, ir juridinių asmenų, užsiimančių su cheminių medžiagų tvarkymu susijusia veikla, vadovams ar jų įgaliotiems asmenims nuo dvie</text:span><text:span text:style-name="T94">jų tūkstančių iki aštuonių tūkstančių litų.</text:span></text:p>
      <text:p text:style-name="P95"><text:span text:style-name="T96">Duomenų, gautų atliekant bandymus cheminės medžiagos registracijos tikslais, ir (arba)<text:s/></text:span><text:soft-page-break/><text:span text:style-name="T97">dokumentų, pagrindžiančių tyrimo išlaidas, nepateikimas kitiems potencialiems registruotojams –</text:span></text:p>
      <text:p text:style-name="P98"><text:span text:style-name="T99">užtraukia baudą fiziniams</text:span><text:span text:style-name="T100"><text:s/>asmenims, užsiimantiems su cheminių medžiagų tvarkymu susijusia veikla, ir juridinių asmenų, užsiimančių su cheminių medžiagų tvarkymu susijusia veikla, vadovams ar jų įgaliotiems asmenims nuo vieno tūkstančio iki penkių tūkstančių litų.</text:span></text:p>
      <text:p text:style-name="P101"><text:span text:style-name="T102">Tolesnio naudot</text:span><text:span text:style-name="T103">ojo pareigų šio straipsnio trečiojoje dalyje nurodyto reglamento nustatytais atvejais dėl cheminių medžiagų cheminės saugos vertinimo, dėl rizikos mažinimo priemonių nustatymo ir jų taikymo, ir (arba) informacijos pateikimo Europos cheminių medžiagų agentū</text:span><text:span text:style-name="T104">rai nevykdymas –</text:span></text:p>
      <text:p text:style-name="P105"><text:span text:style-name="T106">užtraukia baudą fiziniams asmenims, užsiimantiems su cheminių medžiagų tvarkymu susijusia veikla, ir juridinių asmenų, užsiimančių su cheminių medžiagų tvarkymu susijusia veikla, vadovams ar jų įgaliotiems asmenims nuo dviejų tūkstančių<text:s/></text:span><text:span text:style-name="T107">iki keturių tūkstančių litų.</text:span></text:p>
      <text:p text:style-name="P108"><text:span text:style-name="T109">Reikalavimų gamintojui, importuotojui, tolesniam naudotojui arba platintojui kaupti ir nustatytą laiką saugoti informaciją apie pagamintas, importuotas, patiektas rinkai ar naudotas chemines medžiagas, kuri reikalinga jų pare</text:span><text:span text:style-name="T110">igoms pagal šio straipsnio trečiojoje dalyje nurodytą reglamentą vykdyti, nesilaikymas, taip pat cheminės medžiagos ar mišinio (preparato) tiekėjo rinkai pareigų kaupti ir saugoti informaciją, kurią jis naudojo klasifikuodamas ir ženklindamas cheminę medži</text:span><text:span text:style-name="T111">agą ar mišinį (preparatą) pagal 2008 m. gruodžio 16 d. Europos Parlamento ir Tarybos reglamentą (EB) Nr. 1272/2008 dėl cheminių medžiagų ir mišinių klasifikavimo, ženklinimo ir pakavimo, iš dalies keičiantį ir panaikinantį direktyvas 67/548/EEB bei 1999/45</text:span><text:span text:style-name="T112">/EB ir iš dalies keičiantį Reglamentą (EB) Nr. 1907/2006 (toliau šiame straipsnyje – Reglamentas (EB) Nr. 1272/2008), nevykdymas ir (arba) reikalavimų leisti su šia informacija susipažinti Europos cheminių medžiagų agentūrai, Lietuvos kompetentingai instit</text:span><text:span text:style-name="T113">ucijai ir (arba) cheminių medžiagų ir mišinių (preparatų) tvarkymo valstybinę kontrolę atliekančioms institucijoms nesilaikymas –</text:span></text:p>
      <text:p text:style-name="P114"><text:span text:style-name="T115">užtraukia baudą fiziniams asmenims, užsiimantiems su cheminių medžiagų tvarkymu susijusia veikla, ir juridinių asmenų, užsii</text:span><text:span text:style-name="T116">mančių su cheminių medžiagų tvarkymu susijusia veikla, vadovams ar jų įgaliotiems asmenims nuo dviejų tūkstančių iki keturių tūkstančių litų.</text:span></text:p>
      <text:p text:style-name="P117"><text:span text:style-name="T118">Reikalavimų teikti papildomą informaciją Europos cheminių medžiagų agentūrai ir (arba) Lietuvos kompetentingai i</text:span><text:span text:style-name="T119">nstitucijai pagal šių institucijų prašymą ir reikalavimų teikti Europos cheminių medžiagų agentūrai informaciją apie atskiras ir esančias mišiniuose (preparatuose) ar gaminiuose chemines medžiagas, kurioms šio straipsnio trečiojoje dalyje nurodytame reglam</text:span><text:span text:style-name="T120">ente nustatytais atvejais taikomos registracijos išimtys, nesilaikymas ir (arba) registracijos išimčių atvejais nustatytų sąlygų nesilaikymas –</text:span></text:p>
      <text:p text:style-name="P121"><text:span text:style-name="T122">užtraukia įspėjimą arba baudą fiziniams asmenims, užsiimantiems su cheminių medžiagų tvarkymu susijusia veikla</text:span><text:span text:style-name="T123">, ir juridinių asmenų, užsiimančių su cheminių medžiagų tvarkymu susijusia veikla, vadovams ar jų įgaliotiems asmenims nuo vieno tūkstančio iki trijų tūkstančių litų.</text:span></text:p>
      <text:p text:style-name="P124"><text:span text:style-name="T125">Reikalavimų šio straipsnio trečiojoje dalyje nurodytame reglamente nustatyta tvarka per</text:span><text:span text:style-name="T126">duoti tiekimo grandinės dalyviams, platintojams ar vartotojams informaciją apie chemines medžiagas, atskiras ir esančias mišiniuose (preparatuose) ar gaminiuose, ir apie mišinius (preparatus) nesilaikymas –</text:span></text:p>
      <text:p text:style-name="P127"><text:span text:style-name="T128">užtraukia įspėjimą arba baudą fiziniams asmenim</text:span><text:span text:style-name="T129">s, užsiimantiems su cheminių medžiagų tvarkymu susijusia veikla, ir juridinių asmenų, užsiimančių su cheminių medžiagų tvarkymu susijusia veikla, vadovams ar jų įgaliotiems asmenims nuo vieno tūkstančio iki penkių tūkstančių litų.</text:span></text:p>
      <text:p text:style-name="P130"><text:span text:style-name="T131">Cheminių medžiagų, atsk</text:span><text:span text:style-name="T132">irų ir esančių mišiniuose (preparatuose) ar gaminiuose, taip pat mišinių (preparatų), sprogiųjų medžiagų ar mišinių (preparatų) turinčių gaminių klasifikavimo, pavojingų cheminių medžiagų ir mišinių (preparatų), sprogmenų klasei priskiriamų gaminių pakavim</text:span><text:span text:style-name="T133">o ir (arba) ženklinimo reikalavimų (įskaitant klasifikacijos peržiūros, etiketėse pateikiamos informacijos atnaujinimo reikalavimus) pagal Reglamentą (EB) Nr. 1272/2008 pažeidimas, draudimo tiekti rinkai pavojingą cheminę medžiagą ir (ar)<text:s/></text:span><text:soft-page-break/><text:span text:style-name="T134">mišinį (preparatą</text:span><text:span text:style-name="T135">) ar sprogmenų klasei priskiriamą gaminį, jeigu jie nustatyta tvarka nėra suklasifikuoti, paženklinti ir (ar) supakuoti, pažeidimas –</text:span></text:p>
      <text:p text:style-name="P136"><text:span text:style-name="T137">užtraukia baudą fiziniams asmenims, užsiimantiems su cheminių medžiagų tvarkymu susijusia veikla, ir juridinių asmenų, u</text:span><text:span text:style-name="T138">žsiimančių su cheminių medžiagų tvarkymu susijusia veikla, vadovams ar jų įgaliotiems asmenims nuo vieno tūkstančio iki penkiolikos tūkstančių litų.</text:span></text:p>
      <text:p text:style-name="P139"><text:span text:style-name="T140">Saugos duomenų lapų sudarymo ir (arba) jų teikimo reikalavimų nesilaikymas –</text:span></text:p>
      <text:p text:style-name="P141"><text:span text:style-name="T142">užtraukia baudą fiziniams<text:s/></text:span><text:span text:style-name="T143">asmenims, užsiimantiems su cheminių medžiagų tvarkymu susijusia veikla, ir juridinių asmenų, užsiimančių su cheminių medžiagų tvarkymu susijusia veikla, vadovams ar jų įgaliotiems asmenims nuo vieno tūkstančio iki penkių tūkstančių litų.</text:span></text:p>
      <text:p text:style-name="P144"><text:span text:style-name="T145">Saugos duomenų l</text:span><text:span text:style-name="T146">apuose ir jų prieduose nurodytų sąlygų ir reikalavimų pažeidimas –</text:span></text:p>
      <text:p text:style-name="P147"><text:span text:style-name="T148">užtraukia įspėjimą arba baudą fiziniams asmenims, užsiimantiems su cheminių medžiagų tvarkymu susijusia veikla, nuo vieno šimto iki penkių šimtų litų ir baudą juridinių asmenų, užsiimanči</text:span><text:span text:style-name="T149">ų su cheminių medžiagų tvarkymu susijusia veikla, vadovams ar jų įgaliotiems asmenims – nuo vieno tūkstančio iki penkių tūkstančių litų.</text:span></text:p>
      <text:p text:style-name="P150"><text:span text:style-name="T151">Draudimo tiekti rinkai ir (arba) naudoti pavojingas chemines medžiagas, atskiras ir esančias mišiniuose (preparatuose</text:span><text:span text:style-name="T152">) ar gaminiuose, jeigu šių cheminių medžiagų naudojimo būdas ar jų įtraukimas į gaminio sudėtį nustatyta tvarka neautorizuotas, pažeidimas, išskyrus draudimo realizuoti ir (arba) laikyti nuodingąsias medžiagas pažeidimą, –</text:span></text:p>
      <text:p text:style-name="P153"><text:span text:style-name="T154">užtraukia baudą fiziniams asmen</text:span><text:span text:style-name="T155">ims, užsiimantiems su cheminių medžiagų tvarkymu susijusia veikla, ir juridinių asmenų, užsiimančių su cheminių medžiagų tvarkymu susijusia veikla, vadovams ar jų įgaliotiems asmenims nuo penkių tūkstančių iki penkiolikos tūkstančių litų.</text:span></text:p>
      <text:p text:style-name="P156"><text:span text:style-name="T157">Pavojingų chemi</text:span><text:span text:style-name="T158">nių medžiagų, atskirų ir esančių mišiniuose (preparatuose) ar gaminiuose naudojimas, išskyrus nuodingųjų medžiagų laikymą, nesilaikant autorizacijos sąlygų –<text:s/></text:span></text:p>
      <text:p text:style-name="P159"><text:span text:style-name="T160">užtraukia baudą fiziniams asmenims, užsiimantiems su cheminių medžiagų tvarkymu susijusia veikl</text:span><text:span text:style-name="T161">a, ir juridinių asmenų, užsiimančių su cheminių medžiagų tvarkymu susijusia veikla, vadovams ar jų įgaliotiems asmenims nuo dviejų tūkstančių iki dešimties tūkstančių litų.</text:span></text:p>
      <text:p text:style-name="P162"><text:span text:style-name="T163">Reikalavimo pranešti Europos cheminių medžiagų agentūrai apie chemines medžiagas,</text:span><text:span text:style-name="T164"><text:s/>atskiras ir esančias mišiniuose (preparatuose) ar gaminiuose, pagal Reglamente (EB) Nr. 1272/2008 nustatytą tvarką, kad jos būtų įtrauktos į klasifikavimo ir ženklinimo inventorių, nevykdymas –</text:span></text:p>
      <text:p text:style-name="P165"><text:span text:style-name="T166">užtraukia įspėjimą arba baudą fiziniams asmenims, užsiimant</text:span><text:span text:style-name="T167">iems su cheminių medžiagų tvarkymu susijusia veikla, ir juridinių asmenų, užsiimančių su cheminių medžiagų tvarkymu susijusia veikla, vadovams ar jų įgaliotiems asmenims nuo penkių šimtų iki vieno tūkstančio litų.</text:span></text:p>
      <text:p text:style-name="P168"><text:span text:style-name="T169">Uždraustų naudoti pavojingų cheminių med</text:span><text:span text:style-name="T170">žiagų, atskirų ir esančių mišiniuose (preparatuose) ar gaminiuose, ir mišinių (preparatų) gamyba, tiekimas rinkai ir (arba) naudojimas, išskyrus nuodingųjų medžiagų gamybą, laikymą ir (arba) realizavimą, –</text:span></text:p>
      <text:p text:style-name="P171"><text:span text:style-name="T172">užtraukia baudą fiziniams asmenims, užsiimantiem</text:span><text:span text:style-name="T173">s su cheminių medžiagų tvarkymu susijusia veikla, ir juridinių asmenų, užsiimančių su cheminių medžiagų tvarkymu susijusia veikla, vadovams ar jų įgaliotiems asmenims nuo penkių tūkstančių iki penkiolikos tūkstančių litų.</text:span></text:p>
      <text:p text:style-name="P174"><text:span text:style-name="T175">Pavojingų cheminių medžiagų ir m</text:span><text:span text:style-name="T176">išinių (preparatų), jų turinčių gaminių gamybos, tiekimo rinkai ir (arba) naudojimo apribojimų, išskyrus nuodingųjų medžiagų gamybos, laikymo ir (arba) realizavimo apribojimus, pažeidimas –</text:span></text:p>
      <text:p text:style-name="P177"><text:span text:style-name="T178">užtraukia baudą fiziniams asmenims, užsiimantiems su cheminių me</text:span><text:span text:style-name="T179">džiagų tvarkymu susijusia veikla, ir juridinių asmenų, užsiimančių su cheminių medžiagų tvarkymu susijusia veikla, vadovams ar jų įgaliotiems asmenims nuo keturių tūkstančių iki dešimties tūkstančių litų.</text:span></text:p>
      <text:p text:style-name="P180"><text:span text:style-name="T181">Pavojingų cheminių medžiagų ir mišinių (preparatų</text:span><text:span text:style-name="T182">), jų turinčių gaminių, kurių gamyba, tiekimas rinkai ir naudojimas draudžiamas arba ribojamas, išėmimo iš apyvartos nustatytų reikalavimų pažeidimas –<text:s/></text:span></text:p>
      <text:p text:style-name="P183"><text:span text:style-name="T184">užtraukia baudą fiziniams asmenims, užsiimantiems su cheminių medžiagų tvarkymu susijusia veikla, ir<text:s/></text:span><text:span text:style-name="T185">juridinių asmenų, užsiimančių su cheminių medžiagų tvarkymu susijusia veikla, vadovams ar jų įgaliotiems asmenims nuo vieno tūkstančio iki aštuonių tūkstančių litų.</text:span></text:p>
      <text:p text:style-name="P186"><text:span text:style-name="T187">Informacijos apie gaminamas, tiekiamas rinkai, importuojamas, eksportuojamas, platinamas,</text:span><text:span text:style-name="T188"><text:s/>naudojamas chemines medžiagas ir mišinius (preparatus), jų savybes ir poveikį nepateikimas įstatymų ir kitų teisės aktų nustatyta tvarka, šios informacijos nuslėpimas ir (arba) iškraipymas, Reglamente (EB) Nr. 1272/2008 nurodytų reikalavimų nustatyta tvar</text:span><text:span text:style-name="T189">ka teikti su prevencinių ir gydymo priemonių nustatymu susijusią informaciją apie tiekiamų rinkai ir dėl poveikio sveikatai arba dėl fizinio poveikio klasifikuojamų kaip pavojingų mišinių (preparatų) cheminę sudėtį nevykdymas –<text:s/></text:span></text:p>
      <text:p text:style-name="P190"><text:span text:style-name="T191">užtraukia įspėjimą arba<text:s/></text:span><text:span text:style-name="T192">baudą fiziniams asmenims, užsiimantiems su cheminių medžiagų tvarkymu susijusia veikla, ir juridinių asmenų, užsiimančių su cheminių medžiagų tvarkymu susijusia veikla, vadovams ar jų įgaliotiems asmenims nuo penkių šimtų iki penkių tūkstančių litų.</text:span></text:p>
      <text:p text:style-name="P193"><text:span text:style-name="T194">Gami</text:span><text:span text:style-name="T195">namų, tiekiamų rinkai, platinamų, naudojamų cheminių medžiagų ir mišinių (preparatų) apskaitos reikalavimų pažeidimas –</text:span></text:p>
      <text:p text:style-name="P196"><text:span text:style-name="T197">užtraukia įspėjimą arba baudą fiziniams asmenims, užsiimantiems su cheminių medžiagų tvarkymu susijusia veikla, ir juridinių asmenų,<text:s/></text:span><text:span text:style-name="T198">užsiimančių su cheminių medžiagų tvarkymu susijusia veikla, vadovams ar jų įgaliotiems asmenims nuo penkių šimtų iki trijų tūkstančių litų.</text:span></text:p>
      <text:p text:style-name="P199"><text:span text:style-name="T200">Pavojingų cheminių medžiagų ir mišinių (preparatų), jų turinčių gaminių naudojimo reklamos reikalavimų pažeidimas<text:s/></text:span><text:span text:style-name="T201">–</text:span></text:p>
      <text:p text:style-name="P202"><text:span text:style-name="T203">užtraukia baudą fiziniams asmenims, užsiimantiems su cheminių medžiagų tvarkymu susijusia veikla, ir juridinių asmenų, užsiimančių su cheminių medžiagų tvarkymu susijusia veikla, vadovams ar jų įgaliotiems asmenims nuo vieno tūkstančio iki penkių tūkst</text:span><text:span text:style-name="T204">ančių litų.</text:span></text:p>
      <text:p text:style-name="P205"><text:span text:style-name="T206">2008 m. spalio 22 d. Europos Parlamento ir Tarybos reglamente (EB) Nr. 1102/2008 dėl metalinio gyvsidabrio ir tam tikrų gyvsidabrio junginių ir mišinių eksporto uždraudimo bei metalinio gyvsidabrio saugaus saugojimo (toliau šiame straipsnyje<text:s/></text:span><text:span text:style-name="T207">– Reglamentas (EB) Nr. 1102/2008) nustatyto draudimo eksportuoti metalinį gyvsidabrį, gyvsidabrio junginius ar mišinius su kitomis cheminėmis medžiagomis, įskaitant gyvsidabrio lydinius, taip pat draudimo maišyti metalinį gyvsidabrį su kitomis cheminėmis m</text:span><text:span text:style-name="T208">edžiagomis eksporto tikslais nesilaikymas –</text:span></text:p>
      <text:p text:style-name="P209"><text:span text:style-name="T210">užtraukia baudą fiziniams asmenims, užsiimantiems su cheminių medžiagų tvarkymu susijusia veikla, nuo penkių šimtų iki dviejų tūkstančių litų ir juridinių asmenų, užsiimančių su cheminių medžiagų tvarkymu susij</text:span><text:span text:style-name="T211">usia veikla, vadovams ar jų įgaliotiems asmenims<text:s/></text:span><text:span text:style-name="T212">_</text:span><text:span text:style-name="T213"><text:s/>nuo vieno tūkstančio iki penkių tūkstančių litų.</text:span></text:p>
      <text:p text:style-name="P214"><text:span text:style-name="T215">Reglamente (EB) Nr. 1102/2008 nurodytų reikalavimų nustatyta tvarka teikti Europos Komisijai ir Lietuvos kompetentingai institucijai informaciją apie meta</text:span><text:span text:style-name="T216">linio gyvsidabrio importą į Europos Sąjungą, metalinio gyvsidabrio naudojimą ir (ar) naudojimo nutraukimą, metalinio gyvsidabrio susidarymą gamybos procesų metu pažeidimas –</text:span></text:p>
      <text:p text:style-name="P217"><text:span text:style-name="T218">užtraukia baudą fiziniams asmenims, užsiimantiems su cheminių medžiagų tvarkymu<text:s/></text:span><text:span text:style-name="T219">susijusia veikla, ir juridinių asmenų, užsiimančių su cheminių medžiagų tvarkymu susijusia veikla, vadovams ar jų įgaliotiems asmenims nuo vieno tūkstančio iki penkių tūkstančių litų.“</text:span></text:p>
      <text:p text:style-name="P220"/>
      <text:p text:style-name="P221"><text:span text:style-name="T222">3</text:span><text:span text:style-name="T223"><text:s/>straipsnis.<text:s/></text:span><text:span text:style-name="T224">237 straipsnio pakeitimas</text:span></text:p>
      <text:p text:style-name="P225"><text:span text:style-name="T226">Pakeisti 237 str</text:span><text:span text:style-name="T227">aipsnį ir jį išdėstyti taip:</text:span></text:p>
      <text:p text:style-name="P228"/>
      <text:p text:style-name="P229"><text:span text:style-name="T230">„</text:span><text:span text:style-name="T231">237</text:span><text:span text:style-name="T232"><text:s/>straipsnis.<text:s/></text:span><text:span text:style-name="T233">Teritorinė muitinė</text:span></text:p>
      <text:p text:style-name="P234"><text:span text:style-name="T235">Teritorinė muitinė nagrinėja šio kodekso 84</text:span><text:span text:style-name="T236">1</text:span><text:span text:style-name="T237"><text:s/>straipsnio antrojoje dalyje ir dvidešimt<text:s/></text:span><text:soft-page-break/><text:span text:style-name="T238">antrojoje dalyje (dėl draudimo eksportuoti metalinį gyvsidabrį, gyvsidabrio junginius ar mišinius su</text:span><text:span text:style-name="T239"><text:s/>kitomis cheminėmis medžiagomis, įskaitant gyvsidabrio lydinius, nesilaikymo), 84</text:span><text:span text:style-name="T240">4</text:span><text:span text:style-name="T241"><text:s/>straipsnio pirmojoje, antrojoje, trečiojoje, ketvirtojoje, šeštojoje, septintojoje ir aštuntojoje dalyse (dėl importo ir eksporto reikalavimų pažeidimo), 130 straipsnio antr</text:span><text:span text:style-name="T242">ojoje dalyje, 136</text:span><text:span text:style-name="T243">2</text:span><text:span text:style-name="T244"><text:s/>straipsnyje, 145 straipsnio antrojoje dalyje, 148 straipsnyje, 171 straipsnio trečiojoje dalyje, 171</text:span><text:span text:style-name="T245">2<text:s/></text:span><text:span text:style-name="T246">straipsnio pirmojoje dalyje, 173</text:span><text:span text:style-name="T247">2</text:span><text:span text:style-name="T248"><text:s/>straipsnio pirmojoje dalyje, 209</text:span><text:span text:style-name="T249">1</text:span><text:span text:style-name="T250"><text:s/>straipsnio pirmojoje dalyje, 209</text:span><text:span text:style-name="T251">2</text:span><text:span text:style-name="T252"><text:s/>straipsnio pirmojoje, antrojoje,<text:s/></text:span><text:span text:style-name="T253">ketvirtojoje ir penktojoje dalyse, 209</text:span><text:span text:style-name="T254">3</text:span><text:span text:style-name="T255"><text:s/>straipsnio pirmojoje, ketvirtojoje ir penktojoje dalyse, 209</text:span><text:span text:style-name="T256">4</text:span><text:span text:style-name="T257"><text:s/>straipsnio pirmojoje dalyje, 209</text:span><text:span text:style-name="T258">5</text:span><text:span text:style-name="T259">, 209</text:span><text:span text:style-name="T260">6</text:span><text:span text:style-name="T261"><text:s/>straipsniuose ir 210 straipsnio trečiojoje dalyje numatytų administracinių teisės pažeidimų bylas.</text:span></text:p>
      <text:p text:style-name="P262"><text:span text:style-name="T263">Teritorinės m</text:span><text:span text:style-name="T264">uitinės vardu nagrinėti administracinių teisės pažeidimų bylas ir skirti administracines nuobaudas turi teisę teritorinių muitinių viršininkai ir jų pavaduotojai.“</text:span></text:p>
      <text:p text:style-name="P265"/>
      <text:p text:style-name="P266"><text:span text:style-name="T267">4</text:span><text:span text:style-name="T268"><text:s/>straipsnis.<text:s/></text:span><text:span text:style-name="T269">242 straipsnio pakeitimas</text:span></text:p>
      <text:p text:style-name="P270"><text:span text:style-name="T271">Pakeisti 242 straipsnį ir jį išdėstyt</text:span><text:span text:style-name="T272">i taip:</text:span></text:p>
      <text:p text:style-name="P273"/>
      <text:p text:style-name="P274"><text:span text:style-name="T275">„</text:span><text:span text:style-name="T276">242</text:span><text:span text:style-name="T277"><text:s/>straipsnis.<text:s/></text:span><text:span text:style-name="T278">Aplinkos apsaugos organai</text:span></text:p>
      <text:p text:style-name="P279"><text:span text:style-name="T280">Aplinkos apsaugos organai nagrinėja šio kodekso 42</text:span><text:span text:style-name="T281">3</text:span><text:span text:style-name="T282">, 46, 47, 51, 51</text:span><text:span text:style-name="T283">1<text:s/></text:span><text:span text:style-name="T284">straipsniuose, 51</text:span><text:span text:style-name="T285">2</text:span><text:span text:style-name="T286"><text:s/>straipsnio pirmojoje, antrojoje ir trečiojoje dalyse, 51</text:span><text:span text:style-name="T287">3</text:span><text:span text:style-name="T288"><text:s/>straipsnio pirmojoje, antrojoje, trečiojoje, ketvirtojoje, tryliktojoje, keturioliktojoje, penkioliktojoje, šešioliktojoje, septynioliktojoje ir aštuonioliktojoje dalyse, 51</text:span><text:span text:style-name="T289">4</text:span><text:span text:style-name="T290"><text:s/>straipsnyje, 51</text:span><text:span text:style-name="T291">5</text:span><text:span text:style-name="T292"><text:s/>straipsnio pirmojoje ir antrojoje dalyse, 51</text:span><text:span text:style-name="T293">6</text:span><text:span text:style-name="T294">, 51</text:span><text:span text:style-name="T295">7</text:span><text:span text:style-name="T296">, 51</text:span><text:span text:style-name="T297">10</text:span><text:span text:style-name="T298">, 51</text:span><text:span text:style-name="T299">12</text:span><text:span text:style-name="T300">,</text:span><text:span text:style-name="T301"><text:s/>51</text:span><text:span text:style-name="T302">13</text:span><text:span text:style-name="T303"><text:s/>straipsniuose, 51</text:span><text:span text:style-name="T304">14<text:s/></text:span><text:span text:style-name="T305">straipsnio pirmojoje dalyje, 51</text:span><text:span text:style-name="T306">16</text:span><text:span text:style-name="T307">, 51</text:span><text:span text:style-name="T308">17</text:span><text:span text:style-name="T309"><text:s/>straipsniuose, 51</text:span><text:span text:style-name="T310">18</text:span><text:span text:style-name="T311"><text:s/>straipsnio pirmojoje, antrojoje, trečiojoje, ketvirtojoje, penktojoje ir šeštojoje dalyse, 51</text:span><text:span text:style-name="T312">19</text:span><text:span text:style-name="T313"><text:s/>straipsnio pirmojoje, antrojoje, trečiojoje ir ketvirtojoje dalyse, 51</text:span><text:span text:style-name="T314">20</text:span><text:span text:style-name="T315"><text:s/>s</text:span><text:span text:style-name="T316">traipsnio pirmojoje ir antrojoje dalyse, 51</text:span><text:span text:style-name="T317">21</text:span><text:span text:style-name="T318"><text:s/>straipsnio pirmojoje, antrojoje ir trečiojoje dalyse, 51</text:span><text:span text:style-name="T319">22</text:span><text:span text:style-name="T320"><text:s/>straipsnyje, 51</text:span><text:span text:style-name="T321">23</text:span><text:span text:style-name="T322"><text:s/>straipsnio pirmojoje, antrojoje, trečiojoje, ketvirtojoje, penktojoje, septintojoje, aštuntojoje, dešimtojoje, vienuoliktojoje, tryli</text:span><text:span text:style-name="T323">ktojoje, keturioliktojoje, penkioliktojoje, šešioliktojoje ir septynioliktojoje dalyse, 51</text:span><text:span text:style-name="T324">24</text:span><text:span text:style-name="T325">, 52, 52</text:span><text:span text:style-name="T326">1</text:span><text:span text:style-name="T327">, 53, 55 straipsniuose, 56 straipsnio pirmojoje, antrojoje, trečiojoje, ketvirtojoje, penktojoje ir šeštojoje dalyse, 56</text:span><text:span text:style-name="T328">1</text:span><text:span text:style-name="T329">, 56</text:span><text:span text:style-name="T330">2</text:span><text:span text:style-name="T331">, 57, 58, 60, 61 straipsniuos</text:span><text:span text:style-name="T332">e, 62 straipsnio pirmojoje, antrojoje ir šeštojoje dalyse, 62</text:span><text:span text:style-name="T333">1</text:span><text:span text:style-name="T334"><text:s/>straipsnio pirmojoje, antrojoje ir šeštojoje dalyse, 62</text:span><text:span text:style-name="T335">2</text:span><text:span text:style-name="T336"><text:s/>straipsnio pirmojoje, antrojoje ir šeštojoje dalyse, 63, 64, 65–78</text:span><text:span text:style-name="T337">1</text:span><text:span text:style-name="T338"><text:s/>straipsniuose, 79–84 straipsniuose (kai administraciniai teisės paže</text:span><text:span text:style-name="T339">idimai nėra higienos norminių aktų, reglamentuojančių atmosferos apsaugą, pažeidimai), 84</text:span><text:span text:style-name="T340">1</text:span><text:span text:style-name="T341"><text:s/>straipsnio pirmojoje, penktojoje, šeštojoje, septintojoje, aštuntojoje, devintojoje, vienuoliktojoje, dvyliktojoje, penkioliktojoje, devynioliktojoje, dvidešimtojoje</text:span><text:span text:style-name="T342">, dvidešimt pirmojoje,</text:span><text:span text:style-name="T343"><text:s/></text:span><text:span text:style-name="T344">dvidešimt antrojoje (dėl draudimo maišyti metalinį gyvsidabrį su kitomis cheminėmis medžiagomis eksporto tikslais nesilaikymo) ir dvidešimt trečiojoje dalyse, 84</text:span><text:span text:style-name="T345">2</text:span><text:span text:style-name="T346"><text:s/>straipsnio antrojoje, trečiojoje, ketvirtojoje, penktojoje, šeštojoje<text:s/></text:span><text:span text:style-name="T347">ir septintojoje dalyse, 84</text:span><text:span text:style-name="T348">3</text:span><text:span text:style-name="T349"><text:s/>straipsnyje, 84</text:span><text:span text:style-name="T350">4</text:span><text:span text:style-name="T351"><text:s/>straipsnio pirmojoje, antrojoje, trečiojoje, ketvirtojoje, šeštojoje, septintojoje, aštuntojoje ir devintojoje dalyse, 85, 86, 87, 87</text:span><text:span text:style-name="T352">1</text:span><text:span text:style-name="T353"><text:s/>straipsniuose, 87</text:span><text:span text:style-name="T354">3</text:span><text:span text:style-name="T355"><text:s/>straipsnio pirmojoje ir antrojoje dalyse, 87</text:span><text:span text:style-name="T356">4</text:span><text:span text:style-name="T357"><text:s/>straipsnyje</text:span><text:span text:style-name="T358"><text:s/>(kai pažeidimai padaryti vidaus vandenyse), 87</text:span><text:span text:style-name="T359">6<text:s/></text:span><text:span text:style-name="T360">straipsnyje (kai pažeidimai padaryti parduodant ar superkant vidaus vandenų žuvininkystės produktus), 87</text:span><text:span text:style-name="T361">7</text:span><text:span text:style-name="T362"><text:s/>straipsnyje (kai pažeidimai padaryti ne jūrų vandenyse), 88, 89, 90 straipsniuose, 211 straipsnyje (d</text:span><text:span text:style-name="T363">ėl aplinkos apsaugos valstybinės kontrolės pareigūno uždėtos plombos sužalojimo arba nuplėšimo) numatytų administracinių teisės pažeidimų bylas.</text:span></text:p>
      <text:p text:style-name="P364"><text:span text:style-name="T365">Aplinkos apsaugos organų vardu nagrinėti administracinių teisės pažeidimų bylas ir skirti nuobaudas turi teis</text:span><text:span text:style-name="T366">ę:</text:span></text:p>
      <text:p text:style-name="P367"><text:span text:style-name="T368">1</text:span><text:span text:style-name="T369">) už šio kodekso 42</text:span><text:span text:style-name="T370">3</text:span><text:span text:style-name="T371">, 46, 51, 51</text:span><text:span text:style-name="T372">1<text:s/></text:span><text:span text:style-name="T373">straipsniuose, 51</text:span><text:span text:style-name="T374">2</text:span><text:span text:style-name="T375"><text:s/>straipsnio pirmojoje, antrojoje ir trečiojoje dalyse, 51</text:span><text:span text:style-name="T376">3</text:span><text:span text:style-name="T377"><text:s/>straipsnio pirmojoje, antrojoje, trečiojoje, ketvirtojoje, tryliktojoje, keturioliktojoje, penkioliktojoje, šešioliktojoje, septynioliktojoje ir aštuonioliktojoje dalyse, 51</text:span><text:span text:style-name="T378">4</text:span><text:span text:style-name="T379"><text:s/>straipsnyje, 51</text:span><text:span text:style-name="T380">5</text:span><text:span text:style-name="T381"><text:s/>straipsnio pirmojoje ir antrojoje dalyse, 51</text:span><text:span text:style-name="T382">6</text:span><text:span text:style-name="T383">, 51</text:span><text:span text:style-name="T384">7</text:span><text:span text:style-name="T385">, 51</text:span><text:span text:style-name="T386">10</text:span><text:span text:style-name="T387">, 51</text:span><text:span text:style-name="T388">12</text:span><text:span text:style-name="T389">,</text:span><text:span text:style-name="T390"><text:s/>51</text:span><text:span text:style-name="T391">13</text:span><text:span text:style-name="T392"><text:s/>straipsniuose, 51</text:span><text:span text:style-name="T393">14</text:span><text:span text:style-name="T394"><text:s/>straipsnio pirmojoje dalyje, 51</text:span><text:span text:style-name="T395">16</text:span><text:span text:style-name="T396">, 51</text:span><text:span text:style-name="T397">17</text:span><text:span text:style-name="T398"><text:s/>straipsniuose, 51</text:span><text:span text:style-name="T399">18</text:span><text:span text:style-name="T400"><text:s/>straipsnio<text:s/></text:span><text:soft-page-break/><text:span text:style-name="T401">pirmojoje, antrojoje, trečiojoje, ketvirtojoje, penktojoje ir šeštojoje dalyse, 51</text:span><text:span text:style-name="T402">19</text:span><text:span text:style-name="T403"><text:s/>straipsnio pirmojoje, antrojoje, trečiojoje ir ketvirtojoje dalyse, 51</text:span><text:span text:style-name="T404">20</text:span><text:span text:style-name="T405"><text:s/>s</text:span><text:span text:style-name="T406">traipsnio pirmojoje ir antrojoje dalyse, 51</text:span><text:span text:style-name="T407">21</text:span><text:span text:style-name="T408"><text:s/>straipsnio pirmojoje, antrojoje ir trečiojoje dalyse, 51</text:span><text:span text:style-name="T409">22</text:span><text:span text:style-name="T410"><text:s/>straipsnyje, 51</text:span><text:span text:style-name="T411">23</text:span><text:span text:style-name="T412"><text:s/>straipsnio pirmojoje, antrojoje, trečiojoje, ketvirtojoje, penktojoje, septintojoje, aštuntojoje, dešimtojoje, vienuoliktojoje, tryli</text:span><text:span text:style-name="T413">ktojoje, keturioliktojoje, penkioliktojoje, šešioliktojoje ir septynioliktojoje dalyse, 51</text:span><text:span text:style-name="T414">24</text:span><text:span text:style-name="T415">, 52, 52</text:span><text:span text:style-name="T416">1</text:span><text:span text:style-name="T417">, 53, 55 straipsniuose, 56 straipsnio pirmojoje, antrojoje, trečiojoje, ketvirtojoje, penktojoje ir šeštojoje dalyse, 56</text:span><text:span text:style-name="T418">1</text:span><text:span text:style-name="T419">, 56</text:span><text:span text:style-name="T420">2</text:span><text:span text:style-name="T421">, 57, 58, 60 straipsniuose, 6</text:span><text:span text:style-name="T422">2 straipsnio pirmojoje, antrojoje ir šeštojoje dalyse, 62</text:span><text:span text:style-name="T423">1</text:span><text:span text:style-name="T424"><text:s/>straipsnio pirmojoje, antrojoje ir šeštojoje dalyse, 62</text:span><text:span text:style-name="T425">2</text:span><text:span text:style-name="T426"><text:s/>straipsnio pirmojoje, antrojoje ir šeštojoje dalyse, 64, 66–70, 72–78</text:span><text:span text:style-name="T427">1</text:span><text:span text:style-name="T428"><text:s/>straipsniuose, 79–84 straipsniuose (kai administraciniai teisės pažei</text:span><text:span text:style-name="T429">dimai nėra higienos norminių aktų, reglamentuojančių atmosferos apsaugą, pažeidimai), 84</text:span><text:span text:style-name="T430">1</text:span><text:span text:style-name="T431"><text:s/>straipsnio pirmojoje, penktojoje, šeštojoje, septintojoje, aštuntojoje, devintojoje, vienuoliktojoje, dvyliktojoje, penkioliktojoje, devynioliktojoje, dvidešimtojoje,</text:span><text:span text:style-name="T432"><text:s/>dvidešimt pirmojoje, dvidešimt antrojoje (dėl draudimo maišyti metalinį gyvsidabrį su kitomis cheminėmis medžiagomis eksporto tikslais nesilaikymo) ir dvidešimt trečiojoje dalyse, 84</text:span><text:span text:style-name="T433">2</text:span><text:span text:style-name="T434"><text:s/>straipsnio antrojoje, trečiojoje, ketvirtojoje, penktojoje, šeštojoje i</text:span><text:span text:style-name="T435">r septintojoje dalyse, 84</text:span><text:span text:style-name="T436">3</text:span><text:span text:style-name="T437"><text:s/>straipsnyje, 84</text:span><text:span text:style-name="T438">4</text:span><text:span text:style-name="T439"><text:s/>straipsnio pirmojoje, antrojoje, trečiojoje, ketvirtojoje, šeštojoje, septintojoje, aštuntojoje ir devintojoje dalyse, 85, 86, 87, 87</text:span><text:span text:style-name="T440">1</text:span><text:span text:style-name="T441"><text:s/>straipsniuose, 87</text:span><text:span text:style-name="T442">3</text:span><text:span text:style-name="T443"><text:s/>straipsnio pirmojoje ir antrojoje dalyse, 87</text:span><text:span text:style-name="T444">4</text:span><text:span text:style-name="T445"><text:s/>straipsnyje<text:s/></text:span><text:span text:style-name="T446">(kai pažeidimai padaryti vidaus vandenyse), 87</text:span><text:span text:style-name="T447">6</text:span><text:span text:style-name="T448"><text:s/>straipsnyje (kai pažeidimai padaryti parduodant ar superkant vidaus vandenų žuvininkystės produktus), 87</text:span><text:span text:style-name="T449">7</text:span><text:span text:style-name="T450"><text:s/>straipsnyje (kai pažeidimai padaryti ne jūrų vandenyse), 88, 89, 90 straipsniuose, 211 straipsnyje (dė</text:span><text:span text:style-name="T451">l aplinkos apsaugos valstybinės kontrolės pareigūno uždėtos plombos sužalojimo arba nuplėšimo) numatytus administracinius teisės pažeidimus – vyriausieji valstybiniai aplinkos apsaugos inspektoriai ir vyresnieji valstybiniai aplinkos apsaugos inspektoriai;</text:span></text:p>
      <text:p text:style-name="P452"><text:span text:style-name="T453">2</text:span><text:span text:style-name="T454">) už šio kodekso 51, 51</text:span><text:span text:style-name="T455">1</text:span><text:span text:style-name="T456"><text:s/>straipsniuose, 51</text:span><text:span text:style-name="T457">3</text:span><text:span text:style-name="T458"><text:s/>straipsnio pirmojoje, antrojoje, trečiojoje, ketvirtojoje, tryliktojoje, keturioliktojoje, penkioliktojoje, šešioliktojoje, septynioliktojoje ir aštuonioliktojoje dalyse, 51</text:span><text:span text:style-name="T459">4</text:span><text:span text:style-name="T460"><text:s/>straipsnyje, 51</text:span><text:span text:style-name="T461">6</text:span><text:span text:style-name="T462">, 51</text:span><text:span text:style-name="T463">7</text:span><text:span text:style-name="T464">, 51</text:span><text:span text:style-name="T465">10</text:span><text:span text:style-name="T466">, 51</text:span><text:span text:style-name="T467">12</text:span><text:span text:style-name="T468">, 51</text:span><text:span text:style-name="T469">13</text:span><text:span text:style-name="T470"><text:s/>straipsniuose, 51</text:span><text:span text:style-name="T471">14</text:span><text:span text:style-name="T472"><text:s/>straipsnio pirmojoje dalyje, 51</text:span><text:span text:style-name="T473">16</text:span><text:span text:style-name="T474">, 51</text:span><text:span text:style-name="T475">17</text:span><text:span text:style-name="T476"><text:s/>straipsniuose, 51</text:span><text:span text:style-name="T477">18</text:span><text:span text:style-name="T478"><text:s/>straipsnio pirmojoje, antrojoje, trečiojoje, ketvirtojoje, penktojoje ir šeštojoje dalyse, 51</text:span><text:span text:style-name="T479">19</text:span><text:span text:style-name="T480"><text:s/>straipsnio pirmojoje, antrojoje, trečiojoje ir ketvirtojoje dalyse, 51</text:span><text:span text:style-name="T481">20</text:span><text:span text:style-name="T482"><text:s/>straipsnio pirmojoje ir antrojoje dalyse, 51</text:span><text:span text:style-name="T483">21</text:span><text:span text:style-name="T484"><text:s/>straipsnio pirmojoje, antrojoje ir trečiojoje dalyse, 51</text:span><text:span text:style-name="T485">22</text:span><text:span text:style-name="T486">, 51</text:span><text:span text:style-name="T487">24</text:span><text:span text:style-name="T488">, 52, 52</text:span><text:span text:style-name="T489">1</text:span><text:span text:style-name="T490">, 53, 55, 56</text:span><text:span text:style-name="T491">1</text:span><text:span text:style-name="T492">, 56</text:span><text:span text:style-name="T493">2</text:span><text:span text:style-name="T494">, 58, 60 straipsniuose, 62 straipsnio pirmojoje, antrojoje ir šeštojoje dalyse, 62</text:span><text:span text:style-name="T495">1</text:span><text:span text:style-name="T496"><text:s/>straipsnio pirmojoje, antrojoje</text:span><text:span text:style-name="T497"><text:s/>ir šeštojoje dalyse, 62</text:span><text:span text:style-name="T498">2</text:span><text:span text:style-name="T499"><text:s/>straipsnio pirmojoje, antrojoje ir šeštojoje dalyse, 64, 66–70, 72–78</text:span><text:span text:style-name="T500">1</text:span><text:span text:style-name="T501"><text:s/>straipsniuose, 79–84 straipsniuose (kai administraciniai teisės pažeidimai nėra higienos norminių aktų, reglamentuojančių atmosferos apsaugą, pažeidimai), 84</text:span><text:span text:style-name="T502">1<text:s/></text:span><text:span text:style-name="T503">straipsnio pirmojoje, penktojoje, šeštojoje, septintojoje, aštuntojoje, devintojoje, vienuoliktojoje, dvyliktojoje, penkioliktojoje, devynioliktojoje, dvidešimtojoje, dvidešimt pirmojoje, dvidešimt antrojoje (dėl draudimo maišyti metalinį gyvsidabrį su kit</text:span><text:span text:style-name="T504">omis cheminėmis medžiagomis eksporto tikslais nesilaikymo) ir dvidešimt trečiojoje dalyse, 84</text:span><text:span text:style-name="T505">2</text:span><text:span text:style-name="T506"><text:s/>straipsnio antrojoje, trečiojoje, ketvirtojoje, penktojoje, šeštojoje ir septintojoje dalyse, 84</text:span><text:span text:style-name="T507">3</text:span><text:span text:style-name="T508"><text:s/>straipsnyje, 84</text:span><text:span text:style-name="T509">4</text:span><text:span text:style-name="T510"><text:s/>straipsnio pirmojoje, antrojoje, trečiojoje, k</text:span><text:span text:style-name="T511">etvirtojoje, šeštojoje, septintojoje, aštuntojoje ir devintojoje dalyse, 85, 86, 87, 87</text:span><text:span text:style-name="T512">1</text:span><text:span text:style-name="T513"><text:s/>straipsniuose, 87</text:span><text:span text:style-name="T514">3</text:span><text:span text:style-name="T515"><text:s/>straipsnio pirmojoje ir antrojoje dalyse, 87</text:span><text:span text:style-name="T516">4</text:span><text:span text:style-name="T517"><text:s/>straipsnyje (kai pažeidimai padaryti vidaus vandenyse), 87</text:span><text:span text:style-name="T518">6</text:span><text:span text:style-name="T519"><text:s/>straipsnyje (kai pažeidimai padaryti pardu</text:span><text:span text:style-name="T520">odant ar superkant vidaus vandenų žuvininkystės produktus), 87</text:span><text:span text:style-name="T521">7</text:span><text:span text:style-name="T522"><text:s/>straipsnyje (kai pažeidimai padaryti ne jūrų vandenyse), 88, 89, 90 straipsniuose, 211 straipsnyje (dėl aplinkos apsaugos valstybinės kontrolės pareigūno uždėtos plombos sužalojimo arba nuplėš</text:span><text:span text:style-name="T523">imo) numatytus administracinius teisės pažeidimus – valstybiniai aplinkos apsaugos inspektoriai;</text:span></text:p>
      <text:p text:style-name="P524"><text:span text:style-name="T525">3</text:span><text:span text:style-name="T526">) už šio kodekso 47 straipsnyje, 51</text:span><text:span text:style-name="T527">3</text:span><text:span text:style-name="T528"><text:s/>straipsnio pirmojoje, antrojoje, trečiojoje, ketvirtojoje, tryliktojoje, keturioliktojoje, penkioliktojoje, šešioliktojoje, septynioliktojoje ir aštuonioliktojoje dalyse, 55, 60, 61 straipsniuose, 62 straipsnio pirmojoje, antrojoje ir šeštojoje dalyse, 62</text:span><text:span text:style-name="T529">1</text:span><text:span text:style-name="T530"><text:s/>straipsnio pirmojoje, antrojoje ir šeštojoje dalyse, 62</text:span><text:span text:style-name="T531">2</text:span><text:span text:style-name="T532"><text:s/>straipsnio<text:s/></text:span><text:soft-page-break/><text:span text:style-name="T533">pirmojoje, antrojoje ir šeštojoje dalyse, 63–66, 68–74, 76, 77, 77</text:span><text:span text:style-name="T534">1</text:span><text:span text:style-name="T535">, 83</text:span><text:span text:style-name="T536">1</text:span><text:span text:style-name="T537">, 85 straipsniuose numatytus administracinius teisės pažeidimus – Aplinkos ministerijos Valstybinės aplinkos apsau</text:span><text:span text:style-name="T538">gos inspekcijos Miškų kontrolės skyriaus aplinkos apsaugos valstybinės kontrolės pareigūnai.“</text:span></text:p>
      <text:p text:style-name="P539"/>
      <text:p text:style-name="P540"><text:span text:style-name="T541">Skelbiu šį Lietuvos Respublikos Seimo priimtą įstatymą.<text:s/></text:span></text:p>
      <text:p text:style-name="P542"/>
      <text:p text:style-name="P543"/>
      <text:p text:style-name="P544">RESPUBLIKOS PREZIDENTĖ<text:tab/>DALIA GRYBAUSKAITĖ</text:p>
      <text:p text:style-name="P545"/>
      <text:p text:style-name="P546"><text:span text:style-name="T547">_________________</text:span></text:p>
      <text:soft-page-break/>
      <text:p text:style-name="P548"><text:span text:style-name="T549">Lietuvos Respublikos<text:s/></text:span></text:p>
      <text:p text:style-name="P550">2011 m. kovo 24 d.<text:s/></text:p>
      <text:p text:style-name="P551">įstatymo Nr. XI-1294</text:p>
      <text:p text:style-name="P552">priedas</text:p>
      <text:p text:style-name="P553"/>
      <text:p text:style-name="P554"><text:span text:style-name="T555">ĮGYVENDINAMI EUROPOS SĄJUNGOS TEISĖS AKTAI</text:span></text:p>
      <text:p text:style-name="P556"/>
      <text:p text:style-name="P557"><text:span text:style-name="T558">1</text:span><text:span text:style-name="T559">. 2004 m. balandžio 29 d. Europos Parlamento ir Tarybos reglamentas (EB) Nr. 850/2004 dėl patvariųjų organinių teršalų ir iš dalies keičiantis Direktyvą 79/117/EEB (OL<text:s/></text:span><text:span text:style-name="T560">2004 m. specialusis leidimas</text:span><text:span text:style-name="T561">, 15 skyrius, 8 tomas, p. 465).</text:span></text:p>
      <text:p text:style-name="P562"><text:span text:style-name="T563">2</text:span><text:span text:style-name="T564">. 2006 m. gruodžio 18 d</text:span><text:span text:style-name="T565">. Europos Parlamento ir Tarybos reglamentas (EB) Nr. 1907/2006 dėl cheminių medžiagų registracijos, įvertinimo, autorizacijos ir apribojimų (REACH), įsteigiantis Europos cheminių medžiagų agentūrą, iš dalies keičiantis Direktyvą 1999/45/EB bei panaikinanti</text:span><text:span text:style-name="T566">s Tarybos reglamentą (EEB) Nr. 793/93, Komisijos reglamentą (EB) Nr. 1488/94, Tarybos direktyvą 76/769/EEB ir Komisijos direktyvas 91/155/EEB, 93/67/EEB, 93/105/EB bei 2000/21/EB (OL 2006 L 396, p. 1).</text:span></text:p>
      <text:p text:style-name="P567"><text:span text:style-name="T568">3</text:span><text:span text:style-name="T569">. 2008 m. birželio 17 d. Europos Parlamento ir Ta</text:span><text:span text:style-name="T570">rybos reglamentas (EB) Nr. 689/2008 dėl pavojingų cheminių medžiagų eksporto ir importo (OL 2008 L 204, p. 1).</text:span></text:p>
      <text:p text:style-name="P571"><text:span text:style-name="T572">4</text:span><text:span text:style-name="T573">. 2008 m. spalio 22 d. Europos Parlamento ir Tarybos reglamentas (EB) Nr. 1102/2008 dėl metalinio gyvsidabrio ir tam tikrų gyvsidabrio jungi</text:span><text:span text:style-name="T574">nių ir mišinių eksporto uždraudimo bei metalinio gyvsidabrio saugaus saugojimo (OL 2008 L 304, p. 75).</text:span></text:p>
      <text:p text:style-name="P575"><text:span text:style-name="T576">5</text:span><text:span text:style-name="T577">. 2008 m. gruodžio 16 d. Europos Parlamento ir Tarybos reglamentas (EB) Nr. 1272/2008 dėl cheminių medžiagų ir mišinių klasifikavimo, ženklinimo ir<text:s/></text:span><text:span text:style-name="T578">pakavimo, iš dalies keičiantis ir panaikinantis direktyvas 67/548/EEB bei 1999/45/EB ir iš dalies keičiantis Reglamentą (EB) Nr. 1907/2006 (OL 2008 L 353, p. 1).</text:span></text:p>
      <text:p text:style-name="P579"/>
      <text:p text:style-name="P580"><text:span text:style-name="T5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841, 237 IR 242 STRAIPSNIŲ PAKEITIMO ĮSTATYMAS</dc:title>
    <meta:initial-creator>Rima</meta:initial-creator>
    <dc:creator>Adlib User</dc:creator>
    <meta:creation-date>2015-06-26T16:38:00Z</meta:creation-date>
    <dc:date>2015-06-26T16:38:00Z</dc:date>
    <meta:template xlink:href="Normal" xlink:type="simple"/>
    <meta:editing-cycles>2</meta:editing-cycles>
    <meta:editing-duration>PT0S</meta:editing-duration>
    <meta:document-statistic meta:page-count="8" meta:paragraph-count="97" meta:word-count="3264" meta:character-count="27229" meta:row-count="511" meta:non-whitespace-character-count="24062"/>
  </office:meta>
</office:document-meta>
</file>