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ableColumn59" style:family="table-column">
      <style:table-column-properties style:column-width="2.9687in"/>
    </style:style>
    <style:style style:name="TableColumn60" style:family="table-column">
      <style:table-column-properties style:column-width="0.5145in"/>
    </style:style>
    <style:style style:name="TableColumn61" style:family="table-column">
      <style:table-column-properties style:column-width="3.3604in"/>
    </style:style>
    <style:style style:name="Table58" style:family="table">
      <style:table-properties style:width="6.8437in" fo:margin-left="0.1541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left="0.3604in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 fo:text-indent="0.0416in"/>
      <style:text-properties fo:color="#000000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left="0.3604in">
        <style:tab-stops/>
      </style:paragraph-properties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0416in"/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3604in">
        <style:tab-stops/>
      </style:paragraph-properties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0416in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3604in">
        <style:tab-stops/>
      </style:paragraph-properties>
      <style:text-properties fo:color="#000000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0416in"/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3604in">
        <style:tab-stops/>
      </style:paragraph-properties>
      <style:text-properties fo:color="#000000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0416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ŽEMĖS VALDYMO TEISĖS SUTEIKIMO TRAKŲ ISTORINIO NACIONALINIO PARKO DIREKCIJAI IR LIETUVOS RESPUBLIKOS VYRIAUSYBĖS 1993 M. GRUODŽIO 6 D. NUTARIMO NR. 912 IR 1996 M. SAUSIO 11 D. NUTARIMO NR. 69 PAKEITIMO</text:p>
      <text:p text:style-name="P14"/>
      <text:p text:style-name="P15">2002 m. gegužės 28 d. Nr. 760</text:p>
      <text:p text:style-name="P16">Vilnius</text:p>
      <text:p text:style-name="P17"/>
      <text:p text:style-name="P18"><text:span text:style-name="T19">Vadovaudamasi Lietuvos Respublikos žemės įstatymo (Žin., 1994, Nr.<text:s/></text:span><text:a xlink:href="https://www.e-tar.lt/portal/lt/legalAct/TAR.CC10C5274343" office:target-frame-name="_blank" xlink:show="new"><text:span text:style-name="T20">34-620</text:span></text:a><text:span text:style-name="T21">; 2000, Nr.<text:s/></text:span><text:a xlink:href="https://www.e-tar.lt/portal/lt/legalAct/TAR.AED9738851A9" office:target-frame-name="_blank" xlink:show="new"><text:span text:style-name="T22">42-1191</text:span></text:a><text:span text:style-name="T23">) 6 straipsniu ir siekdama išsaugoti vieną iškiliausių Lietuvos XIX-XX amžiaus dvarų su garsiu landšaftiniu prancūzų kraštovaizdžio architekto Eduardo Fransua Andrė suprojektuotu parku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teikti Trakų istorinio nacionalinio parko direkcijai teisę valdyti 78,65 hektaro valstybinės žemės sklypą Užutrakio buvusio dvaro sodybos – G208KP teritorijoje.</text:span></text:p>
      <text:p text:style-name="P29"><text:span text:style-name="T30">2</text:span><text:span text:style-name="T31">. Pakeisti Trakų istorinio nacionalinio parko planavimo schemą, patvirtintą Lietuvos Respublikos Vyriausybės 1993 m. gruodžio 6 d. nutarimu Nr. 912 „Dėl Trakų istorinio nacionalinio parko planavimo schemos patvirtinimo“ (Žin., 1993, Nr.<text:s/></text:span><text:a xlink:href="https://www.e-tar.lt/portal/lt/legalAct/TAR.00FE9BF68BE2" office:target-frame-name="_blank" xlink:show="new"><text:span text:style-name="T32">68-1287</text:span></text:a><text:span text:style-name="T33">; 1994, Nr.<text:s/></text:span><text:a xlink:href="https://www.e-tar.lt/portal/lt/legalAct/TAR.A928B2434F11" office:target-frame-name="_blank" xlink:show="new"><text:span text:style-name="T34">10-162</text:span></text:a><text:span text:style-name="T35">), ir skyriaus „Trakų istorinio nacionalinio parko zonos“ I skirsnio „Konservacinė zona“ 2 punkto „Draustiniai“ 2.3 papunktį išdėstyti taip:</text:span></text:p>
      <text:p text:style-name="P36"><text:span text:style-name="T37">„</text:span><text:span text:style-name="T38">2.3</text:span><text:span text:style-name="T39">. Užutrakio parko kraštovaizdžio architektūros draustinis apima 79,36 ha Užutrakio buvusio dvaro sodybos – G208KP teritoriją pusiasalyje tarp Galvės ir Skaisčio ežerų, iš jų 78,65 ha yra valstybės nuosavybė, o 0,71 ha – penkios privačios namų valdos.</text:span></text:p>
      <text:p text:style-name="P40"><text:span text:style-name="T41">Tikslas. Saugoti, tvarkyti ir prižiūrėti Užutrakio buvusio dvaro sodybą – G208KP, vykdyti mokslinius tyrimus.</text:span></text:p>
      <text:p text:style-name="P42">Naudojimas. Pažintinei rekreacijai, poilsiautojų apgyvendinimui, reprezentaciniams Lietuvos valstybės ir atviro visuomenei kultūros centro tikslams.</text:p>
      <text:p text:style-name="P43"><text:span text:style-name="T44">Apsaugą, naudojimą ir tvarkymą nustato Lietuvos Respublikos Vyriausybės 1992 m. gegužės 12 d. nutarimas Nr. 343 „Dėl Specialiųjų žemės ir miško naudojimo sąlygų patvirtinimo“ (Žin., 1992, Nr.<text:s/></text:span><text:a xlink:href="https://www.e-tar.lt/portal/lt/legalAct/TAR.5C63BB64A956" office:target-frame-name="_blank" xlink:show="new"><text:span text:style-name="T45">22-652</text:span></text:a><text:span text:style-name="T46">), Lietuvos Respublikos Vyriausybės 1993 m. gegužės 27 d. nutarimas Nr. 369 „Dėl buvusių dvarų ir palivarkų paminklinių sodybų apsaugos“ (Žin., 1993, Nr.<text:s/></text:span><text:a xlink:href="https://www.e-tar.lt/portal/lt/legalAct/TAR.898E2080A4CA" office:target-frame-name="_blank" xlink:show="new"><text:span text:style-name="T47">18-460</text:span></text:a><text:span text:style-name="T48">), Kultūros ministerijos Kultūros vertybių apsaugos departamento direktoriaus 2000 m. birželio 5 d. įsakymu Nr. 157 patvirtintas Užutrakio buvusio dvaro sodybos – G208KP specialusis (paminklosauginis) planas ir Trakų rajono savivaldybės 2001 m. kovo 14 d. sprendimu Nr. 33 patvirtintas Užutrakio buvusio dvaro sodybos – G208KP detalusis planas“.</text:span></text:p>
      <text:p text:style-name="P49"><text:span text:style-name="T50">3</text:span><text:span text:style-name="T51">. Pakeisti Lietuvos Respublikos Vyriausybės 1996 m. sausio 11 d. nutarimą Nr. 69 „Dėl Užutrakio buvusio dvaro ansamblio paskirties“ (Žin., 1996, Nr.<text:s/></text:span><text:a xlink:href="https://www.e-tar.lt/portal/lt/legalAct/TAR.979E18CFC832" office:target-frame-name="_blank" xlink:show="new"><text:span text:style-name="T52">5-123</text:span></text:a><text:span text:style-name="T53">) ir išdėstyti 1 punktą taip:</text:span></text:p>
      <text:p text:style-name="P54"><text:span text:style-name="T55">„</text:span><text:span text:style-name="T56">1</text:span><text:span text:style-name="T57">. Pritaikyti valstybės reprezentacinėms reikmėms šiuos Užutrakio buvusio dvaro sodybos – G208KP pastatus, esančius Trakų istorinio nacionalinio parko teritorijoje ir Trakų istorinio nacionalinio parko direkcijos valdomus ir naudojamus patikėjimo teise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rūmus G208KP 1, 01A</text:span></text:p>
          </table:table-cell>
          <table:table-cell table:style-name="TableCell66">
            <text:p text:style-name="P67">–<text:s/></text:p>
          </table:table-cell>
          <table:table-cell table:style-name="TableCell68">
            <text:p text:style-name="P69">Užtrakio g.17;<text:s/></text:p>
          </table:table-cell>
        </table:table-row>
        <table:table-row table:style-name="TableRow70">
          <table:table-cell table:style-name="TableCell71">
            <text:p text:style-name="P72">arklidę G208KP 2, 01D</text:p>
          </table:table-cell>
          <table:table-cell table:style-name="TableCell73">
            <text:p text:style-name="P74">–<text:s/></text:p>
          </table:table-cell>
          <table:table-cell table:style-name="TableCell75">
            <text:p text:style-name="P76">Užtrakio g.12 a;</text:p>
          </table:table-cell>
        </table:table-row>
        <table:table-row table:style-name="TableRow77">
          <table:table-cell table:style-name="TableCell78">
            <text:p text:style-name="P79">keltininko namą G208KP 11, 01E</text:p>
          </table:table-cell>
          <table:table-cell table:style-name="TableCell80">
            <text:p text:style-name="P81">–<text:s/></text:p>
          </table:table-cell>
          <table:table-cell table:style-name="TableCell82">
            <text:p text:style-name="P83">Užtrakio g.10;</text:p>
          </table:table-cell>
        </table:table-row>
        <table:table-row table:style-name="TableRow84">
          <table:table-cell table:style-name="TableCell85">
            <text:p text:style-name="P86">ledainę G208KP 12, 01C</text:p>
          </table:table-cell>
          <table:table-cell table:style-name="TableCell87">
            <text:p text:style-name="P88">–<text:s/></text:p>
          </table:table-cell>
          <table:table-cell table:style-name="TableCell89">
            <text:p text:style-name="P90">Užtrakio g.21;</text:p>
          </table:table-cell>
        </table:table-row>
        <table:table-row table:style-name="TableRow91">
          <table:table-cell table:style-name="TableCell92">
            <text:p text:style-name="P93">viešbutį 01B</text:p>
          </table:table-cell>
          <table:table-cell table:style-name="TableCell94">
            <text:p text:style-name="P95">–<text:s/></text:p>
          </table:table-cell>
          <table:table-cell table:style-name="TableCell96">
            <text:p text:style-name="P97"><text:span text:style-name="T98">Užtrakio g.15“.</text:span></text:p>
          </table:table-cell>
        </table:table-row>
      </table:table>
      <text:p text:style-name="P99"><text:span text:style-name="T100">4</text:span><text:span text:style-name="T101">. Pavesti Kultūros ministerijai:</text:span></text:p>
      <text:p text:style-name="P102"><text:span text:style-name="T103">4.1</text:span><text:span text:style-name="T104">. iki 2002 m. rugpjūčio 1 d. parengti ir patvirtinti Užutrakio buvusio dvaro sodybos – G208KP muziejinės-reprezentacinės dalies detaliajame plane numatytų sprendinių įgyvendinimo ilgalaikę programą ir organizuoti jos įgyvendinimą;</text:span></text:p>
      <text:p text:style-name="P105"><text:span text:style-name="T106">4.2</text:span><text:span text:style-name="T107">. organizuoti Užutrakio buvusio dvaro sodybos – G208KP visuomeninės kultūrinės ir aktyvaus poilsio dalių detaliajame plane numatytų sprendinių įgyvendinimą.</text:span></text:p>
      <text:p text:style-name="P108"/>
      <text:p text:style-name="P109"/>
      <text:p text:style-name="P110"/>
      <text:p text:style-name="P111">MINISTRAS PIRMININKAS<text:tab/>ALGIRDAS BRAZAUSKAS</text:p>
      <text:p text:style-name="P112"/>
      <text:p text:style-name="P113"/>
      <text:p text:style-name="P114"/>
      <text:p text:style-name="P115">KULTŪROS MINISTRĖ<text:tab/>ROMA DOVYDĖNIENĖ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6T11:58:00Z</meta:creation-date>
    <dc:date>2018-10-26T11:58:00Z</dc:date>
    <meta:template xlink:href="Normal.dotm" xlink:type="simple"/>
    <meta:editing-cycles>2</meta:editing-cycles>
    <meta:editing-duration>PT0S</meta:editing-duration>
    <meta:document-statistic meta:page-count="2" meta:paragraph-count="55" meta:word-count="512" meta:character-count="4149" meta:row-count="147" meta:non-whitespace-character-count="3692"/>
  </office:meta>
</office:document-meta>
</file>