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6 M. SAUSIO 26 D. NUTARIMO NR. 83 „DĖL VALSTYBĖS KULTŪROS IR MENO PREMIJŲ“ PAKEITIMO</text:p>
      <text:p text:style-name="P11"/>
      <text:p text:style-name="P12">2007 m. rugpjūčio 8 d. Nr. 853</text:p>
      <text:p text:style-name="P13">Vilnius</text:p>
      <text:p text:style-name="P14"/>
      <text:p text:style-name="P15">Lietuvos Respublikos Vyriausybė<text:span text:style-name="T16"><text:s/></text:span><text:span text:style-name="T17">nutari</text:span><text:span text:style-name="T18">a</text:span>:</text:p>
      <text:p text:style-name="P19">Pakeisti Lietuvos Respublikos Vyriausybės 2006 m. sausio 26 d. nutarimą Nr. 83 „Dėl valstybės kultūros ir meno premijų“ (Žin., 2006, Nr.<text:s/><text:a xlink:href="https://www.e-tar.lt/portal/lt/legalAct/TAR.9A7B572887AA" office:target-frame-name="_blank" xlink:show="new"><text:span text:style-name="T20">1</text:span><text:span text:style-name="T21">1-406</text:span></text:a>):</text:p>
      <text:p text:style-name="P22">1. Nurodytuoju nutarimu patvirtintuose Lietuvos nacionalinių kultūros ir meno premijų skyrimo nuostatuose:</text:p>
      <text:p text:style-name="P23">1.1. Įrašyti 3 punkte vietoj skaičiaus „9“ žodžius „ne daugiau kaip 6“, o vietoj skaičiaus „340“ skaičių „800“.</text:p>
      <text:p text:style-name="P24">1.2. Įrašyti 29 punkte vietoj žodžio „devyni“ žodį „šeši“.</text:p>
      <text:p text:style-name="P25">2. Įrašyti nurodytuoju nutarimu patvirtintų Vyriausybės kultūros ir meno premijų skyrimo nuostatų 5 punkte vietoj skaičiaus „15“ skaičių „12“, o vietoj skaičiaus „150“ skaičių „340“.</text:p>
      <text:p text:style-name="P26"/>
      <text:p text:style-name="P27"/>
      <text:p text:style-name="P28"/>
      <text:p text:style-name="P29">MINISTRAS PIRMININKAS<text:tab/>GEDIMINAS KIRKILAS</text:p>
      <text:p text:style-name="P30"/>
      <text:p text:style-name="P31"/>
      <text:p text:style-name="P32"/>
      <text:p text:style-name="P33">ŠVIETIMO IR MOKSLO MINISTRĖ,</text:p>
      <text:p text:style-name="P34">PAVADUOJANTI KULTŪROS MINISTRĄ<text:tab/>ROMA ŽAK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23:13:00Z</meta:creation-date>
    <dc:date>2015-09-19T23:13:00Z</dc:date>
    <meta:print-date>2007-08-23T08:3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58" meta:character-count="1074" meta:row-count="49" meta:non-whitespace-character-count="934"/>
  </office:meta>
</office:document-meta>
</file>