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tab-stops>
          <style:tab-stop style:type="left" style:position="0.1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BALANDŽIO 28 D. NUTARIMO NR. 415 IR 1997 M. BALANDŽIO 28 D. NUTARIMO NR. 416 DALINIO PAKEITIMO</text:p>
      <text:p text:style-name="P12"/>
      <text:p text:style-name="P13">2001 m. gegužės 22 d. Nr. 59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Žemaitijos nacionalinio parko planavimo schemos sprendinius, patvirtintus Lietuvos Respublikos Vyriausybės 1997 m. balandžio 28 d. nutarimu Nr. 415 „Dėl Žemaitijos nacionalinio parko planavimo schemos“ (Žin., 1997, Nr. 38-941):</text:span></text:p>
      <text:p text:style-name="P23"><text:span text:style-name="T24">1.1</text:span><text:span text:style-name="T25">. išdėstyti 5.1.3 punktą taip:</text:span></text:p>
      <text:p text:style-name="P26"><text:span text:style-name="T27">„</text:span><text:span text:style-name="T28">5.1.3</text:span><text:span text:style-name="T29">. Bukantės kultūrinis draustinis. Jame saugoma ir eksponuojama su lietuvių literatūros klasike Žemaite susijusi sodyba (sodyba ir jos aplinka išlaikoma kaip memorialinis muziejus)“;</text:span></text:p>
      <text:p text:style-name="P30"><text:span text:style-name="T31">1.2</text:span><text:span text:style-name="T32">. išdėstyti 12 punktą taip:</text:span></text:p>
      <text:p text:style-name="P33"><text:span text:style-name="T34">„</text:span><text:span text:style-name="T35">12</text:span><text:span text:style-name="T36">. Kultūros vertybių apsaugai nacionaliniame parke užtikrinti formuojama kultūrinių draustinių ir konservacinio prioriteto gyvenviečių sistema, plečiamas esamas kultūros vertybių tinklas“;</text:span></text:p>
      <text:p text:style-name="P37"><text:span text:style-name="T38">1.3</text:span><text:span text:style-name="T39">. išdėstyti 20 punkto antrąją pastraipą taip:</text:span></text:p>
      <text:p text:style-name="P40"><text:span text:style-name="T41">„Kultūriniame draustinyje ir atkuriamojo tvarkymo reglamento gyvenvietėse, turinčiose ypatingą kultūrinę vertę, gali būti rekonstruojamos gatvės, išlaikant jų urbanistinę struktūrą, ir įrengiami komunaliniai inžineriniai tinklai (elektros linijos, vandentiekis ir kita) pagal parengtus ir nustatytąja tvarka patvirtintus projektus. Žemės sklypų savininkai, nuomininkai ir naudotojai, įrengdami statiniuose inžinerines sistemas (šildymo, vandentiekio, nuotekų valymo, dujų, elektros ir kitas) ir tvarkydami sodybų aplinką, turi išsaugoti esamą pastatų fasadų architektūrą bei esamą pastatų išsidėstymo struktūrą“;</text:span></text:p>
      <text:p text:style-name="P42"><text:span text:style-name="T43">1.4</text:span><text:span text:style-name="T44">. išdėstyti 24.3 punktą taip:</text:span></text:p>
      <text:p text:style-name="P45"><text:span text:style-name="T46">„</text:span><text:span text:style-name="T47">24.3</text:span><text:span text:style-name="T48">. konservacinėse teritorijose ir atkuriamojo tvarkymo reglamento gyvenvietėse, turinčiose ypatingą gamtinę ir kultūrinę vertę, gali būti įrengiami inžineriniai objektai, vadovaujantis šių sprendinių 20 punkto nuostatomis.</text:span></text:p>
      <text:p text:style-name="P49"><text:span text:style-name="T50">Kitose parko funkcinėse zonose ir gyvenvietėse, vadovaujantis normatyviniais statybos techninių dokumentų ir nacionalinio parko nuostatų reikalavimais, leidžiama statyti komunalinius inžinerinius įrenginius ir inžinerines sistemas pagal parengtus ir nustatytąja tvarka suderintus projektus“;<text:s/></text:span></text:p>
      <text:p text:style-name="P51"><text:span text:style-name="T52">1.5</text:span><text:span text:style-name="T53">. išdėstyti 27.3 punktą taip:</text:span></text:p>
      <text:p text:style-name="P54"><text:span text:style-name="T55">„</text:span><text:span text:style-name="T56">27.3</text:span><text:span text:style-name="T57">. kultūriniai draustiniai“;</text:span></text:p>
      <text:p text:style-name="P58"><text:span text:style-name="T59">1.6</text:span><text:span text:style-name="T60">. išdėstyti 34 punkto pirmąją pastraipą ir 34.1 punktą taip:</text:span></text:p>
      <text:p text:style-name="P61"><text:span text:style-name="T62">„</text:span><text:span text:style-name="T63">34</text:span><text:span text:style-name="T64">. Skiriamos šios kultūrinių draustinių zonos:<text:s/></text:span></text:p>
      <text:p text:style-name="P65"><text:span text:style-name="T66">34.1</text:span><text:span text:style-name="T67">. kultūrinių draustinių“;</text:span></text:p>
      <text:p text:style-name="P68"><text:span text:style-name="T69">1.7</text:span><text:span text:style-name="T70">. išdėstyti 35 punkto pirmąją pastraipą taip:</text:span></text:p>
      <text:p text:style-name="P71"><text:span text:style-name="T72">„</text:span><text:span text:style-name="T73">35</text:span><text:span text:style-name="T74">. Kultūrinių draustinių zonoje:“;</text:span></text:p>
      <text:p text:style-name="P75"><text:span text:style-name="T76">1.8</text:span><text:span text:style-name="T77">. išdėstyti 69.1.1 punktą taip:</text:span></text:p>
      <text:p text:style-name="P78"><text:span text:style-name="T79">„</text:span><text:span text:style-name="T80">69.1.1</text:span><text:span text:style-name="T81">. Bukantė – kultūrinis draustinis“.</text:span></text:p>
      <text:p text:style-name="P82"><text:span text:style-name="T83">2</text:span><text:span text:style-name="T84">. Iš dalies pakeisti Aukštaitijos nacionalinio parko planavimo schemos sprendinius, patvirtintus Lietuvos Respublikos Vyriausybės 1997 m. balandžio 28 d. nutarimu Nr. 416 „Dėl Aukštaitijos nacionalinio parko planavimo schemos“ (Žin., 1997, Nr. 38-942):</text:span></text:p>
      <text:p text:style-name="P85"><text:span text:style-name="T86">2.1</text:span><text:span text:style-name="T87">. išdėstyti 5.1.3 ir 5.1.4 punktus taip:</text:span></text:p>
      <text:p text:style-name="P88"><text:span text:style-name="T89">„</text:span><text:span text:style-name="T90">5.1.3</text:span><text:span text:style-name="T91">. Salų kultūrinis draustinis. Jame saugomas ir natūralioje aplinkoje reprezentuojamas Aukštaitijos paežerių kaimo etalonas;</text:span></text:p>
      <text:p text:style-name="P92"><text:span text:style-name="T93">5.1.4</text:span><text:span text:style-name="T94">. Varniškių kultūrinis draustinis. Jame saugomas ir natūralioje aplinkoje reprezentuojamas Aukštaitijos miškų kaimo etalonas“;</text:span></text:p>
      <text:p text:style-name="P95"><text:span text:style-name="T96">2.2</text:span><text:span text:style-name="T97">. išdėstyti 13 punktą taip:</text:span></text:p>
      <text:p text:style-name="P98"><text:span text:style-name="T99">„</text:span><text:span text:style-name="T100">13</text:span><text:span text:style-name="T101">. Kultūros vertybių apsaugai nacionaliniame parke užtikrinti formuojama kultūrinių draustinių ir konservacinio prioriteto gyvenviečių sistema, plečiamas saugomų kultūrinių kraštovaizdžio objektų (kultūros vertybių) tinklas“;<text:s/></text:span></text:p>
      <text:p text:style-name="P102"><text:span text:style-name="T103">2.3</text:span><text:span text:style-name="T104">. išdėstyti 21 punkto antrąją pastraipą taip:</text:span></text:p>
      <text:p text:style-name="P105"><text:span text:style-name="T106">„Kultūriniame draustinyje ir atkuriamojo tvarkymo reglamento gyvenvietėse, turinčiose ypatingą kultūrinę vertę, gali būti rekonstruojamos gatvės, išlaikant jų urbanistinę struktūrą, ir įrengiami komunaliniai inžineriniai tinklai (elektros linijos, vandentiekis ir kita) pagal parengtus ir nustatytąja tvarka patvirtintus projektus. Žemės sklypų savininkai, nuomininkai ir naudotojai, įrengdami statiniuose inžinerines sistemas (šildymo, vandentiekio, nuotekų valymo, dujų, elektros ir kitas) ir tvarkydami sodybų aplinką, turi išsaugoti esamą pastatų fasadų architektūrą ir esamą pastatų išsidėstymo struktūrą“;</text:span></text:p>
      <text:p text:style-name="P107"><text:span text:style-name="T108">2.4</text:span><text:span text:style-name="T109">. išdėstyti 25.3 punktą taip:</text:span></text:p>
      <text:p text:style-name="P110"><text:span text:style-name="T111">„</text:span><text:span text:style-name="T112">25.3</text:span><text:span text:style-name="T113">. konservacinėse teritorijose ir atkuriamojo tvarkymo reglamento gyvenvietėse, turinčiose ypatingą gamtinę ir kultūrinę vertę, gali būti įrengiami inžineriniai objektai, vadovaujantis šių sprendinių 21 punkto nuostatomis.</text:span></text:p>
      <text:p text:style-name="P114"><text:span text:style-name="T115">Kitose parko funkcinėse zonose ir gyvenvietėse, vadovaujantis normatyviniais statybos techninių dokumentų ir nacionalinio parko nuostatų reikalavimais, leidžiama statyti komunalinius inžinerinius įrenginius ir inžinerines sistemas pagal parengtus ir nustatytąja tvarka suderintus projektus“;<text:s/></text:span></text:p>
      <text:p text:style-name="P116"><text:span text:style-name="T117">2.5</text:span><text:span text:style-name="T118">. išdėstyti 29.3 punktą taip:</text:span></text:p>
      <text:p text:style-name="P119"><text:span text:style-name="T120">„</text:span><text:span text:style-name="T121">29.3</text:span><text:span text:style-name="T122">. kultūriniai draustiniai“;</text:span></text:p>
      <text:p text:style-name="P123"><text:span text:style-name="T124">2.6</text:span><text:span text:style-name="T125">. išdėstyti 38 punkto pirmąją pastraipą taip:</text:span></text:p>
      <text:p text:style-name="P126"><text:span text:style-name="T127">„</text:span><text:span text:style-name="T128">38</text:span><text:span text:style-name="T129">. Pagal kultūrinių draustinių zonos tvarkymo reglamentą:“;</text:span></text:p>
      <text:p text:style-name="P130"><text:span text:style-name="T131">2.7</text:span><text:span text:style-name="T132">. išdėstyti 72.1 punktą taip:</text:span></text:p>
      <text:p text:style-name="P133"><text:span text:style-name="T134">„</text:span><text:span text:style-name="T135">72.1</text:span><text:span text:style-name="T136">. pagal tikslinę konservacinę paskirtį tvarkomi kultūriniai draustiniai – Salos II ir Varniškės II“.</text:span></text:p>
      <text:p text:style-name="P137"/>
      <text:p text:style-name="P138"/>
      <text:p text:style-name="P139"/>
      <text:p text:style-name="P140">Ministras Pirmininkas<text:tab/>Rolandas Paksas</text:p>
      <text:p text:style-name="P141"/>
      <text:p text:style-name="P142"/>
      <text:p text:style-name="P143"/>
      <text:p text:style-name="P144"><text:span text:style-name="T145">Aplinkos ministras</text:span><text:span text:style-name="T146"><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2T09:16:00Z</meta:creation-date>
    <dc:date>2014-11-12T09:16:00Z</dc:date>
    <meta:template xlink:href="Normal" xlink:type="simple"/>
    <meta:editing-cycles>2</meta:editing-cycles>
    <meta:editing-duration>PT0S</meta:editing-duration>
    <meta:document-statistic meta:page-count="2" meta:paragraph-count="51" meta:word-count="618" meta:character-count="5105" meta:row-count="206" meta:non-whitespace-character-count="4538"/>
  </office:meta>
</office:document-meta>
</file>