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VASARIO 27 D. ĮSAKYMO NR. 80 „DĖL TARŠOS INTEGRUOTOS PREVENCIJOS IR KONTROLĖS LEIDIMŲ IŠDAVIMO, ATNAUJINIMO IR PANAIKINIMO TAISYKLIŲ PATVIRTINIMO“ IR DĖL APLINKOS MINISTRO 1999 M. LAPKRIČIO 30 D. ĮSAKYMO NR. 387 „DĖL APLINKOS APSAUGOS NORMATYVINIO DOKUMENTO LAND 32-99 „GAMTOS IŠTEKLIŲ NAUDOJIMO LEIDIMŲ IŠDAVIMO IR GAMTOS IŠTEKLIŲ NAUDOJIMO LIMITŲ BEI LEISTINOS TARŠOS Į APLINKĄ NORMATYVŲ NUSTATYMO TVARKA“ PATVIRTINIMO“ PAKEITIMO</text:p>
      <text:p text:style-name="P9"/>
      <text:p text:style-name="P10">2003 m. lapkričio 25 d. Nr. 590</text:p>
      <text:p text:style-name="P11">Vilnius</text:p>
      <text:p text:style-name="P12"/>
      <text:p text:style-name="P13"><text:span text:style-name="T14">Vadovaudamasis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patvirtintų Lietuvos Respublikos aplinkos ministerijos nuostatų 11.5 punktu:</text:span></text:p>
      <text:p text:style-name="P19"><text:span text:style-name="T20">1</text:span><text:span text:style-name="T21">.<text:s/></text:span><text:span text:style-name="T22">Pakeičiu</text:span><text:span text:style-name="T23"><text:s/>Lietuvos Respublikos aplinkos ministro 2002 m. vasario 27 d. įsakymo Nr. 80 „Dėl Taršos integruotos prevencijos ir kontrolės leidimų išdavimo, atnaujinimo ir panaikinimo taisyklių patvirtinimo“ (Žin., 2002, Nr.<text:s/></text:span><text:a xlink:href="https://www.e-tar.lt/portal/lt/legalAct/TAR.5C8F10257E92" office:target-frame-name="_blank" xlink:show="new"><text:span text:style-name="T24">85-3684</text:span></text:a><text:span text:style-name="T25">) 3 punktą ir<text:s/></text:span><text:span text:style-name="T26">išdėstau</text:span><text:span text:style-name="T27"><text:s/>jį taip:</text:span></text:p>
      <text:p text:style-name="P28"><text:span text:style-name="T29">„</text:span><text:span text:style-name="T30">3</text:span><text:span text:style-name="T31">. Nustatau, kad:</text:span></text:p>
      <text:p text:style-name="P32"><text:span text:style-name="T33">3.1</text:span><text:span text:style-name="T34">. paraiškos gamtos išteklių naudojimo leidimams gauti priimamos iki 2004 m. kovo 1 d., o gamtos išteklių naudojimo leidimai išduodami ar atnaujinami iki 2004 m. gegužės 1 d. ne ilgesniam kaip 2 metų laikotarpiui;</text:span></text:p>
      <text:p text:style-name="P35"><text:span text:style-name="T36">3.2</text:span><text:span text:style-name="T37">. nuo 2004 m. kovo 1 d. netenka galios aplinkos ministro 1999 m. lapkričio 30 d. įsakymu Nr. 387 patvirtintos Gamtos išteklių naudojimo leidimų išdavimo ir gamtos išteklių naudojimo limitų bei leistinos taršos į aplinką normatyvų nustatymo tvarkos (Žin.,1999, Nr.<text:s/></text:span><text:a xlink:href="https://www.e-tar.lt/portal/lt/legalAct/TAR.DA8697F09F55" office:target-frame-name="_blank" xlink:show="new"><text:span text:style-name="T38">106-3087</text:span></text:a><text:span text:style-name="T39">) 4.3 ir 4.4 punktai;</text:span></text:p>
      <text:p text:style-name="P40"><text:span text:style-name="T41">3.3</text:span><text:span text:style-name="T42">. nuo 2004 m. gegužės 1 d. netenka galios aplinkos ministro 1999 m. lapkričio 30 d. įsakymu Nr. 387 patvirtintos Gamtos išteklių naudojimo leidimų išdavimo ir gamtos išteklių naudojimo limitų bei leistinos taršos į aplinką normatyvų nustatymo tvarkos (Žin.,1999, Nr.<text:s/></text:span><text:a xlink:href="https://www.e-tar.lt/portal/lt/legalAct/TAR.DA8697F09F55" office:target-frame-name="_blank" xlink:show="new"><text:span text:style-name="T43">106-3087</text:span></text:a><text:span text:style-name="T44">; 2002, Nr.<text:s/></text:span><text:a xlink:href="https://www.e-tar.lt/portal/lt/legalAct/TAR.BEF1390C17FE" office:target-frame-name="_blank" xlink:show="new"><text:span text:style-name="T45">17-705</text:span></text:a><text:span text:style-name="T46">) 4.8 ir 4.11 punktai.“</text:span></text:p>
      <text:p text:style-name="P47"><text:span text:style-name="T48">2</text:span><text:span text:style-name="T49">.<text:s/></text:span><text:span text:style-name="T50">Pakeičiu</text:span><text:span text:style-name="T51"><text:s/>Gamtos išteklių naudojimo leidimų išdavimo ir gamtos išteklių naudojimo limitų bei leistinos taršos į aplinką normatyvų nustatymo tvarkos,</text:span><text:span text:style-name="T52"><text:s/></text:span><text:span text:style-name="T53">patvirtintos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54">106-3087</text:span></text:a><text:span text:style-name="T55">; 2002, Nr.<text:s/></text:span><text:a xlink:href="https://www.e-tar.lt/portal/lt/legalAct/TAR.BEF1390C17FE" office:target-frame-name="_blank" xlink:show="new"><text:span text:style-name="T56">17-705</text:span></text:a><text:span text:style-name="T57">), 4.1.1 ir 4.7 punktus:</text:span></text:p>
      <text:p text:style-name="P58"><text:span text:style-name="T59">2.1</text:span><text:span text:style-name="T60">. 4.1.1 punktą išdėstau taip:</text:span></text:p>
      <text:p text:style-name="P61"><text:span text:style-name="T62">„</text:span><text:span text:style-name="T63">4.1.1</text:span><text:span text:style-name="T64">. eksploatuoti ūkinės veiklos objektus turėdami leidimą, kurį privaloma gauti pagal šią tvarką, arba turėdami nustatyta tvarka išduotą taršos integruotos prevencijos ir kontrolės leidimą“;</text:span></text:p>
      <text:p text:style-name="P65"><text:span text:style-name="T66">2.2</text:span><text:span text:style-name="T67">.</text:span><text:span text:style-name="T68"><text:s/></text:span><text:span text:style-name="T69">4.7 punktą</text:span><text:span text:style-name="T70"><text:s/></text:span><text:span text:style-name="T71">išdėstau taip:</text:span></text:p>
      <text:p text:style-name="P72"><text:span text:style-name="T73">„</text:span><text:span text:style-name="T74">4.7</text:span><text:span text:style-name="T75">. Leidimas gali būti išduodamas 1 ar 2 kalendoriniams metams. Priklausomai nuo to, koks pasirenkamas leidimo galiojimo laikotarpis, tokiam laikotarpiui pildoma ir paraiška leidimui gauti.</text:span></text:p>
      <text:p text:style-name="P76"><text:span text:style-name="T77">Leidimo galiojimo laikotarpis pasirenkamas atsižvelgus į planuojamus pokyčius, dėl kurių galėtų pasikeisti objekto ūkinės veiklos įtaka aplinkai:</text:span></text:p>
      <text:p text:style-name="P78"><text:span text:style-name="T79">- keičiasi gamybos profilis, technologijos ir apimtys;</text:span></text:p>
      <text:soft-page-break/>
      <text:p text:style-name="P80"><text:span text:style-name="T81">- baigiasi LLT normatyvų galiojimo terminai;</text:span></text:p>
      <text:p text:style-name="P82"><text:span text:style-name="T83">- objekto išmetimuose į aplinką atsiranda naujų nenormuotų teršalų;</text:span></text:p>
      <text:p text:style-name="P84"><text:span text:style-name="T85">- yra planuojamas valymo įrenginių remontas ar rekonstrukcija arba kitų priemonių, susijusių su aplinkos apsauga, įgyvendinimas;</text:span></text:p>
      <text:p text:style-name="P86"><text:span text:style-name="T87">- įvyksta kitų pokyčių, dėl kurių leidimą reikia atnaujinti.“</text:span></text:p>
      <text:p text:style-name="P88"><text:span text:style-name="T89">3</text:span><text:span text:style-name="T90">. Šis įsakymas įsigalioja nuo 2004 m. sausio 1 d.</text:span></text:p>
      <text:p text:style-name="P91"/>
      <text:p text:style-name="P92"/>
      <text:p text:style-name="P93"><text:span text:style-name="T94">APLINKOS MINISTRAS</text:span><text:span text:style-name="T95"><text:tab/>ARŪNAS KUNDROTA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3T13:55:00Z</meta:creation-date>
    <dc:date>2016-10-13T13:55:00Z</dc:date>
    <meta:template xlink:href="Normal.dotm" xlink:type="simple"/>
    <meta:editing-cycles>2</meta:editing-cycles>
    <meta:editing-duration>PT0S</meta:editing-duration>
    <meta:document-statistic meta:page-count="2" meta:paragraph-count="98" meta:word-count="528" meta:character-count="4140" meta:row-count="285" meta:non-whitespace-character-count="3710"/>
  </office:meta>
</office:document-meta>
</file>