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8 D. NUTARIMO NR. 1088 „DĖL LIETUVOS RESPUBLIKOS FINANSŲ MINISTERIJOS NUOSTATŲ PATVIRTINIMO“ PAKEITIMO</text:p>
      <text:p text:style-name="P15"/>
      <text:p text:style-name="P16">2002 m. liepos 10 d. Nr. 109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finansų ministerijos nuostatus, patvirtintus Lietuvos Respublikos Vyriausybės 1998 m. rugsėjo 8 d. nutarimu Nr. 1088 „Dėl Lietuvos Respublikos finansų ministerijos nuostatų patvirtinimo“ (Žin., 1998, Nr.<text:s/></text:span><text:a xlink:href="https://www.e-tar.lt/portal/lt/legalAct/TAR.FAD9F07C5A37" office:target-frame-name="_blank" xlink:show="new"><text:span text:style-name="T26">81-2267</text:span></text:a><text:span text:style-name="T27">, Nr.<text:s/></text:span><text:a xlink:href="https://www.e-tar.lt/portal/lt/legalAct/TAR.9B586ED62C98" office:target-frame-name="_blank" xlink:show="new"><text:span text:style-name="T28">105-2917</text:span></text:a><text:span text:style-name="T29">; 2000, Nr.<text:s/></text:span><text:a xlink:href="https://www.e-tar.lt/portal/lt/legalAct/TAR.4CD91FB361EE" office:target-frame-name="_blank" xlink:show="new"><text:span text:style-name="T30">15-392</text:span></text:a><text:span text:style-name="T31">; 2001, Nr.<text:s/></text:span><text:a xlink:href="https://www.e-tar.lt/portal/lt/legalAct/TAR.799C18D01EE3" office:target-frame-name="_blank" xlink:show="new"><text:span text:style-name="T32">22-734</text:span></text:a><text:span text:style-name="T33">, Nr.<text:s/></text:span><text:a xlink:href="https://www.e-tar.lt/portal/lt/legalAct/TAR.A9D3265CC339" office:target-frame-name="_blank" xlink:show="new"><text:span text:style-name="T34">93-3285</text:span></text:a><text:span text:style-name="T35">), ir išdėstyti juos nauja redakcija (pridedama).</text:span></text:p>
      <text:p text:style-name="P36"><text:span text:style-name="T37">2</text:span><text:span text:style-name="T38">. Nurodytųjų nuostatų 6.24 ir 6.25 punktai įsigalioja nuo Lietuvos įstojimo į Europos Sąjungą dienos.</text:span></text:p>
      <text:p text:style-name="P39"/>
      <text:p text:style-name="P40"/>
      <text:p text:style-name="P41"/>
      <text:p text:style-name="P42"><text:span text:style-name="T43">MINISTRAS PIRMININKAS</text:span><text:span text:style-name="T44"><text:tab/>ALGIRDAS BRAZAUSKAS</text:span></text:p>
      <text:p text:style-name="P45"/>
      <text:p text:style-name="P46"/>
      <text:p text:style-name="P47"/>
      <text:p text:style-name="P48">ŪKIO MINISTRAS,</text:p>
      <text:p text:style-name="P49">PAVADUOJANTIS FINANSŲ MINISTRĄ<text:tab/>PETRAS ČĖSNA</text:p>
      <text:p text:style-name="P50"/>
      <text:soft-page-break/>
      <text:p text:style-name="P51">PATVIRTINTA</text:p>
      <text:p text:style-name="P59">Lietuvos Respublikos Vyriausybės</text:p>
      <text:p text:style-name="P60">1998 m. rugsėjo 8 d. nutarimu</text:p>
      <text:p text:style-name="P61">Nr. 1088</text:p>
      <text:p text:style-name="P62">(Lietuvos Respublikos</text:p>
      <text:p text:style-name="P63">Vyriausybės 2002 m. liepos 10 d.</text:p>
      <text:p text:style-name="P64">nutarimo Nr. 1093 redakcija)</text:p>
      <text:p text:style-name="P65"/>
      <text:p text:style-name="P66"><text:span text:style-name="T67">LIETUVOS RESPUBLIKOS FINANSŲ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finansų ministerija (toliau vadinama – Finansų ministerija, ministerija) yra Lietuvos Respublikos vykdomosios valdžios institucija. Finansų ministerija vykdo įstatymų ir kitų teisės aktų jai pavestos finansų srities valstybės valdymo funkcijas ir įgyvendina šioje srityje valstybės politiką.</text:span></text:p>
      <text:p text:style-name="P77"><text:span text:style-name="T78">2</text:span><text:span text:style-name="T79">. Finansų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80"><text:span text:style-name="T81">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82"><text:span text:style-name="T83">3</text:span><text:span text:style-name="T84">. Finansų ministerija yra juridinis asmuo, turintis sąskaitą banke ir antspaudą su Lietuvos valstybės herbu ir savo pavadinimu.</text:span></text:p>
      <text:p text:style-name="P85"><text:span text:style-name="T86">4</text:span><text:span text:style-name="T87">. Finansų ministerija yra biudžetinė įstaiga, finansuojama iš Lietuvos Respublikos valstybės biudžeto.</text:span></text:p>
      <text:p text:style-name="P88"/>
      <text:p text:style-name="P89"><text:span text:style-name="T90">II</text:span><text:span text:style-name="T91">.<text:s/></text:span><text:span text:style-name="T92">FINANSŲ MINISTERIJOS UŽDAVINIAI IR FUNKCIJOS</text:span></text:p>
      <text:p text:style-name="P93"/>
      <text:p text:style-name="P94"><text:span text:style-name="T95">5</text:span><text:span text:style-name="T96">. Svarbiausieji Finansų ministerijos uždaviniai yra:</text:span></text:p>
      <text:p text:style-name="P97"><text:span text:style-name="T98">5.1</text:span><text:span text:style-name="T99">. įgyvendinti valstybės politiką įstatymų ir kitų teisės aktų jai pavestoje finansų srityje, kuri apima:</text:span></text:p>
      <text:p text:style-name="P100"><text:span text:style-name="T101">5.1.1</text:span><text:span text:style-name="T102">. valstybės piniginių išteklių valstybės iždo sąskaitoje valdymą;</text:span></text:p>
      <text:p text:style-name="P103"><text:span text:style-name="T104">5.1.2</text:span><text:span text:style-name="T105">. Lietuvos Respublikos valstybės biudžeto ir savivaldybių biudžetų finansinių rodiklių sudarymą ir vykdymą;</text:span></text:p>
      <text:p text:style-name="P106"><text:span text:style-name="T107">5.1.3</text:span><text:span text:style-name="T108">. valstybės investicijas;</text:span></text:p>
      <text:p text:style-name="P109"><text:span text:style-name="T110">5.1.4</text:span><text:span text:style-name="T111">. mokesčius, rinkliavas;</text:span></text:p>
      <text:p text:style-name="P112"><text:span text:style-name="T113">5.1.5</text:span><text:span text:style-name="T114">. valstybės skolinimąsi ir valstybės skolos valdymą;</text:span></text:p>
      <text:p text:style-name="P115"><text:span text:style-name="T116">5.1.6</text:span><text:span text:style-name="T117">. nacionalinį Europos Sąjungos finansinės paramos koordinavimą;</text:span></text:p>
      <text:p text:style-name="P118"><text:span text:style-name="T119">5.2</text:span><text:span text:style-name="T120">. rengti ir teikti Lietuvos Respublikos Vyriausybei pasiūlymus dėl:</text:span></text:p>
      <text:p text:style-name="P121"><text:span text:style-name="T122">5.2.1</text:span><text:span text:style-name="T123">. fiskalinės politikos tikslų ir įgyvendinimo priemonių;</text:span></text:p>
      <text:p text:style-name="P124"><text:span text:style-name="T125">5.2.2</text:span><text:span text:style-name="T126">. mokesčių ir mokesčių administravimo politikos;</text:span></text:p>
      <text:p text:style-name="P127"><text:span text:style-name="T128">5.2.3</text:span><text:span text:style-name="T129">. Lietuvos Respublikos valstybės biudžeto ir savivaldybių biudžetų tarpusavio santykių pagal galiojančius įstatymus;</text:span></text:p>
      <text:p text:style-name="P130"><text:span text:style-name="T131">5.2.4</text:span><text:span text:style-name="T132">. priemonių valstybės skolinimosi ir valstybės skolos valdymo politikai įgyvendinti;</text:span></text:p>
      <text:p text:style-name="P133"><text:span text:style-name="T134">5.2.5</text:span><text:span text:style-name="T135">. draudimo įmonių, kredito įstaigų, kitų finansų įstaigų ir ūkio subjektų, organizuojančių lošimus ir (arba) loterijas, veiklos;</text:span></text:p>
      <text:p text:style-name="P136"><text:span text:style-name="T137">5.3</text:span><text:span text:style-name="T138">. metodiškai vadovauti:</text:span></text:p>
      <text:p text:style-name="P139"><text:span text:style-name="T140">5.3.1</text:span><text:span text:style-name="T141">. buhalterinei apskaitai;</text:span></text:p>
      <text:p text:style-name="P142"><text:span text:style-name="T143">5.3.2</text:span><text:span text:style-name="T144">. kuriant vidaus audito sistemą valstybiniame sektoriuje;</text:span></text:p>
      <text:p text:style-name="P145"><text:span text:style-name="T146">5.4</text:span><text:span text:style-name="T147">. įgyvendinti valstybės finansų politiką, susijusią su Lietuvos Respublikos integracija į Europos Sąjungą.</text:span></text:p>
      <text:p text:style-name="P148"><text:span text:style-name="T149">6</text:span><text:span text:style-name="T150">. Finansų ministerija, vykdydama jai pavestus uždavinius:</text:span></text:p>
      <text:p text:style-name="P151"><text:span text:style-name="T152">6.1</text:span><text:span text:style-name="T153">. rengia Lietuvos Respublikos įstatymų, Lietuvos Respublikos Vyriausybės nutarimų, kitų teisės aktų, susijusių su valstybės politikos įgyvendinimu ministerijai pavestoje finansų srityje, projektus;</text:span></text:p>
      <text:p text:style-name="P154"><text:span text:style-name="T155">6.2</text:span><text:span text:style-name="T156">. derina kitų valstybės institucijų ir įstaigų parengtus ir teikiamus Lietuvos Respublikos Vyriausybei projektus teisės aktų, kurie susiję su Lietuvos Respublikos valstybės biudžetu ir savivaldybių biudžetais, kitais valstybės piniginiais ištekliais, kuriais disponuoja Lietuvos Respublikos Vyriausybė, taip pat projektus teisės aktų, kurie tiesiogiai susiję su valstybės politikos įgyvendinimu finansų srityje;</text:span></text:p>
      <text:p text:style-name="P157"><text:span text:style-name="T158">6.3</text:span><text:span text:style-name="T159">. kaupia, sistemina ir analizuoja finansinę, ekonominę, komercinę ir kitokią informaciją, kurios reikia valstybės politikai finansų srityje įgyvendinti, taip pat nagrinėja klausimus, susijusius su kapitalo rinkos plėtra;</text:span></text:p>
      <text:p text:style-name="P160"><text:span text:style-name="T161">6.4</text:span><text:span text:style-name="T162">. įgyvendina fiskalinę politiką, analizuoja ir vertina fiskalinės politikos įtaką nustatytiems prioritetiniams sektoriams, kitoms sritims, makroekonominiams rodikliams ir siūlo atitinkamas fiskalines priemones, užtikrinančias fiskalinės politikos suderinamumą su kitomis ekonominės politikos sritimis (monetarine, socialine ir kitomis);</text:span></text:p>
      <text:p text:style-name="P163"><text:span text:style-name="T164">6.5</text:span><text:span text:style-name="T165">. koordinuoja Lietuvos ūkio socialinės ir ekonominės plėtros prognozių ir vidutinės trukmės ekonominių programų, teikiamų Europos Komisijai, rengimą;</text:span></text:p>
      <text:p text:style-name="P166"><text:span text:style-name="T167">6.6</text:span><text:span text:style-name="T168">. rengia atitinkamų metų Lietuvos Respublikos valstybės biudžeto ir savivaldybių biudžetų finansinių rodiklių projektus;</text:span></text:p>
      <text:p text:style-name="P169"><text:span text:style-name="T170">6.7</text:span><text:span text:style-name="T171">. rengia ir nustatytąja tvarka teikia Lietuvos Respublikos Vyriausybei Lietuvos Respublikos valstybės biudžeto, savivaldybių biudžetų ir nacionalinio biudžeto įvykdymo apyskaitas;</text:span></text:p>
      <text:p text:style-name="P172"><text:span text:style-name="T173">6.8</text:span><text:span text:style-name="T174">. organizuoja Lietuvos Respublikos valstybės biudžeto kasos operacijų vykdymą per Lietuvos Respublikos kredito įstaigas;</text:span></text:p>
      <text:p text:style-name="P175"><text:span text:style-name="T176">6.9</text:span><text:span text:style-name="T177">. kaupia ir išduoda teisės aktuose nustatytiems tikslams tenkinti valstybės pinigų fondų lėšas;</text:span></text:p>
      <text:p text:style-name="P178"><text:span text:style-name="T179">6.10</text:span><text:span text:style-name="T180">. organizuoja informacinių sistemų valstybės piniginiams ištekliams valdyti plėtrą;</text:span></text:p>
      <text:p text:style-name="P181"><text:span text:style-name="T182">6.11</text:span><text:span text:style-name="T183">. nagrinėja ir įvertina remdamasi valstybės ir savivaldybių institucijų, įstaigų pateiktais pasiūlymais valstybės investicijų projektus;</text:span></text:p>
      <text:p text:style-name="P184"><text:span text:style-name="T185">6.12</text:span><text:span text:style-name="T186">. rengia Valstybės investicijų programą;</text:span></text:p>
      <text:p text:style-name="P187"><text:span text:style-name="T188">6.13</text:span><text:span text:style-name="T189">. nagrinėja remdamasi valstybės ir savivaldybių institucijų, įstaigų pateiktais pasiūlymais prašymus dėl papildomų lėšų valstybės investicijoms skyrimo;</text:span></text:p>
      <text:p text:style-name="P190"><text:span text:style-name="T191">6.14</text:span><text:span text:style-name="T192">. įgyvendina valstybės politiką mokesčių ir mokesčių administravimo srityje;</text:span></text:p>
      <text:p text:style-name="P193"><text:span text:style-name="T194">6.15</text:span><text:span text:style-name="T195">. prižiūri ir koordinuoja mokesčių administravimo institucijų veiklą;</text:span></text:p>
      <text:p text:style-name="P196"><text:span text:style-name="T197">6.16</text:span><text:span text:style-name="T198">. atstovauja Lietuvos Respublikos Vyriausybei valdant valstybės skolą;</text:span></text:p>
      <text:p text:style-name="P199"><text:span text:style-name="T200">6.17</text:span><text:span text:style-name="T201">. teisės aktų nustatyta tvarka priima sprendimus, atlieka veiksmus, susijusius su valstybės skolinimosi politikos įgyvendinimu ir valstybės skolos valdymu;</text:span></text:p>
      <text:p text:style-name="P202"><text:span text:style-name="T203">6.18</text:span><text:span text:style-name="T204">. rengia ir tvirtina Lietuvos Respublikos valstybės biudžeto projekto sąmatų ir skaičiavimų ir patvirtintų savivaldybių biudžetų formas;</text:span></text:p>
      <text:p text:style-name="P205"><text:span text:style-name="T206">6.19</text:span><text:span text:style-name="T207">. rengia teisės aktus, kurių reikia buhalterinei apskaitai tvarkyti ir organizuoti;</text:span></text:p>
      <text:p text:style-name="P208"><text:span text:style-name="T209">6.20</text:span><text:span text:style-name="T210">. rengia ir tvirtina finansinės atskaitomybės formas;</text:span></text:p>
      <text:p text:style-name="P211"><text:span text:style-name="T212">6.21</text:span><text:span text:style-name="T213">. rengia metodinius nurodymus klausimais, susijusiais su vidaus auditu ir vidaus finansų kontrole;</text:span></text:p>
      <text:p text:style-name="P214"><text:span text:style-name="T215">6.22</text:span><text:span text:style-name="T216">. analizuoja ir vertina valstybės institucijose, įstaigose vidaus audito sistemos būklę, atlieka vidaus audito tarnybų veiklos išorinį vertinimą;</text:span></text:p>
      <text:p text:style-name="P217"><text:span text:style-name="T218">6.23</text:span><text:span text:style-name="T219">. koordinuoja Europos Sąjungos finansinės paramos gavimą ir naudojimą;</text:span></text:p>
      <text:p text:style-name="P220"><text:span text:style-name="T221">6.24</text:span><text:span text:style-name="T222">. vykdo Europos Sąjungos Sanglaudos fondo ir Europos Sąjungos struktūrinių fondų administravimo Lietuvoje vadovaujančiosios institucijos funkcijas;</text:span></text:p>
      <text:p text:style-name="P223"><text:span text:style-name="T224">6.25</text:span><text:span text:style-name="T225">. vykdo Europos Sąjungos Sanglaudos fondo ir Europos regioninės plėtros fondo mokėjimo institucijos funkcijas;</text:span></text:p>
      <text:p text:style-name="P226"><text:span text:style-name="T227">6.26</text:span><text:span text:style-name="T228">. vadovauja Priežiūros komisijai, koordinuojančiai Lietuvos 2004–2006 metų Bendrojo programavimo dokumento paramai iš Europos Sąjungos struktūrinių fondų pagal pirmąjį Europos Sąjungos struktūrinės politikos tikslą gauti projekto rengimą;</text:span></text:p>
      <text:p text:style-name="P229"><text:span text:style-name="T230">6.27</text:span><text:span text:style-name="T231">. perveda finansinės paramos lėšas Lietuvos Respublikos ir Europos Bendrijų Komisijos finansiniuose memorandumuose nurodytiems juridiniams asmenims;</text:span></text:p>
      <text:p text:style-name="P232"><text:span text:style-name="T233">6.28</text:span><text:span text:style-name="T234">. įgyvendina valstybės politiką kredito įstaigų, draudimo, loterijų, lošimų srityse;</text:span></text:p>
      <text:p text:style-name="P235"><text:span text:style-name="T236">6.29</text:span><text:span text:style-name="T237">. teisės aktų nustatyta tvarka atlieka ministerijos įsteigtų arba jai priskirtų įstaigų, įmonių steigėjo funkcijas, tvirtina jų veiklą reglamentuojančius dokumentus (įstatus, nuostatus, kitus), teikia vadovams pasiūlymus dėl įstaigų, įmonių veiklos, atstovauja valstybei, įgyvendinant jai priklausančių akcijų suteikiamas teises, įmonėse;</text:span></text:p>
      <text:p text:style-name="P238"><text:span text:style-name="T239">6.30</text:span><text:span text:style-name="T240">. prižiūri ir koordinuoja valstybės dokumentų technologinės apsaugos funkcijų vykdymą;</text:span></text:p>
      <text:p text:style-name="P241"><text:span text:style-name="T242">6.31</text:span><text:span text:style-name="T243">. nagrinėja Lietuvos prabavimo rūmų parengtus pasiūlymus dėl tauriųjų metalų, brangakmenių ir jų gaminių apskaitos ir apsaugos gerinimo;</text:span></text:p>
      <text:p text:style-name="P244"><text:span text:style-name="T245">6.32</text:span><text:span text:style-name="T246">. pagal savo kompetenciją nustatytąja tvarka palaiko tarptautinius ryšius su užsienio valstybių institucijomis ir tarptautinėmis organizacijomis;</text:span></text:p>
      <text:p text:style-name="P247"><text:span text:style-name="T248">6.33</text:span><text:span text:style-name="T249">. rengia tarptautinių sutarčių projektus ir užtikrina jų vykdymą pagal savo kompetenciją;</text:span></text:p>
      <text:p text:style-name="P250"><text:span text:style-name="T251">6.34</text:span><text:span text:style-name="T252">. nagrinėja piliečių pasiūlymus, skundus ir pareiškimus, priskirtinus ministerijos kompetencijai, imasi priemonių, kad būtų išspręsti juose keliami klausimai;</text:span></text:p>
      <text:p text:style-name="P253"><text:span text:style-name="T254">6.35</text:span><text:span text:style-name="T255">. informuoja visuomenę apie ministerijos veiklą, skelbia informaciją, susijusią su ministerijos veikla, ministerijos interneto tinklalapyje;</text:span></text:p>
      <text:p text:style-name="P256"><text:span text:style-name="T257">6.36</text:span><text:span text:style-name="T258">. įstatymų nustatytais atvejais ir tvarka patikėjimo teise valdo, naudoja valstybės turtą ir juo disponuoja;</text:span></text:p>
      <text:p text:style-name="P259"><text:span text:style-name="T260">6.37</text:span><text:span text:style-name="T261">. atlieka kitas įstatymų ir Lietuvos Respublikos Vyriausybės nutarimų numatytas funkcijas.</text:span></text:p>
      <text:p text:style-name="P262"/>
      <text:p text:style-name="P263"><text:span text:style-name="T264">III</text:span><text:span text:style-name="T265">.<text:s/></text:span><text:span text:style-name="T266">FINANSŲ MINISTERIJOS TEISĖS</text:span></text:p>
      <text:p text:style-name="P267"/>
      <text:p text:style-name="P268"><text:span text:style-name="T269">7</text:span><text:span text:style-name="T270">. Finansų ministerija, įgyvendindama jai pavestus uždavinius, turi teisę:</text:span></text:p>
      <text:p text:style-name="P271"><text:span text:style-name="T272">7.1</text:span><text:span text:style-name="T273">. gauti iš valstybės ir savivaldybių institucijų ir įstaigų duomenis, kurių reikia:</text:span></text:p>
      <text:p text:style-name="P274"><text:span text:style-name="T275">7.1.1</text:span><text:span text:style-name="T276">. Lietuvos Respublikos valstybės biudžeto ir savivaldybių biudžetų finansinių rodiklių projektui rengti ir vykdymui organizuoti;</text:span></text:p>
      <text:p text:style-name="P277"><text:span text:style-name="T278">7.1.2</text:span><text:span text:style-name="T279">. Valstybės investicijų programos projektui rengti;</text:span></text:p>
      <text:p text:style-name="P280"><text:span text:style-name="T281">7.1.3</text:span><text:span text:style-name="T282">. Lietuvos Respublikos valstybės biudžeto kasos operacijų vykdymui organizuoti;</text:span></text:p>
      <text:p text:style-name="P283"><text:span text:style-name="T284">7.1.4</text:span><text:span text:style-name="T285">. Lietuvos Respublikos valstybės biudžeto įvykdymo apyskaitai rengti;</text:span></text:p>
      <text:p text:style-name="P286"><text:span text:style-name="T287">7.1.5</text:span><text:span text:style-name="T288">. lėšoms iš valstybės pinigų fondų išduoti;</text:span></text:p>
      <text:p text:style-name="P289"><text:span text:style-name="T290">7.1.6</text:span><text:span text:style-name="T291">. pasiūlymams dėl apmokestinimo rengti;</text:span></text:p>
      <text:p text:style-name="P292"><text:span text:style-name="T293">7.1.7</text:span><text:span text:style-name="T294">. ūkio raidos prognozėms rengti;</text:span></text:p>
      <text:p text:style-name="P295"><text:span text:style-name="T296">7.1.8</text:span><text:span text:style-name="T297">. vidutinės trukmės ekonominėms programoms rengti;</text:span></text:p>
      <text:p text:style-name="P298"><text:span text:style-name="T299">7.1.9</text:span><text:span text:style-name="T300">. Europos Sąjungos finansinei paramai koordinuoti;</text:span></text:p>
      <text:p text:style-name="P301"><text:span text:style-name="T302">7.1.10</text:span><text:span text:style-name="T303">. Lietuvos 2004–2006 metų Bendrojo programavimo dokumento paramai iš Europos Sąjungos struktūrinių fondų pagal pirmąjį Europos Sąjungos struktūrinės politikos tikslą gauti projektui rengti;</text:span></text:p>
      <text:p text:style-name="P304"><text:span text:style-name="T305">7.1.11</text:span><text:span text:style-name="T306">. vidaus audito sistemos būklei valstybės institucijose analizuoti ir vertinti, taip pat vidaus audito tarnybų veiklos išoriniam vertinimui atlikti;</text:span></text:p>
      <text:p text:style-name="P307"><text:span text:style-name="T308">7.1.12</text:span><text:span text:style-name="T309">. valstybės skolai valdyti;</text:span></text:p>
      <text:p text:style-name="P310"><text:span text:style-name="T311">7.1.13</text:span><text:span text:style-name="T312">. draudimo įmonių, kredito įstaigų, kitų finansų įstaigų ir ūkio subjektų, organizuojančių lošimus ir (arba) loterijas, veiklai analizuoti;</text:span></text:p>
      <text:p text:style-name="P313"><text:span text:style-name="T314">7.1.14</text:span><text:span text:style-name="T315">. kitiems dokumentams, projektams teisės aktų, susijusių su ministerijai pavestos finansų srities valstybės valdymo funkcijų vykdymu ir valstybės politikos įgyvendinimu šioje srityje, rengti;</text:span></text:p>
      <text:p text:style-name="P316"><text:span text:style-name="T317">7.2</text:span><text:span text:style-name="T318">. gauti iš savivaldybių institucijų informaciją apie savivaldybių biudžetų tvirtinimą ir vykdymą;</text:span></text:p>
      <text:p text:style-name="P319"><text:span text:style-name="T320">7.3</text:span><text:span text:style-name="T321">. sudaryti iš ministerijų, Vyriausybės įstaigų, mokslo ir studijų institucijų, kitų institucijų, įstaigų ir organizacijų atstovų ir specialistų, susitarus su jų vadovais, komisijas (darbo grupes), turinčias parengti įstatymų ir kitų teisės aktų projektus ir nagrinėti kitus ministerijos kompetencijos klausimus;</text:span></text:p>
      <text:p text:style-name="P322"><text:span text:style-name="T323">7.4</text:span><text:span text:style-name="T324">. tikrinti pagal savo kompetenciją ministerijos įsteigtų ar jai priskirtų įstaigų darbą, nustatyti joms uždavinius, analizuoti jų veiklos ataskaitas, prireikus teikti joms metodinius nurodymus;</text:span></text:p>
      <text:p text:style-name="P325"><text:span text:style-name="T326">7.5</text:span><text:span text:style-name="T327">. įstatymų nustatyta tvarka išieškoti iš skolininko, gavusio paskolą valstybės vardu arba su valstybės garantija, turto laiku negrąžintą paskolą arba jos dalį, nesumokėtas palūkanas, delspinigius arba kitas paskolos sutartyje numatytas įmokas ir valstybės išlaidas, patirtas dėl skolininko arba skolininko, už kurio įsipareigojimų įvykdymą garantuoja valstybė, turtinių įsipareigojimų nevykdymo;</text:span></text:p>
      <text:p text:style-name="P328"><text:span text:style-name="T329">7.6</text:span><text:span text:style-name="T330">. Lietuvos Respublikos Vyriausybės nustatytomis sąlygomis ir tvarka peržiūrėti paskolos, suteiktos iš užsienio ar vidaus paskolų lėšų, arba skolos grąžinimo sąlygas ir pasirašyti su skolininku arba skolininku, už kurio įsipareigojimų įvykdymą garantuoja valstybė, paskolos sąlygų pakeitimo sutartį arba skolos grąžinimo sutartį, jeigu ekonominiu požiūriu išieškoti negrąžintas sumas netikslinga;</text:span></text:p>
      <text:p text:style-name="P331"><text:span text:style-name="T332">7.7</text:span><text:span text:style-name="T333">. įgalioti kitas ministerijas ir valstybės įstaigas (atsižvelgiant į Lietuvos Respublikos teisės aktų nustatytą jų kompetenciją ir funkcijas) atlikti apibrėžtas užduotis, susijusias su Europos Sąjungos struktūrinių fondų ir Sanglaudos fondo paramos tvarkymu;</text:span></text:p>
      <text:p text:style-name="P334"><text:span text:style-name="T335">7.8</text:span><text:span text:style-name="T336">. gauti iš Europos Sąjungos finansinės paramos gavėjų projektų vykdymo ataskaitas;</text:span></text:p>
      <text:p text:style-name="P337"><text:span text:style-name="T338">7.9</text:span><text:span text:style-name="T339">. koordinuoti valstybinio sektoriaus vidaus auditorių mokymo organizavimą.</text:span></text:p>
      <text:p text:style-name="P340"><text:span text:style-name="T341">8</text:span><text:span text:style-name="T342">. Finansų ministerija turi ir kitas įstatymų ir Lietuvos Respublikos Vyriausybės nutarimų suteiktas teises.</text:span></text:p>
      <text:p text:style-name="P343"/>
      <text:p text:style-name="P344"><text:span text:style-name="T345">IV</text:span><text:span text:style-name="T346">.<text:s/></text:span><text:span text:style-name="T347">FINANSŲ MINISTERIJOS DARBO ORGANIZAVIMAS</text:span></text:p>
      <text:p text:style-name="P348"/>
      <text:p text:style-name="P349"><text:span text:style-name="T350">9</text:span><text:span text:style-name="T351">. Finansų ministerijai vadovauja ministras, kurį pagal Lietuvos Respublikos Konstituciją skiria pareigoms ir atleidžia iš pareigų Respublikos Prezidentas Lietuvos Respublikos Ministro Pirmininko teikimu.</text:span></text:p>
      <text:p text:style-name="P352"><text:span text:style-name="T353">Finansų ministras, vadovaudamas jam pavestai finansų sričiai, yra atsakingas Lietuvos Respublikos Seimui, Respublikos Prezidentui ir tiesiogiai pavaldus Lietuvos Respublikos Ministrui Pirmininkui.</text:span></text:p>
      <text:p text:style-name="P354"><text:span text:style-name="T355">10</text:span><text:span text:style-name="T356">. Finansų ministrą gali laikinai pavaduoti tik Ministro Pirmininko paskirtas kitas Lietuvos Respublikos Vyriausybės narys. Pavaduojantis ministras nevykdo funkcijų, numatytų šių nuostatų 11.8, 11.11 ir 11.12 punktuose.</text:span></text:p>
      <text:p text:style-name="P357"><text:span text:style-name="T358">11</text:span><text:span text:style-name="T359">. Finansų ministras:</text:span></text:p>
      <text:p text:style-name="P360"><text:span text:style-name="T361">11.1</text:span><text:span text:style-name="T362">. vadovauja ministerijai, sprendžia ministerijos kompetencijai priklausančius klausimus ir yra tiesiogiai atsakingas už Lietuvos Respublikos Vyriausybės programos įgyvendinimą ministerijos kompetencijai priklausančiais klausimais;</text:span></text:p>
      <text:p text:style-name="P363"><text:span text:style-name="T364">11.2</text:span><text:span text:style-name="T365">. užtikrina įstatymų, Lietuvos Respublikos tarptautinių sutarčių, Respublikos Prezidento dekretų, Lietuvos Respublikos Vyriausybės nutarimų, Lietuvos Respublikos Ministro Pirmininko potvarkių ir kitų teisės aktų vykdymą;</text:span></text:p>
      <text:p text:style-name="P366"><text:span text:style-name="T367">11.3</text:span><text:span text:style-name="T368">. teikia Lietuvos Respublikos Vyriausybei jos darbo reglamento nustatyta tvarka įstatymų ir kitų teisės aktų projektus;</text:span></text:p>
      <text:p text:style-name="P369"><text:span text:style-name="T370">11.4</text:span><text:span text:style-name="T371">. užtikrina Lietuvos Respublikos Vyriausybės ir Lietuvos Respublikos Ministro Pirmininko pavedimų vykdymą;</text:span></text:p>
      <text:p text:style-name="P372"><text:span text:style-name="T373">11.5</text:span><text:span text:style-name="T374">.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u patvirtintus kitus teisės aktus;</text:span></text:p>
      <text:p text:style-name="P375"><text:span text:style-name="T376">11.6</text:span><text:span text:style-name="T377">. teikia Lietuvos Respublikos Vyriausybei ministerijos veiklos ataskaitas, kaip vykdoma Lietuvos Respublikos Vyriausybės programa ir jos įgyvendinimo priemonės, Lietuvos Respublikos Ministro Pirmininko reikalavimu atsiskaito už savo veiklą;</text:span></text:p>
      <text:p text:style-name="P378"><text:span text:style-name="T379">11.7</text:span><text:span text:style-name="T380">. teikia Lietuvos Respublikos Vyriausybei tvirtinti įstaigų prie ministerijos nuostatų projektus. Lietuvos Respublikos Vyriausybės pavedimu tvirtina įstaigų prie ministerijos nuostatus;</text:span></text:p>
      <text:p text:style-name="P381"><text:span text:style-name="T382">11.8</text:span><text:span text:style-name="T383">. tvirtina ministerijos administracijos struktūrą ir pareigybių sąrašą, neviršydamas darbo užmokesčiui nustatytų lėšų;</text:span></text:p>
      <text:p text:style-name="P384"><text:span text:style-name="T385">11.9</text:span><text:span text:style-name="T386">. tvirtina ministerijos administracijos padalinių nuostatus;</text:span></text:p>
      <text:p text:style-name="P387"><text:span text:style-name="T388">11.10</text:span><text:span text:style-name="T389">. koordinuoja ir kontroliuoja ministerijos padalinių veiklą, taip pat įstaigų prie ministerijos veiklą per šių įstaigų vadovus;</text:span></text:p>
      <text:p text:style-name="P390"><text:span text:style-name="T391">11.11</text:span><text:span text:style-name="T392">. Lietuvos Respublikos valstybės tarnybos įstatymo nustatyta tvarka skiria į pareigas ir atleidžia iš jų ministerijos valstybės tarnautojus, įstaigų prie ministerijos vadovus;</text:span></text:p>
      <text:p text:style-name="P393"><text:span text:style-name="T394">11.12</text:span><text:span text:style-name="T395">. nustato ministerijos valstybės sekretoriaus, ministerijos sekretorių administravimo sritis;</text:span></text:p>
      <text:p text:style-name="P396"><text:span text:style-name="T397">11.13</text:span><text:span text:style-name="T398">. vykdo kitas įstatymų ir Lietuvos Respublikos Vyriausybės nutarimų jam suteiktas funkcijas.</text:span></text:p>
      <text:p text:style-name="P399"><text:span text:style-name="T400">12</text:span><text:span text:style-name="T40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402"><text:span text:style-name="T403">13</text:span><text:span text:style-name="T404">. Viceministras:</text:span></text:p>
      <text:p text:style-name="P405"><text:span text:style-name="T406">13.1</text:span><text:span text:style-name="T407">. kontroliuoja, ar ministerijos rengiami teisės aktai ir programų projektai atitinka ministro politines nuostatas jam pavestoje valdymo srityje;</text:span></text:p>
      <text:p text:style-name="P408"><text:span text:style-name="T409">13.2</text:span><text:span text:style-name="T410">. koordinuoja ministro politinio (asmeninio) pasitikėjimo valstybės tarnautojų veiklą;</text:span></text:p>
      <text:p text:style-name="P411"><text:span text:style-name="T412">13.3</text:span><text:span text:style-name="T413">. ministro pavedimu atstovauja ministrui pristatydamas ir aptardamas ministro politines nuostatas ir sprendimus visuomenei, Lietuvos Respublikos Seimo komitetuose, Lietuvos Respublikos Vyriausybės posėdžiuose;</text:span></text:p>
      <text:p text:style-name="P414"><text:span text:style-name="T415">13.4</text:span><text:span text:style-name="T416">. dalyvauja derinant ministerijos rengiamų teisės aktų ir programų projektus su suinteresuotomis institucijomis;</text:span></text:p>
      <text:p text:style-name="P417"><text:span text:style-name="T418">13.5</text:span><text:span text:style-name="T419">. atlieka kitas ministro jam pavestas funkcijas.</text:span></text:p>
      <text:p text:style-name="P420"><text:span text:style-name="T421">14</text:span><text:span text:style-name="T422">. Ministerija turi savo administraciją, kurią sudaro departamentai, skyriai ir kiti padaliniai. Administracijai vadovauja ministerijos valstybės sekretorius – karjeros valstybės tarnautojas, pavaldus ministrui.</text:span></text:p>
      <text:p text:style-name="P423"><text:span text:style-name="T424">15</text:span><text:span text:style-name="T425">. Ministerijos valstybės sekretorius:</text:span></text:p>
      <text:p text:style-name="P426"><text:span text:style-name="T427">15.1</text:span><text:span text:style-name="T428">. koordinuoja ir kontroliuoja ministerijos administracijos padalinių veiklą, užtikrina, kad įgyvendinant strateginius veiklos planus optimaliai būtų valdomi ir panaudojami finansiniai, materialiniai, intelektiniai ir informacijos ištekliai;</text:span></text:p>
      <text:p text:style-name="P429"><text:span text:style-name="T430">15.2</text:span><text:span text:style-name="T431">. kontroliuoja ministerijos administracinę ūkinę veiklą;</text:span></text:p>
      <text:p text:style-name="P432"><text:span text:style-name="T433">15.3</text:span><text:span text:style-name="T434">. organizuoja ir koordinuoja ministerijos strateginių veiklos planų rengimą ir įgyvendinimą;</text:span></text:p>
      <text:p text:style-name="P435"><text:span text:style-name="T436">15.4</text:span><text:span text:style-name="T437">.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438"><text:span text:style-name="T439">15.5</text:span><text:span text:style-name="T440">. koordinuoja ir kontroliuoja teisės aktų ir programų projektų rengimą ir derinimą;</text:span></text:p>
      <text:p text:style-name="P441"><text:span text:style-name="T442">15.6</text:span><text:span text:style-name="T443">. organizuoja ministerijos administracijos nuostatų, ministerijos padalinių nuostatų ir valstybės tarnautojų pareigybių sąrašo, pareigybių aprašymų ir ministro įsakymų projektų rengimą;</text:span></text:p>
      <text:p text:style-name="P444"><text:span text:style-name="T445">15.7</text:span><text:span text:style-name="T446">. ministro pavedimu Lietuvos Respublikos valstybės tarnybos įstatymo nustatyta tvarka skiria į pareigas ir atleidžia iš jų ministerijos administracijos valstybės tarnautojus;</text:span></text:p>
      <text:p text:style-name="P447"><text:span text:style-name="T448">15.8</text:span><text:span text:style-name="T449">. vykdo kitas ministro jam pavestas funkcijas.</text:span></text:p>
      <text:p text:style-name="P450"><text:span text:style-name="T451">16</text:span><text:span text:style-name="T452">. Ministerijos valstybės sekretorius pagal savo kompetenciją leidžia potvarkius.</text:span></text:p>
      <text:p text:style-name="P453"><text:span text:style-name="T454">17</text:span><text:span text:style-name="T455">. Ministerijos valstybės sekretorius saugo ministerijos antspaudą ir atsako už jo naudojimą.</text:span></text:p>
      <text:p text:style-name="P456"><text:span text:style-name="T457">18</text:span><text:span text:style-name="T458">. Ministerijos sekretoriai yra karjeros valstybės tarnautojai, tiesiogiai pavaldūs ministerijos valstybės sekretoriui ir atsakingi ministrui.</text:span></text:p>
      <text:p text:style-name="P459"><text:span text:style-name="T460">19</text:span><text:span text:style-name="T461">. Ministerijos sekretoriai ministro nustatytose administravimo srityse:</text:span></text:p>
      <text:p text:style-name="P462"><text:span text:style-name="T463">19.1</text:span><text:span text:style-name="T464">. organizuoja ir kontroliuoja programų, atitinkančių ministerijos strateginius tikslus ir Lietuvos Respublikos Vyriausybės programos nuostatas, rengimą ir įgyvendinimą;</text:span></text:p>
      <text:p text:style-name="P465"><text:span text:style-name="T466">19.2</text:span><text:span text:style-name="T467">. organizuoja atitinkančių ministerijos strateginius tikslus ir Lietuvos Respublikos Vyriausybės programos nuostatas teisės aktų projektų rengimą ir derinimą;</text:span></text:p>
      <text:p text:style-name="P468"><text:span text:style-name="T469">19.3</text:span><text:span text:style-name="T470">. organizuoja ir kontroliuoja Lietuvos Respublikos Ministro Pirmininko ir Lietuvos Respublikos Vyriausybės, ministro ir ministerijos valstybės sekretoriaus pavedimų vykdymą;</text:span></text:p>
      <text:p text:style-name="P471"><text:span text:style-name="T472">19.4</text:span><text:span text:style-name="T473">. pagal savo kompetenciją užtikrina priimtų teisės aktų įgyvendinimą;</text:span></text:p>
      <text:p text:style-name="P474"><text:span text:style-name="T475">19.5</text:span><text:span text:style-name="T476">. vykdo kitas ministro jiems pavestas funkcijas.</text:span></text:p>
      <text:p text:style-name="P477"><text:span text:style-name="T478">20</text:span><text:span text:style-name="T479">.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480"><text:span text:style-name="T481">Kolegijos narių skaičių nustato ir kolegijos personalinę sudėtį bei darbo reglamentą tvirtina ministras. Jis taip pat teikia klausimus kolegijai svarstyti.</text:span></text:p>
      <text:p text:style-name="P482"><text:span text:style-name="T483">21</text:span><text:span text:style-name="T484">. Prie ministerijos gali būti Lietuvos Respublikos Vyriausybės steigiami departamentai, taip pat kontrolės ar apskaitos funkcijas vykdančios tarnybos ir inspekcijos.</text:span></text:p>
      <text:p text:style-name="P485"/>
      <text:p text:style-name="P486"><text:span text:style-name="T487">V</text:span><text:span text:style-name="T488">. VALSTYBĖS TARNAUTOJŲ PRIĖMIMAS IR DARBO UŽMOKESČIO JIEMS</text:span></text:p>
      <text:p text:style-name="P489"><text:span text:style-name="T490">MOKĖJIMAS</text:span></text:p>
      <text:p text:style-name="P491"/>
      <text:p text:style-name="P492"><text:span text:style-name="T493">22</text:span><text:span text:style-name="T494">. Valstybės tarnautojų priėmimo dirbti Finansų ministerijoje, darbo užmokesčio jiems mokėjimo tvarką ir sąlygas nustato Lietuvos Respublikos valstybės tarnybos įstatymas, kiti įstatymai ir teisės aktai.</text:span></text:p>
      <text:p text:style-name="P495"/>
      <text:p text:style-name="P496"><text:span text:style-name="T497">VI</text:span><text:span text:style-name="T498">.<text:s/></text:span><text:span text:style-name="T499">FINANSŲ MINISTERIJOS VEIKLOS KOORDINAVIMAS IR KONTROLĖ</text:span></text:p>
      <text:p text:style-name="P500"/>
      <text:p text:style-name="P501"><text:span text:style-name="T502">23</text:span><text:span text:style-name="T503">. Ministerijos veiklą koordinuoja Lietuvos Respublikos Vyriausybė per ministrą. Lietuvos Respublikos Vyriausybė turi teisę panaikinti ministro teisės aktus, jeigu jie prieštarauja Lietuvos Respublikos Konstitucijai, Lietuvos Respublikos tarptautinėms sutartims, įstatymams ir kitiems Lietuvos Respublikos Seimo priimtiems teisės aktams, Respublikos Prezidento dekretams, Lietuvos Respublikos Vyriausybės nutarimams ar Lietuvos Respublikos Ministro Pirmininko potvarkiams.</text:span></text:p>
      <text:p text:style-name="P504"><text:span text:style-name="T505">24</text:span><text:span text:style-name="T506">. Ministerijos vidaus auditą atlieka ministerijoje įsteigta vidaus audito tarnyba.</text:span></text:p>
      <text:p text:style-name="P507"><text:span text:style-name="T508">25</text:span><text:span text:style-name="T509">. Ministerijos finansinį ir veiklos auditą atlieka Lietuvos Respublikos valstybės kontrolė.</text:span></text:p>
      <text:p text:style-name="P510"><text:span text:style-name="T511">______________</text:span></text:p>
      <text:p text:style-name="P5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1T12:04:00Z</meta:creation-date>
    <dc:date>2019-10-11T12:04:00Z</dc:date>
    <meta:template xlink:href="Normal.dotm" xlink:type="simple"/>
    <meta:editing-cycles>2</meta:editing-cycles>
    <meta:editing-duration>PT0S</meta:editing-duration>
    <meta:document-statistic meta:page-count="7" meta:paragraph-count="109" meta:word-count="2722" meta:character-count="21479" meta:row-count="460" meta:non-whitespace-character-count="18866"/>
  </office:meta>
</office:document-meta>
</file>