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2 M. SPALIO 2 D. ĮSAKYMO Nr. 451 „DĖL VETERINARINIŲ VAISTŲ GEROS GAMYBOS TAISYKLIŲ PATVIRTINIMO“ PAKEITIMO</text:p>
      <text:p text:style-name="P10"/>
      <text:p text:style-name="P11">2011 m. birželio 30 d. Nr. B1-331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2 m. spalio 2 d. įsakymą Nr. 451 „Dėl Veterinarinių vaistų geros gamybos taisyklių patvirtinimo“ (Žin., 2002, Nr.<text:s/></text:span><text:a xlink:href="https://www.e-tar.lt/portal/lt/legalAct/TAR.F0EA6FBD6DC3" office:target-frame-name="_blank" xlink:show="new"><text:span text:style-name="T33">98-4393</text:span></text:a><text:span text:style-name="T34">; 2008, Nr.<text:s/></text:span><text:a xlink:href="https://www.e-tar.lt/portal/lt/legalAct/TAR.92921009C541" office:target-frame-name="_blank" xlink:show="new"><text:span text:style-name="T35">95-3727</text:span></text:a><text:span text:style-name="T36">; 2010, Nr.<text:s/></text:span><text:a xlink:href="https://www.e-tar.lt/portal/lt/legalAct/TAR.954521415EF3" office:target-frame-name="_blank" xlink:show="new"><text:span text:style-name="T37">146-7509</text:span></text:a><text:span text:style-name="T38">):</text:span></text:p>
      <text:p text:style-name="P39"><text:span text:style-name="T40">1.1</text:span><text:span text:style-name="T41">. įrašau preambulėje vietoj žodžių ir skaičių „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2">131-4754</text:span></text:a><text:span text:style-name="T43">)“ žodžius ir skaičius „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4">131-4754</text:span></text:a><text:span text:style-name="T45">; 2008, Nr.<text:s/></text:span><text:a xlink:href="https://www.e-tar.lt/portal/lt/legalAct/TAR.575437C4CDA8" office:target-frame-name="_blank" xlink:show="new"><text:span text:style-name="T46">128-4912</text:span></text:a><text:span text:style-name="T47">);</text:span></text:p>
      <text:p text:style-name="P48"><text:span text:style-name="T49">1.2</text:span><text:span text:style-name="T50">. išdėstau 3 punktą taip:</text:span></text:p>
      <text:p text:style-name="P51"><text:span text:style-name="T52">„</text:span><text:span text:style-name="T53">3</text:span><text:span text:style-name="T54">.<text:s/></text:span><text:span text:style-name="T55">Paved</text:span><text:span text:style-name="T56">u</text:span><text:span text:style-name="T57"><text:s/>įsakymo vykdymo kontrolę Valstybinės maisto ir veterinarijos tarnybos Vidaus audito skyriui.“</text:span></text:p>
      <text:p text:style-name="P58"><text:span text:style-name="T59">2</text:span><text:span text:style-name="T60">. Veterinarinių vaistų geros gamybos taisykles, patvirtintas Valstybinės maisto ir veterinarijos tarnybos direktoriaus 2002 m. spalio 2 d. įsakymu Nr. 451:</text:span></text:p>
      <text:p text:style-name="P61"><text:span text:style-name="T62">2.1</text:span><text:span text:style-name="T63">. įrašau 5 punkte vietoj žodžių ir skaičių „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64">131-4754</text:span></text:a><text:span text:style-name="T65">)“ žodžius ir skaičius „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66">131-4754</text:span></text:a><text:span text:style-name="T67">; 2008, Nr.<text:s/></text:span><text:a xlink:href="https://www.e-tar.lt/portal/lt/legalAct/TAR.575437C4CDA8" office:target-frame-name="_blank" xlink:show="new"><text:span text:style-name="T68">128-4912</text:span></text:a><text:span text:style-name="T69">)“;</text:span></text:p>
      <text:p text:style-name="P70"><text:span text:style-name="T71">2.2</text:span><text:span text:style-name="T72">. įrašau 13.5 ir 17 punktuose vietoj žodžių ir žodžių santrumpos „apskrities, miesto VMVT“ atitinkamu linksniu žodį ir žodžių santrumpą „teritorinė VMVT“;</text:span></text:p>
      <text:p text:style-name="P73"><text:span text:style-name="T74">2.3</text:span><text:span text:style-name="T75">. įrašau 19 punkte vietoj žodžių „Veterinarinių vaistų gamybos, registravimo ir tiekimo į rinką Lietuvos Respublikoje reikalavimuose“ žodžius „Veterinarinių vaistų registravimo, gamybos ir tiekimo Lietuvos Respublikos rinkai reikalavimuose“.</text:span></text:p>
      <text:p text:style-name="P76"/>
      <text:p text:style-name="P77"/>
      <text:p text:style-name="P78"><text:span text:style-name="T79">Direktorius<text:s/></text:span><text:span text:style-name="T8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3T08:42:00Z</meta:creation-date>
    <dc:date>2016-03-23T08:42:00Z</dc:date>
    <meta:template xlink:href="Normal" xlink:type="simple"/>
    <meta:editing-cycles>2</meta:editing-cycles>
    <meta:editing-duration>PT0S</meta:editing-duration>
    <meta:document-statistic meta:page-count="1" meta:paragraph-count="27" meta:word-count="539" meta:character-count="4122" meta:row-count="103" meta:non-whitespace-character-count="3610"/>
  </office:meta>
</office:document-meta>
</file>