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PRIE LIETUVOS RESPUBLIKOS FINANSŲ MINISTERIJOS DIREKTORIAUS 1999 M. GRUODŽIO 24 D. ĮSAKYMU NR. 331 „DĖL BENDROJO DOKUMENTO PILDYMO INSTRUKCIJOS PATVIRTINIMO“ PATVIRTINTOS BENDROJO DOKUMENTO PILDYMO INSTRUKCIJOS DALINIO PAKEITIMO</text:p>
      <text:p text:style-name="P11"/>
      <text:p text:style-name="P12">2000 m. vasario 25 d. Nr. 40</text:p>
      <text:p text:style-name="P13">Vilnius</text:p>
      <text:p text:style-name="P14"/>
      <text:p text:style-name="P15"><text:span text:style-name="T16">Siekdamas sudaryti geresnes prielaidas importo ir eksporto muitų ir mokesčių skaičiavimo kompiuterizavimui,</text:span></text:p>
      <text:p text:style-name="P17"><text:span text:style-name="T18">1</text:span><text:span text:style-name="T19">. Iš dalies<text:s/></text:span><text:span text:style-name="T20">keičiu</text:span><text:span text:style-name="T21"><text:s/>Muitinės departamento prie Lietuvos Respublikos finansų ministerijos direktoriaus 1999 m. gruodžio 24 d. įsakymu Nr. 331 „Dėl Bendrojo dokumento pildymo instrukcijos patvirtinimo“ patvirtintą Bendrojo dokumento pildymo instrukciją (Žin., 2000, Nr.<text:s/></text:span><text:a xlink:href="https://www.e-tar.lt/portal/lt/legalAct/TAR.919B34D3ECE4" office:target-frame-name="_blank" xlink:show="new"><text:span text:style-name="T22">1-28</text:span></text:a><text:span text:style-name="T23">), kurios 28.40 punkto pirmos pastraipos antrame sakinyje išbraukiu žodį „dviraidis“, vietoj žodžio „registro“ įrašau žodį „klasifikatoriaus“ ir visą šį punktą išdėstau taip:</text:span></text:p>
      <text:p text:style-name="P24"><text:span text:style-name="T25">„</text:span><text:span text:style-name="T26">28.40</text:span><text:span text:style-name="T27">. 36 langelis „Preferencija“ pildomas išleidžiant prekes laisvai cirkuliuoti arba reimportuojant kompensacinius produktus, pagamintus iš laikinai išvežtų perdirbti prekių, ir laikinai išvežtas perdirbti, bet neperdirbtas prekes. Nurodomas preferencijos kodas iš Preferencijų klasifikatoriaus.</text:span></text:p>
      <text:p text:style-name="P28"><text:span text:style-name="T29">Langelis nepildomas, jeigu vietoj papildomųjų lapų importo rinkinių šios instrukcijos VI dalies nurodytais atvejais naudojami specifikacijos lapų rinkiniai.“</text:span></text:p>
      <text:p text:style-name="P30"><text:span text:style-name="T31">2</text:span><text:span text:style-name="T32">. Įsakymo vykdymą kontroliuoti pavedu teritorinių muitinių viršininkams.</text:span></text:p>
      <text:p text:style-name="P33"><text:span text:style-name="T34">3</text:span><text:span text:style-name="T35">. Šis įsakymas įsigalioja nuo 2000 m. balandžio 1 d.</text:span></text:p>
      <text:p text:style-name="P36"/>
      <text:p text:style-name="P37"/>
      <text:p text:style-name="P38"><text:span text:style-name="T39">Direktorius</text:span><text:span text:style-name="T40"><text:tab/>V. Valic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2T08:51:00Z</meta:creation-date>
    <dc:date>2016-11-02T08:5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1" meta:character-count="1645" meta:row-count="63" meta:non-whitespace-character-count="1457"/>
  </office:meta>
</office:document-meta>
</file>