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margin-left="3.1493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text-transform="uppercas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break-before="page"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text-transform="uppercase"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text-transform="uppercas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margin-left="3.1493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margin-left="3.1493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end"/>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54" style:family="table-column">
      <style:table-column-properties style:column-width="2.7173in"/>
    </style:style>
    <style:style style:name="TableColumn655" style:family="table-column">
      <style:table-column-properties style:column-width="3.5812in"/>
    </style:style>
    <style:style style:name="Table653" style:family="table">
      <style:table-properties style:width="6.298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font-weight-complex="bold" style:font-size-complex="12pt" style:language-asian="lt" style:country-asian="LT"/>
    </style:style>
    <style:style style:name="P661" style:parent-style-name="Normal" style:family="paragraph">
      <style:paragraph-properties fo:text-align="center"/>
      <style:text-properties style:font-weight-complex="bold"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language-asian="lt" style:country-asian="LT"/>
    </style:style>
    <style:style style:name="P667" style:parent-style-name="Normal" style:family="paragraph">
      <style:paragraph-properties fo:text-align="center"/>
      <style:text-properties style:font-weight-complex="bold" style:font-size-complex="12pt" style:language-asian="lt" style:country-asian="LT"/>
    </style:style>
    <style:style style:name="P668" style:parent-style-name="Normal" style:family="paragraph">
      <style:text-properties style:font-weight-complex="bold" style:font-size-complex="12pt" style:language-asian="lt" style:country-asian="LT"/>
    </style:style>
    <style:style style:name="P669"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70" style:parent-style-name="Normal" style:family="paragraph">
      <style:paragraph-properties fo:text-align="center"/>
      <style:text-properties style:font-weight-complex="bold" style:font-size-complex="12pt" style:language-asian="lt" style:country-asian="LT"/>
    </style:style>
    <style:style style:name="P671" style:parent-style-name="Normal" style:family="paragraph">
      <style:text-properties style:font-weight-complex="bold"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ab-stops>
          <style:tab-stop style:type="right" style:leader-style="dotted" style:leader-text="." style:position="6.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indent="0.5in"/>
      <style:text-properties style:font-weight-complex="bold" style:font-size-complex="12pt" style:language-asian="lt" style:country-asian="LT"/>
    </style:style>
    <style:style style:name="TableColumn683" style:family="table-column">
      <style:table-column-properties style:column-width="2.4965in"/>
    </style:style>
    <style:style style:name="TableColumn684" style:family="table-column">
      <style:table-column-properties style:column-width="1.3284in"/>
    </style:style>
    <style:style style:name="TableColumn685" style:family="table-column">
      <style:table-column-properties style:column-width="2.4736in"/>
    </style:style>
    <style:style style:name="Table682" style:family="table">
      <style:table-properties style:width="6.2986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3.6423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3" style:family="table-cell">
      <style:table-cell-properties fo:border-top="none" fo:border-left="none" fo:border-bottom="0.0069in dotted #000000" fo:border-right="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6" style:parent-style-name="Normal" style:family="paragraph">
      <style:text-properties style:font-weight-complex="bold" style:font-size-complex="12pt" style:language-asian="lt" style:country-asian="LT"/>
    </style:style>
    <style:style style:name="P697"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98"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699"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margin-left="0.1972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TableColumn704" style:family="table-column">
      <style:table-column-properties style:column-width="3.1125in"/>
    </style:style>
    <style:style style:name="TableColumn705" style:family="table-column">
      <style:table-column-properties style:column-width="3.1861in"/>
    </style:style>
    <style:style style:name="Table703" style:family="table">
      <style:table-properties style:width="6.2986in" fo:margin-left="0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weight-complex="bold"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weight-complex="bold"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weight-complex="bold"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weight-complex="bold"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weight-complex="bold"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weight-complex="bold"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weight-complex="bold"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weight-complex="bold"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weight-complex="bold"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weight-complex="bold"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weight-complex="bold"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weight-complex="bold"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weight-complex="bold"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weight-complex="bold" fo:font-size="11pt" style:font-size-asian="11pt" style:font-size-complex="11pt" style:language-asian="lt" style:country-asian="L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weight-complex="bold"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weight-complex="bold"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text-properties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54" style:family="table-column">
      <style:table-column-properties style:column-width="0.4597in"/>
    </style:style>
    <style:style style:name="TableColumn755" style:family="table-column">
      <style:table-column-properties style:column-width="5.4465in"/>
    </style:style>
    <style:style style:name="TableColumn756" style:family="table-column">
      <style:table-column-properties style:column-width="0.3937in"/>
    </style:style>
    <style:style style:name="Table753" style:family="table">
      <style:table-properties style:width="6.3in" fo:margin-left="0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1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1pt" style:language-asian="lt" style:country-asian="L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text-properties style:font-weight-complex="bold" fo:font-size="11pt" style:font-size-asian="11pt" style:font-size-complex="11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style:font-weight-complex="bold"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language-asian="lt" style:country-asian="LT"/>
    </style:style>
    <style:style style:name="P792" style:parent-style-name="Normal" style:family="paragraph">
      <style:paragraph-properties>
        <style:tab-stops>
          <style:tab-stop style:type="left" style:position="0.2958in"/>
        </style:tab-stops>
      </style:paragraph-properties>
    </style:style>
    <style:style style:name="P793" style:parent-style-name="Normal" style:family="paragraph">
      <style:paragraph-properties fo:text-align="center">
        <style:tab-stops>
          <style:tab-stop style:type="left" style:position="0.2958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olumn797" style:family="table-column">
      <style:table-column-properties style:column-width="0.4486in" style:use-optimal-column-width="false"/>
    </style:style>
    <style:style style:name="TableColumn798" style:family="table-column">
      <style:table-column-properties style:column-width="0.9194in" style:use-optimal-column-width="false"/>
    </style:style>
    <style:style style:name="TableColumn799" style:family="table-column">
      <style:table-column-properties style:column-width="0.8631in" style:use-optimal-column-width="false"/>
    </style:style>
    <style:style style:name="TableColumn800" style:family="table-column">
      <style:table-column-properties style:column-width="0.1638in" style:use-optimal-column-width="false"/>
    </style:style>
    <style:style style:name="TableColumn801" style:family="table-column">
      <style:table-column-properties style:column-width="0.1638in" style:use-optimal-column-width="false"/>
    </style:style>
    <style:style style:name="TableColumn802" style:family="table-column">
      <style:table-column-properties style:column-width="0.9187in" style:use-optimal-column-width="false"/>
    </style:style>
    <style:style style:name="TableColumn803" style:family="table-column">
      <style:table-column-properties style:column-width="2.8222in" style:use-optimal-column-width="false"/>
    </style:style>
    <style:style style:name="Table796" style:family="table">
      <style:table-properties style:width="6.3in" fo:margin-left="-0.0041in" table:align="lef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margin-left="0.1027in" fo:text-indent="-0.0527in">
        <style:tab-stops>
          <style:tab-stop style:type="left" style:position="0.0986in"/>
        </style:tab-stops>
      </style:paragraph-properties>
      <style:text-properties style:font-weight-complex="bold"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style:tab-stops>
          <style:tab-stop style:type="left" style:position="-0.075in"/>
        </style:tab-stops>
      </style:paragraph-properties>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075in"/>
        </style:tab-stops>
      </style:paragraph-properties>
      <style:text-properties style:font-weight-complex="bold"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margin-left="0.1027in" fo:text-indent="-0.0527in">
        <style:tab-stops>
          <style:tab-stop style:type="left" style:position="0.0986in"/>
        </style:tab-stops>
      </style:paragraph-properties>
      <style:text-properties style:font-weight-complex="bold" fo:font-size="11pt" style:font-size-asian="11pt" style:font-size-complex="11pt" style:language-asian="lt" style:country-asian="L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style:tab-stops>
          <style:tab-stop style:type="left" style:position="-0.075in"/>
        </style:tab-stops>
      </style:paragraph-properties>
      <style:text-properties style:font-weight-complex="bold"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85" style:family="table-column">
      <style:table-column-properties style:column-width="1.0416in"/>
    </style:style>
    <style:style style:name="TableColumn886" style:family="table-column">
      <style:table-column-properties style:column-width="5.2583in"/>
    </style:style>
    <style:style style:name="Table884" style:family="table">
      <style:table-properties style:width="6.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language-asian="lt" style:country-asian="LT"/>
    </style:style>
    <style:style style:name="P902" style:parent-style-name="Normal" style:family="paragraph">
      <style:paragraph-properties style:punctuation-wrap="simple"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text-properties fo:font-weight="bold" style:font-weight-asian="bold" style:font-size-complex="12pt" style:language-asian="fr" style:country-asian="FR"/>
    </style:style>
    <style:style style:name="P907" style:parent-style-name="Normal" style:family="paragraph">
      <style:paragraph-properties fo:text-align="justify"/>
      <style:text-properties fo:font-style="italic" style:font-style-asian="italic" style:font-size-complex="12pt" style:language-asian="fr" style:country-asian="F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text-properties fo:font-weight="bold" style:font-weight-asian="bold" style:font-weight-complex="bold" style:font-size-complex="12pt"/>
    </style:style>
    <style:style style:name="P913" style:parent-style-name="Normal" style:family="paragraph">
      <style:paragraph-properties fo:text-align="justify"/>
      <style:text-properties fo:font-style="italic" style:font-style-asian="italic" style:font-size-complex="12pt" style:language-asian="fr" style:country-asian="FR"/>
    </style:style>
    <style:style style:name="P914" style:parent-style-name="Normal" style:family="paragraph">
      <style:paragraph-properties style:punctuation-wrap="simple"/>
      <style:text-properties style:font-weight-complex="bold" style:font-size-complex="12pt"/>
    </style:style>
    <style:style style:name="P915" style:parent-style-name="Normal" style:family="paragraph">
      <style:paragraph-properties style:punctuation-wrap="simple"/>
    </style:style>
    <style:style style:name="P916" style:parent-style-name="Normal" style:family="paragraph">
      <style:paragraph-properties style:punctuation-wrap="simple"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style:tab-stops>
          <style:tab-stop style:type="right" style:leader-style="dotted" style:leader-text="." style:position="6.3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style:tab-stops>
          <style:tab-stop style:type="right" style:leader-style="dotted" style:leader-text="." style:position="6.3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style:tab-stops>
          <style:tab-stop style:type="right" style:leader-style="dotted" style:leader-text="." style:position="6.3in"/>
        </style:tab-stops>
      </style:paragraph-properties>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9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929" style:parent-style-name="Normal" style:family="paragraph">
      <style:paragraph-properties>
        <style:tab-stops>
          <style:tab-stop style:type="right" style:leader-style="dotted" style:leader-text="." style:position="6.3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style:tab-stops>
          <style:tab-stop style:type="right" style:leader-style="dotted" style:leader-text="." style:position="6.3in"/>
        </style:tab-stops>
      </style:paragraph-properties>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style:tab-stops>
          <style:tab-stop style:type="right" style:leader-style="dotted" style:leader-text="." style:position="6.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style:tab-stops>
          <style:tab-stop style:type="right" style:leader-style="dotted" style:leader-text="." style:position="6.3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fo:color="#FF0000"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style:tab-stops>
          <style:tab-stop style:type="right" style:leader-style="dotted" style:leader-text="." style:position="6.3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style:punctuation-wrap="simple" fo:text-align="center"/>
      <style:text-properties style:font-weight-complex="bold" style:font-size-complex="12pt"/>
    </style:style>
    <style:style style:name="P957" style:parent-style-name="Normal" style:family="paragraph">
      <style:paragraph-properties style:punctuation-wrap="simple"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style:punctuation-wrap="simple" fo:text-align="center"/>
      <style:text-properties style:font-weight-complex="bold" style:font-size-complex="12pt"/>
    </style:style>
    <style:style style:name="P9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62" style:parent-style-name="Normal" style:family="paragraph">
      <style:paragraph-properties style:punctuation-wrap="simple" fo:text-align="justify"/>
      <style:text-properties style:font-weight-complex="bold" fo:font-style="italic" style:font-style-asian="italic" style:font-size-complex="12pt"/>
    </style:style>
    <style:style style:name="P963" style:parent-style-name="Normal" style:family="paragraph">
      <style:paragraph-properties style:punctuation-wrap="simple" fo:text-align="justify"/>
    </style:style>
    <style:style style:name="P964" style:parent-style-name="Normal" style:family="paragraph">
      <style:paragraph-properties fo:break-before="page"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style:text-properties style:font-weight-complex="bold" fo:font-style="italic" style:font-style-asian="italic" style:font-size-complex="12pt"/>
    </style:style>
    <style:style style:name="P968" style:parent-style-name="Normal" style:family="paragraph">
      <style:paragraph-properties fo:text-align="justify"/>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2" style:parent-style-name="Normal" style:family="paragraph">
      <style:text-properties style:font-weight-complex="bold" fo:font-style="italic" style:font-style-asian="italic"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7" style:parent-style-name="Normal" style:family="paragraph">
      <style:text-properties style:font-weight-complex="bold" fo:font-style="italic" style:font-style-asian="italic"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font-style="italic" style:font-style-asian="italic"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font-style="italic" style:font-style-asian="italic" style:font-size-complex="12pt"/>
    </style:style>
    <style:style style:name="T998" style:parent-style-name="DefaultParagraphFont" style:family="text">
      <style:text-properties style:font-weight-complex="bold" fo:font-style="italic" style:font-style-asian="italic" style:font-size-complex="12pt"/>
    </style:style>
    <style:style style:name="P999" style:parent-style-name="Normal" style:family="paragraph">
      <style:paragraph-properties fo:text-align="justify"/>
      <style:text-properties style:font-weight-complex="bold" fo:font-style="italic" style:font-style-asian="italic" style:font-size-complex="12pt"/>
    </style:style>
    <style:style style:name="P1000" style:parent-style-name="Normal" style:family="paragraph">
      <style:paragraph-properties fo:text-align="justify"/>
      <style:text-properties fo:font-style="italic" style:font-style-asian="italic" style:font-size-complex="12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margin-left="4.1347in">
        <style:tab-stops/>
      </style:paragraph-properties>
    </style:style>
    <style:style style:name="P1005" style:parent-style-name="Normal" style:family="paragraph">
      <style:paragraph-properties fo:break-before="page" fo:margin-left="3.1493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margin-left="3.1493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style:punctuation-wrap="simple" fo:margin-left="3.1493in">
        <style:tab-stops/>
      </style:paragraph-properties>
      <style:text-properties style:font-weight-complex="bold" fo:text-transform="uppercase"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weight-complex="bold" style:font-size-complex="12pt"/>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P1029" style:parent-style-name="Normal" style:family="paragraph">
      <style:paragraph-properties fo:text-align="center"/>
    </style:style>
    <style:style style:name="T1030" style:parent-style-name="DefaultParagraphFont" style:family="text">
      <style:text-properties fo:font-style="italic" style:font-style-asian="italic"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weight-complex="bold" style:font-size-complex="12pt"/>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fo:font-weight="bold" style:font-weight-asian="bold" style:font-weight-complex="bold" style:font-size-complex="12pt"/>
    </style:style>
    <style:style style:name="P1035" style:parent-style-name="Normal" style:family="paragraph">
      <style:paragraph-properties fo:text-align="center"/>
      <style:text-properties fo:font-style="italic" style:font-style-asian="italic" style:font-size-complex="12pt" style:language-asian="lt" style:country-asian="LT"/>
    </style:style>
    <style:style style:name="P1036" style:parent-style-name="Normal" style:family="paragraph">
      <style:text-properties style:font-size-complex="12pt" style:language-asian="lt" style:country-asian="LT"/>
    </style:style>
    <style:style style:name="TableColumn1038" style:family="table-column">
      <style:table-column-properties style:column-width="0.4083in" style:use-optimal-column-width="false"/>
    </style:style>
    <style:style style:name="TableColumn1039" style:family="table-column">
      <style:table-column-properties style:column-width="1.9097in" style:use-optimal-column-width="false"/>
    </style:style>
    <style:style style:name="TableColumn1040" style:family="table-column">
      <style:table-column-properties style:column-width="1.2972in" style:use-optimal-column-width="false"/>
    </style:style>
    <style:style style:name="TableColumn1041" style:family="table-column">
      <style:table-column-properties style:column-width="1.3881in" style:use-optimal-column-width="false"/>
    </style:style>
    <style:style style:name="TableColumn1042" style:family="table-column">
      <style:table-column-properties style:column-width="1.2965in" style:use-optimal-column-width="false"/>
    </style:style>
    <style:style style:name="Table1037" style:family="table">
      <style:table-properties style:width="6.3in" fo:margin-left="0in" table:align="lef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per 68.1%"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per 68.1%"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5pt" style:font-size-asian="4.5pt" style:font-size-complex="4.5pt" style:language-asian="lt" style:country-asian="LT"/>
    </style:style>
    <style:style style:name="P1066" style:parent-style-name="Normal" style:family="paragraph">
      <style:paragraph-properties fo:text-align="center"/>
      <style:text-properties fo:font-size="11pt" style:font-size-asian="11pt" style:font-size-complex="11pt" style:language-asian="fr" style:country-asian="F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5pt" style:font-size-asian="4.5pt" style:font-size-complex="4.5pt" style:language-asian="lt" style:country-asian="LT"/>
    </style:style>
    <style:style style:name="P1069" style:parent-style-name="Normal" style:family="paragraph">
      <style:text-properties fo:font-size="11pt" style:font-size-asian="11pt" style:font-size-complex="11pt" style:language-asian="fr" style:country-asian="F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5pt" style:font-size-asian="4.5pt" style:font-size-complex="4.5pt" style:language-asian="lt" style:country-asian="LT"/>
    </style:style>
    <style:style style:name="P1079" style:parent-style-name="Normal" style:family="paragraph">
      <style:paragraph-properties fo:text-align="center"/>
      <style:text-properties fo:font-size="11pt" style:font-size-asian="11pt" style:font-size-complex="11pt" style:language-asian="fr" style:country-asian="F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5pt" style:font-size-asian="4.5pt" style:font-size-complex="4.5pt" style:language-asian="lt" style:country-asian="LT"/>
    </style:style>
    <style:style style:name="P1082" style:parent-style-name="Normal" style:family="paragraph">
      <style:text-properties fo:font-size="11pt" style:font-size-asian="11pt" style:font-size-complex="11pt" style:language-asian="fr" style:country-asian="F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4.5pt" style:font-size-asian="4.5pt" style:font-size-complex="4.5pt" style:language-asian="lt" style:country-asian="LT"/>
    </style:style>
    <style:style style:name="P1092" style:parent-style-name="Normal" style:family="paragraph">
      <style:paragraph-properties fo:text-align="center"/>
      <style:text-properties fo:font-size="11pt" style:font-size-asian="11pt" style:font-size-complex="11pt" style:language-asian="fr" style:country-asian="F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4.5pt" style:font-size-asian="4.5pt" style:font-size-complex="4.5pt" style:language-asian="lt" style:country-asian="LT"/>
    </style:style>
    <style:style style:name="P1095" style:parent-style-name="Normal" style:family="paragraph">
      <style:text-properties fo:font-size="11pt" style:font-size-asian="11pt" style:font-size-complex="11pt" style:language-asian="fr" style:country-asian="F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5pt" style:font-size-asian="4.5pt" style:font-size-complex="4.5pt" style:language-asian="lt" style:country-asian="LT"/>
    </style:style>
    <style:style style:name="P1105" style:parent-style-name="Normal" style:family="paragraph">
      <style:paragraph-properties fo:text-align="center"/>
      <style:text-properties fo:font-size="11pt" style:font-size-asian="11pt" style:font-size-complex="11pt" style:language-asian="fr" style:country-asian="F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4.5pt" style:font-size-asian="4.5pt" style:font-size-complex="4.5pt" style:language-asian="lt" style:country-asian="LT"/>
    </style:style>
    <style:style style:name="P1108" style:parent-style-name="Normal" style:family="paragraph">
      <style:text-properties fo:font-size="11pt" style:font-size-asian="11pt" style:font-size-complex="11pt" style:language-asian="fr" style:country-asian="F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4.5pt" style:font-size-asian="4.5pt" style:font-size-complex="4.5pt" style:language-asian="lt" style:country-asian="LT"/>
    </style:style>
    <style:style style:name="P1118" style:parent-style-name="Normal" style:family="paragraph">
      <style:paragraph-properties fo:text-align="center"/>
      <style:text-properties fo:font-size="11pt" style:font-size-asian="11pt" style:font-size-complex="11pt" style:language-asian="fr" style:country-asian="F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4.5pt" style:font-size-asian="4.5pt" style:font-size-complex="4.5pt" style:language-asian="lt" style:country-asian="LT"/>
    </style:style>
    <style:style style:name="P1121" style:parent-style-name="Normal" style:family="paragraph">
      <style:text-properties fo:font-size="11pt" style:font-size-asian="11pt" style:font-size-complex="11pt" style:language-asian="fr" style:country-asian="F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4.5pt" style:font-size-asian="4.5pt" style:font-size-complex="4.5pt" style:language-asian="lt" style:country-asian="LT"/>
    </style:style>
    <style:style style:name="P1131" style:parent-style-name="Normal" style:family="paragraph">
      <style:paragraph-properties fo:text-align="center"/>
      <style:text-properties fo:font-size="11pt" style:font-size-asian="11pt" style:font-size-complex="11pt" style:language-asian="fr" style:country-asian="F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5pt" style:font-size-asian="4.5pt" style:font-size-complex="4.5pt" style:language-asian="lt" style:country-asian="LT"/>
    </style:style>
    <style:style style:name="P1134" style:parent-style-name="Normal" style:family="paragraph">
      <style:text-properties fo:font-size="11pt" style:font-size-asian="11pt" style:font-size-complex="11pt" style:language-asian="fr" style:country-asian="F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5pt" style:font-size-asian="4.5pt" style:font-size-complex="4.5pt" style:language-asian="lt" style:country-asian="LT"/>
    </style:style>
    <style:style style:name="P1144" style:parent-style-name="Normal" style:family="paragraph">
      <style:paragraph-properties fo:text-align="center"/>
      <style:text-properties fo:font-size="11pt" style:font-size-asian="11pt" style:font-size-complex="11pt" style:language-asian="fr" style:country-asian="F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5pt" style:font-size-asian="4.5pt" style:font-size-complex="4.5pt" style:language-asian="lt" style:country-asian="LT"/>
    </style:style>
    <style:style style:name="P1147" style:parent-style-name="Normal" style:family="paragraph">
      <style:text-properties fo:font-size="11pt" style:font-size-asian="11pt" style:font-size-complex="11pt" style:language-asian="fr" style:country-asian="F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4.5pt" style:font-size-asian="4.5pt" style:font-size-complex="4.5pt" style:language-asian="lt" style:country-asian="LT"/>
    </style:style>
    <style:style style:name="P1157" style:parent-style-name="Normal" style:family="paragraph">
      <style:paragraph-properties fo:text-align="center"/>
      <style:text-properties fo:font-size="11pt" style:font-size-asian="11pt" style:font-size-complex="11pt" style:language-asian="fr" style:country-asian="F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fr" style:country-asian="F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text-position="super 68.1%"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text-position="super 68.1%"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style:font-size-complex="12pt" style:language-asian="lt" style:country-asian="LT"/>
    </style:style>
    <style:style style:name="TableColumn1198" style:family="table-column">
      <style:table-column-properties style:column-width="2.6583in"/>
    </style:style>
    <style:style style:name="TableColumn1199" style:family="table-column">
      <style:table-column-properties style:column-width="3.6402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03" style:family="table-cell">
      <style:table-cell-properties fo:border-top="none" fo:border-left="none" fo:border-bottom="0.0069in dotted #000000" fo:border-right="none" fo:padding-top="0in" fo:padding-left="0.075in" fo:padding-bottom="0in" fo:padding-right="0.075in"/>
    </style:style>
    <style:style style:name="P12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0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207" style:parent-style-name="DefaultParagraphFont" style:family="text">
      <style:text-properties fo:text-transform="uppercase" fo:color="#000000" style:font-size-complex="12pt"/>
    </style:style>
    <style:style style:name="P120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P1209" style:parent-style-name="Normal" style:family="paragraph">
      <style:paragraph-properties fo:break-before="page" fo:margin-left="3.1493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margin-left="3.1493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margin-left="4.1347in">
        <style:tab-stops/>
      </style:paragraph-properties>
      <style:text-properties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weight-complex="bold"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fo:font-weight="bold" style:font-weight-asian="bold" style:font-weight-complex="bold" style:font-size-complex="12pt"/>
    </style:style>
    <style:style style:name="P1231" style:parent-style-name="Normal" style:family="paragraph">
      <style:paragraph-properties fo:text-align="center"/>
    </style:style>
    <style:style style:name="T1232" style:parent-style-name="DefaultParagraphFont" style:family="text">
      <style:text-properties fo:font-style="italic" style:font-style-asian="italic"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weight-complex="bold" style:font-size-complex="12pt"/>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fo:font-weight="bold" style:font-weight-asian="bold" style:font-weight-complex="bold" style:font-size-complex="12pt"/>
    </style:style>
    <style:style style:name="P1238" style:parent-style-name="Normal" style:family="paragraph">
      <style:paragraph-properties fo:text-align="center"/>
      <style:text-properties fo:font-style="italic" style:font-style-asian="italic" style:font-size-complex="12pt" style:language-asian="lt" style:country-asian="LT"/>
    </style:style>
    <style:style style:name="P1239" style:parent-style-name="Normal" style:family="paragraph">
      <style:paragraph-properties fo:text-align="center"/>
      <style:text-properties fo:font-style="italic" style:font-style-asian="italic" style:font-size-complex="12pt" style:language-asian="lt" style:country-asian="LT"/>
    </style:style>
    <style:style style:name="TableColumn1241" style:family="table-column">
      <style:table-column-properties style:column-width="0.6229in" style:use-optimal-column-width="false"/>
    </style:style>
    <style:style style:name="TableColumn1242" style:family="table-column">
      <style:table-column-properties style:column-width="4.9576in" style:use-optimal-column-width="false"/>
    </style:style>
    <style:style style:name="TableColumn1243" style:family="table-column">
      <style:table-column-properties style:column-width="0.7194in" style:use-optimal-column-width="false"/>
    </style:style>
    <style:style style:name="Table1240" style:family="table">
      <style:table-properties style:width="6.3in" fo:margin-left="0in" table:align="lef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text-position="super 68.1%"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per 68.1%" fo:font-size="11pt" style:font-size-asian="11pt" style:font-size-complex="11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text-position="super 68.1%"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text-position="super 68.1%"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text-position="super 68.1%"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text-position="super 68.1%"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1385" style:parent-style-name="DefaultParagraphFont" style:family="text">
      <style:text-properties style:text-position="super 68.1%"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text-position="super 68.1%"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text-position="super 68.1%"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text-position="super 68.1%"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text-position="super 68.1%"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text-position="super 68.1%"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size-complex="12pt" style:language-asian="lt" style:country-asian="LT"/>
    </style:style>
    <style:style style:name="TableColumn1401" style:family="table-column">
      <style:table-column-properties style:column-width="2.6583in"/>
    </style:style>
    <style:style style:name="TableColumn1402" style:family="table-column">
      <style:table-column-properties style:column-width="3.6402in"/>
    </style:style>
    <style:style style:name="Table1400" style:family="table">
      <style:table-properties style:width="6.2986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06" style:family="table-cell">
      <style:table-cell-properties fo:border-top="none" fo:border-left="none" fo:border-bottom="0.0069in dotted #000000" fo:border-right="none" fo:padding-top="0in" fo:padding-left="0.075in" fo:padding-bottom="0in" fo:padding-right="0.075in"/>
    </style:style>
    <style:style style:name="P1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8" style:parent-style-name="Normal" style:family="paragraph">
      <style:paragraph-properties fo:text-align="center">
        <style:tab-stops>
          <style:tab-stop style:type="left" style:position="3.6423in"/>
        </style:tab-stops>
      </style:paragraph-properties>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411" style:parent-style-name="DefaultParagraphFont" style:family="text">
      <style:text-properties fo:text-transform="uppercase" fo:color="#000000" style:font-size-complex="12pt"/>
    </style:style>
    <style:style style:name="P141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P1413" style:parent-style-name="Normal" style:family="paragraph">
      <style:paragraph-properties fo:margin-left="3.1493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center" style:vertical-align="middle">
        <style:tab-stops>
          <style:tab-stop style:type="right" style:position="6.8111in"/>
        </style:tab-stops>
      </style:paragraph-properties>
      <style:text-properties fo:text-transform="uppercase" fo:color="#000000" style:font-size-complex="12pt" fo:hyphenate="false"/>
    </style:style>
    <style:style style:name="P1421"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2pt"/>
    </style:style>
    <style:style style:name="P142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style:font-size-complex="12pt"/>
    </style:style>
    <style:style style:name="P1425"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TableColumn1427" style:family="table-column">
      <style:table-column-properties style:column-width="2.1076in"/>
    </style:style>
    <style:style style:name="TableColumn1428" style:family="table-column">
      <style:table-column-properties style:column-width="2.0909in"/>
    </style:style>
    <style:style style:name="TableColumn1429" style:family="table-column">
      <style:table-column-properties style:column-width="2.1013in"/>
    </style:style>
    <style:style style:name="Table1426" style:family="table">
      <style:table-properties style:width="6.3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1437" style:parent-style-name="Normal" style:family="paragraph">
      <style:paragraph-properties style:punctuation-wrap="simple"/>
      <style:text-properties fo:font-weight="bold" style:font-weight-asian="bold" style:font-size-complex="12pt" style:language-asian="lt" style:country-asian="LT"/>
    </style:style>
    <style:style style:name="P1438" style:parent-style-name="Normal" style:family="paragraph">
      <style:paragraph-properties style:punctuation-wrap="simple"/>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TableColumn1448" style:family="table-column">
      <style:table-column-properties style:column-width="1.9555in"/>
    </style:style>
    <style:style style:name="TableColumn1449" style:family="table-column">
      <style:table-column-properties style:column-width="4.3444in"/>
    </style:style>
    <style:style style:name="Table1447" style:family="table">
      <style:table-properties style:width="6.3in" fo:margin-left="0in" table:align="lef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TableColumn1482" style:family="table-column">
      <style:table-column-properties style:column-width="2.4965in"/>
    </style:style>
    <style:style style:name="TableColumn1483" style:family="table-column">
      <style:table-column-properties style:column-width="1.5256in"/>
    </style:style>
    <style:style style:name="TableColumn1484" style:family="table-column">
      <style:table-column-properties style:column-width="2.2763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88" style:family="table-cell">
      <style:table-cell-properties fo:border-top="none" fo:border-left="none" fo:border-bottom="0.0069in dotted #000000" fo:border-right="none" fo:padding-top="0in" fo:padding-left="0.075in" fo:padding-bottom="0in" fo:padding-right="0.075in"/>
    </style:style>
    <style:style style:name="P14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91" style:family="table-cell">
      <style:table-cell-properties fo:border-top="none" fo:border-left="none" fo:border-bottom="0.0069in dotted #000000" fo:border-right="none"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style>
  </office:automatic-styles>
  <office:body>
    <office:text text:use-soft-page-breaks="true">
      <text:p text:style-name="P1"><text:span text:style-name="T2">lietuvos mokslo TARYBOS PIRMININKO</text:span></text:p>
      <text:p text:style-name="P3">Į S A K Y M A S</text:p>
      <text:p text:style-name="P4"/>
      <text:p text:style-name="P5">DĖL Jungtinio programavimo iniciatyvos „Kultūros paveldas ir globaliniai pokyčiai – nauji iššūkiai Europai“ PROJEKTŲ FINANSAVIMO TVARKOS APRAŠO PATVIRTINIMO</text:p>
      <text:p text:style-name="P6"/>
      <text:p text:style-name="P7">2013 m. vasario 5 d. Nr. V-61</text:p>
      <text:p text:style-name="P8">Vilnius</text:p>
      <text:p text:style-name="P9"/>
      <text:p text:style-name="P10"><text:span text:style-name="T11">Remdamasis 2010 m. gegužės 10 d. Lietuvos mokslo tarybos (toliau – Taryba) Humanitarinių ir socialinių mokslų (toliau – HSM) komiteto nutarimu Nr. 07 HSM-52-2 dalyvauti Jungtinio programavimo iniciatyvoje (toliau JPI) „Kultūros paveldas ir globaliniai poky</text:span><text:span text:style-name="T12">čiai – nauji iššūkiai Europai“ ir 2012 m. rugsėjo 10 d. HSM komiteto sprendimu dalyvauti JPI „Kultūros paveldas ir globaliniai pokyčiai – nauji iššūkiai Europai“ bandomajame kvietime bei siekdamas užtikrinti sėkmingą programos įgyvendinimą Taryboje:</text:span></text:p>
      <text:p text:style-name="P13"><text:span text:style-name="T14">T v<text:s/></text:span><text:span text:style-name="T15">i r t i n u Jungtinio programavimo iniciatyvos „Kultūros paveldas ir globaliniai pokyčiai – nauji iššūkiai Europai“ projektų finansavimo tvarkos aprašą</text:span><text:span text:style-name="T16"><text:s/></text:span><text:span text:style-name="T17">(pridedamas).</text:span></text:p>
      <text:p text:style-name="P18"/>
      <text:p text:style-name="P19"><text:span text:style-name="T20">Pirmininkas<text:s/></text:span><text:span text:style-name="T21"><text:tab/>Eugenijus Butkus</text:span></text:p>
      <text:p text:style-name="P22"/>
      <text:p text:style-name="P23"><text:span text:style-name="T24">_________________</text:span></text:p>
      <text:p text:style-name="P25"/>
      <text:p text:style-name="P26"><text:span text:style-name="T27">PATVIRTINTA</text:span></text:p>
      <text:p text:style-name="P28">Lietuvos mokslo tarybos pirmininko 2013 m. vasario 5 d. įsakymu Nr. V-61</text:p>
      <text:p text:style-name="P29"/>
      <text:p text:style-name="P30"><text:span text:style-name="T31">Jungtinio programavimo iniciatyvos „Kultūros paveldas ir globaliniai pokyčiai – nauji iššūkiai Europai“ PROJEKTŲ FINANSAV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Jungtinio programavimo<text:s/></text:span><text:span text:style-name="T41">iniciatyvos „Kultūros paveldas ir globaliniai pokyčiai – nauji iššūkiai Europai“ projektų finansavimo tvarkos aprašas (toliau vadinama – Aprašas) nustato paraiškų teikimo, siekiant gauti finansavimą Jungtinio programavimo iniciatyvos „Kultūros paveldas ir<text:s/></text:span><text:span text:style-name="T42">globaliniai pokyčiai – nauji iššūkiai Europai“ (toliau vadinama JPIKP) projektams vykdyti, šių paraiškų vertinimo, valstybės biudžeto lėšų skyrimo, ataskaitų teikimo bei vertinimo Lietuvos mokslo taryboje (toliau vadinama – Taryba) tvarką.</text:span></text:p>
      <text:p text:style-name="P43"><text:span text:style-name="T44">2</text:span><text:span text:style-name="T45">. Šis Apraš</text:span><text:span text:style-name="T46">as taikomas Lietuvos mokslo ir studijų institucijoms, įtrauktoms į Švietimo ir mokslo institucijų registrą.</text:span></text:p>
      <text:p text:style-name="P47"><text:span text:style-name="T48">3</text:span><text:span text:style-name="T49">. Apraše vartojamos sąvokos:</text:span></text:p>
      <text:p text:style-name="P50"><text:span text:style-name="T51">3.1</text:span><text:span text:style-name="T52">.<text:s/></text:span><text:span text:style-name="T53">paraiška<text:s/></text:span><text:span text:style-name="T54">–</text:span><text:span text:style-name="T55"><text:s/></text:span><text:span text:style-name="T56">nustatytos formos dokumentas, kurį, siekdami gauti finansavimą tarptautiniam projektui vykdyti, atitinkamai<text:s/></text:span><text:span text:style-name="T57">JPIKP</text:span><text:span text:style-name="T58"><text:s/></text:span><text:span text:style-name="T59">kvietimą koordinuojančiai institucijai teikia partneriai;</text:span></text:p>
      <text:p text:style-name="P60"><text:span text:style-name="T61">3.2</text:span><text:span text:style-name="T62">.<text:s/></text:span><text:span text:style-name="T63">partneris iš Lietuvos</text:span><text:span text:style-name="T64"><text:s/>– projekto vadovas ir kiti vykdytojai kartu su vykdančiąja institucija teikiantys paraišką;</text:span></text:p>
      <text:p text:style-name="P65"><text:span text:style-name="T66">3.3</text:span><text:span text:style-name="T67">.<text:s/></text:span><text:span text:style-name="T68">partneris<text:s/></text:span><text:span text:style-name="T69">– paraiškos rengime ir (ar) tarptautiniame projekte dalyvaujantys tyrėjai kartu su institucijomis iš kitos programoje dalyvaujančios šalies;</text:span></text:p>
      <text:p text:style-name="P70"><text:span text:style-name="T71">3</text:span><text:span text:style-name="T72">.4</text:span><text:span text:style-name="T73">.<text:s/></text:span><text:span text:style-name="T74">projektas</text:span><text:span text:style-name="T75"><text:s/>– Tarptautinio projekto dalis, kurią įgyvendina projekto vykdytojai iš Lietuvos;</text:span></text:p>
      <text:p text:style-name="P76"><text:span text:style-name="T77">3.5</text:span><text:span text:style-name="T78">.<text:s/></text:span><text:span text:style-name="T79">projekto vadovas</text:span><text:span text:style-name="T80"><text:s/>– mokslininkas, kartu su kitais vykdytojais tyrėjais<text:s/></text:span><text:soft-page-break/><text:span text:style-name="T81">įgyvendinantis projektą ir vadovaujantis jo įgyvendinimui Lietuvoje, arba moksli</text:span><text:span text:style-name="T82">ninkas, vienas pats įgyvendinantis projektą Lietuvoje;</text:span></text:p>
      <text:p text:style-name="P83"><text:span text:style-name="T84">3.6</text:span><text:span text:style-name="T85">.<text:s/></text:span><text:span text:style-name="T86">projekto vykdytojas</text:span><text:span text:style-name="T87"><text:s/>– projekto vykdytojas tyrėjas arba projekto vykdytojas (ne tyrėjas);</text:span></text:p>
      <text:p text:style-name="P88"><text:span text:style-name="T89">3.7</text:span><text:span text:style-name="T90">.<text:s/></text:span><text:span text:style-name="T91">projekto vykdytojas tyrėjas</text:span><text:span text:style-name="T92"><text:s/>– Lietuvos mokslo ir studijų institucijos tyrėjas, vykdantis proje</text:span><text:span text:style-name="T93">ktą ir tokiu būdu iš esmės dalyvaujantis įgyvendinant jo tikslus; projekto vykdytoju tyrėju laikomas ir projekto vadovas;</text:span></text:p>
      <text:p text:style-name="P94"><text:span text:style-name="T95">3.8</text:span><text:span text:style-name="T96">.<text:s/></text:span><text:span text:style-name="T97">projekto vykdytojas (ne tyrėjas)</text:span><text:span text:style-name="T98"><text:s/>– Lietuvos mokslo ir studijų institucijos darbuotojas, atliekantis jam paskirtą darbą projek</text:span><text:span text:style-name="T99">to tikslams pasiekti ir taip prisidedantis prie projekto įgyvendinimo;</text:span></text:p>
      <text:p text:style-name="P100"><text:span text:style-name="T101">3.9</text:span><text:span text:style-name="T102">.<text:s/></text:span><text:span text:style-name="T103">Komitetas</text:span><text:span text:style-name="T104"><text:s/>– Tarybos Humanitarinių ir socialinių mokslų komitetas;</text:span></text:p>
      <text:p text:style-name="P105"><text:span text:style-name="T106">3.10</text:span><text:span text:style-name="T107">.<text:s/></text:span><text:span text:style-name="T108">tarptautinis projektas</text:span><text:span text:style-name="T109"><text:s/>– paraiška, patekusi į siūlomų finansuoti projektų sąrašą, kurį rengia progra</text:span><text:span text:style-name="T110">mos</text:span><text:span text:style-name="T111"><text:s/>JPIKP<text:s/></text:span><text:span text:style-name="T112">Mokslinis komitetas. Tarptautinį projektą sudaro mokslinių tyrimų ir su jais susijusių veiklų visuma, kurią per numatytą laiką atlieka partneriai iš Lietuvos ir kitų šalių, nustatytiems tikslams, iškeltiems uždaviniams ir numatytiems rezultatams<text:s/></text:span><text:span text:style-name="T113">pasiekti;</text:span></text:p>
      <text:p text:style-name="P114"><text:span text:style-name="T115">3.11</text:span><text:span text:style-name="T116">.<text:s/></text:span><text:span text:style-name="T117">vykdančioji institucija</text:span><text:span text:style-name="T118"><text:s/>–</text:span><text:span text:style-name="T119"><text:s/></text:span><text:span text:style-name="T120">Lietuvos mokslo ir studijų institucija, kuri įtraukta į Švietimo ir mokslo institucijų registrą ir sudaro projekto vykdytojams sąlygas projektui įgyvendinti ir teisės aktų nustatyta tvarka administruoja<text:s/></text:span><text:span text:style-name="T121">projektui skirtas valstybės biudžeto lėšas.</text:span></text:p>
      <text:p text:style-name="P122"><text:span text:style-name="T123">4</text:span><text:span text:style-name="T124">. Pagal šį Aprašą skiriamos valstybės biudžeto lėšos yra tikslinės. Jos skiriamos Aprašo 5 punkte numatytoms išlaidoms finansuoti.</text:span></text:p>
      <text:p text:style-name="P125"/>
      <text:p text:style-name="P126"><text:span text:style-name="T127">II</text:span><text:span text:style-name="T128">.<text:s/></text:span><text:span text:style-name="T129">LĖŠŲ skyrimo Principai ir bendrieji reikalavimai projektams</text:span></text:p>
      <text:p text:style-name="P130"/>
      <text:p text:style-name="P131"><text:span text:style-name="T132">5</text:span><text:span text:style-name="T133">. Taryba šio Aprašo nustatyta tvarka skiria valstybės biudžeto lėšas projekto moksliniams tyrimams ir su jais susijusioms veikloms, nefinansuojamoms iš kitų finansavimo šaltinių, finansuoti.</text:span></text:p>
      <text:p text:style-name="P134"><text:span text:style-name="T135">6</text:span><text:span text:style-name="T136">. Skiriamų lėšų dydis priklauso nuo paraiškos pagrįstumo,</text:span><text:span text:style-name="T137"><text:s/>tinkamumo ir valstybės biudžeto asignavimų, skirtų programai</text:span><text:span text:style-name="T138"><text:s/>JPIKP</text:span><text:span text:style-name="T139">. Skiriamų lėšų dydis gali siekti iki 100 procentų prašomų finansuoti lėšų.</text:span></text:p>
      <text:p text:style-name="P140"><text:span text:style-name="T141">7</text:span><text:span text:style-name="T142">. Projekto biudžetas turi būti ne didesnis kaip 180 tūkst. litų, o per vienerius kalendorinius metus projekt</text:span><text:span text:style-name="T143">ui gali būti planuojama ne daugiau kaip 90 tūkst. litų.</text:span></text:p>
      <text:p text:style-name="P144"><text:span text:style-name="T145">8</text:span><text:span text:style-name="T146">. Projekto trukmė paprastai yra ne ilgesnė kaip 36 mėnesiai, jei kvietime nenurodyta kitaip.</text:span></text:p>
      <text:p text:style-name="P147"><text:span text:style-name="T148">9</text:span><text:span text:style-name="T149">. Partneris iš Lietuvos gali planuoti tik tuos mokslinius tyrimus, darbus, įrangos įsigijimą, žmo</text:span><text:span text:style-name="T150">nių išteklius ir kitas priemones, kurie tiesiogiai reikalingi projekto rezultatams pasiekti.</text:span></text:p>
      <text:p text:style-name="P151"><text:span text:style-name="T152">10</text:span><text:span text:style-name="T153">. Tyrėjas gali teikti tik vieną to paties kvietimo paraišką (kaip projekto vadovas ar kitas vykdytojas), jei kvietime nenurodyta kitaip.</text:span></text:p>
      <text:p text:style-name="P154"><text:span text:style-name="T155">11</text:span><text:span text:style-name="T156">. Kiekvieno pr</text:span><text:span text:style-name="T157">ojekto vykdytojo tyrėjo (įskaitant ir projekto vadovą) darbo apimtis projekte turi būti ne mažesnė kaip 20 valandų, padaugintų iš projekto trukmės mėnesiais kiekvienais kalendoriniais projekto įgyvendinimo metais.</text:span></text:p>
      <text:p text:style-name="P158"><text:span text:style-name="T159">12</text:span><text:span text:style-name="T160">. Projekto vadovas ir kiti vykdytoja</text:span><text:span text:style-name="T161">i su vykdančiąja institucija privalo sudaryti projekto įgyvendinimo darbo sutartis numatytam darbo laikotarpiui. Projekto įgyvendinimo darbo sutartys sudaromos tik su projekto vykdytojais. Vykdančioji institucija privalo užtikrinti, kad projekto vykdytojai</text:span><text:span text:style-name="T162"><text:s/>būtų įdarbinti tik į tas pareigybes, kurių minimalius kvalifikacinius reikalavimus (Žin., 2011, Nr.<text:s/></text:span><text:a xlink:href="https://www.e-tar.lt/portal/lt/legalAct/TAR.A51D87D465CB" office:target-frame-name="_blank" xlink:show="new"><text:span text:style-name="T163">60-2882</text:span></text:a><text:span text:style-name="T164">)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165">117-5942</text:span></text:a><text:span text:style-name="T166">).</text:span></text:p>
      <text:p text:style-name="P167"><text:span text:style-name="T168">13</text:span><text:span text:style-name="T169">. Projekto vykdytojai pagrindinius projekto rezultatus turi pasiekti patys. Projekto vykdytojai iš projekto lėšų negali gauti išmokų pagal autorines arba paslaugų sutartis.<text:s/></text:span><text:soft-page-break/><text:span text:style-name="T170">Leidžiama pirkti paslaugas ir (arba)</text:span><text:span text:style-name="T171"><text:s/>sudaryti autorines sutartis tik pagalbiniams (nepagrindiniams) projekte numatytiems darbams atlikti.</text:span></text:p>
      <text:p text:style-name="P172"><text:span text:style-name="T173">14</text:span><text:span text:style-name="T174">. Vykdančioji institucija, apskaičiuodama projekto vadovo ir vykdytojų komandiruočių metu patirtas apgyvendinimo išlaidas ir dienpinigius, vadovauja</text:span><text:span text:style-name="T175">si atitinkamais Lietuvos Respublikos teisės aktais.</text:span></text:p>
      <text:p text:style-name="P176"><text:span text:style-name="T177">15</text:span><text:span text:style-name="T178">. Vykdančioji institucija, pirkdama prekes, paslaugas ar darbus, vadovaujasi Lietuvos Respublikos viešųjų pirkimų įstatymu (Žin., 1996, Nr.<text:s/></text:span><text:a xlink:href="https://www.e-tar.lt/portal/lt/legalAct/TAR.C54AFFAA7622" office:target-frame-name="_blank" xlink:show="new"><text:span text:style-name="T179">84-2000</text:span></text:a><text:span text:style-name="T180">; 2006, Nr.<text:s/></text:span><text:a xlink:href="https://www.e-tar.lt/portal/lt/legalAct/TAR.C0DE35FFA738" office:target-frame-name="_blank" xlink:show="new"><text:span text:style-name="T181">4-102</text:span></text:a><text:span text:style-name="T182">) ir kitais Lietuvos Respublikos teisės aktais.</text:span></text:p>
      <text:p text:style-name="P183"><text:span text:style-name="T184">16</text:span><text:span text:style-name="T185">. Ilgalaikį materialųjį, taip pat nematerialųjį turtą iš projekto lėšų įsigyti</text:span><text:span text:style-name="T186"><text:s/>gali tik valstybinė Lietuvos mokslo ir studijų institucija. Šis turtas įtraukiamas į institucijos turto apskaitą.</text:span></text:p>
      <text:p text:style-name="P187"><text:span text:style-name="T188">17</text:span><text:span text:style-name="T189">. Netiesioginės išlaidos projekte negali viršyti 30 proc. darbo užmokesčiui, socialinio draudimo bei kitoms įmokoms, išlaidoms paslaugo</text:span><text:span text:style-name="T190">ms bei autoriniams darbams numatytų lėšų. Išimtiniais atvejais gali būti numatytos papildomos netiesioginės išlaidos mokslinei įrangai eksploatuoti.</text:span></text:p>
      <text:p text:style-name="P191"><text:span text:style-name="T192">18</text:span><text:span text:style-name="T193">. Pirkimo pridėtinės vertės mokestis (toliau – PVM), susijęs su iš projektams finansuoti skirtų lėšų<text:s/></text:span><text:span text:style-name="T194">pirktomis prekėmis ar paslaugomis ir dengiamas iš šių lėšų, į PVM atskaitą ir į PVM deklaraciją negali būti įtraukiamas.</text:span></text:p>
      <text:p text:style-name="P195"/>
      <text:p text:style-name="P196"><text:span text:style-name="T197">III</text:span><text:span text:style-name="T198">.<text:s/></text:span><text:span text:style-name="T199">TINKAMOS IR NETINKAMOS IŠLAIDOS</text:span></text:p>
      <text:p text:style-name="P200"/>
      <text:p text:style-name="P201"><text:span text:style-name="T202">19</text:span><text:span text:style-name="T203">. Tinkamos išlaidos turi atitikti šiuos kriterijus:</text:span></text:p>
      <text:p text:style-name="P204"><text:span text:style-name="T205">19.1</text:span><text:span text:style-name="T206">. būti aiškiai apibrėžtos<text:s/></text:span><text:span text:style-name="T207">pagal išlaidų rūšis;</text:span></text:p>
      <text:p text:style-name="P208"><text:span text:style-name="T209">19.2</text:span><text:span text:style-name="T210">. būti realios ir teisingos, pagrįstos finansiniais dokumentais;</text:span></text:p>
      <text:p text:style-name="P211"><text:span text:style-name="T212">19.3</text:span><text:span text:style-name="T213">. būti tiesiogiai reikalingos projektui įgyvendinti;</text:span></text:p>
      <text:p text:style-name="P214"><text:span text:style-name="T215">19.4</text:span><text:span text:style-name="T216">. būti patirtos projekto įgyvendinimo metu.</text:span></text:p>
      <text:p text:style-name="P217"><text:span text:style-name="T218">20</text:span><text:span text:style-name="T219">. Tinkamų išlaidų rūšys, kurioms<text:s/></text:span><text:span text:style-name="T220">finansuoti šiame Apraše nustatyta tvarka gali būti skiriamos lėšos:</text:span></text:p>
      <text:p text:style-name="P221"><text:span text:style-name="T222">20.1</text:span><text:span text:style-name="T223">. išlaidos projekto vadovo ir vykdytojų darbo užmokesčiui, socialinio draudimo įmokoms ir kitoms įmokoms;</text:span></text:p>
      <text:p text:style-name="P224"><text:span text:style-name="T225">20.2</text:span><text:span text:style-name="T226">. išlaidos paslaugoms;</text:span></text:p>
      <text:p text:style-name="P227"><text:span text:style-name="T228">20.3</text:span><text:span text:style-name="T229">. išlaidos pagal autorines sutartis;</text:span></text:p>
      <text:p text:style-name="P230"><text:span text:style-name="T231">20.4</text:span><text:span text:style-name="T232">. išlaidos prekėms;</text:span></text:p>
      <text:p text:style-name="P233"><text:span text:style-name="T234">20.5</text:span><text:span text:style-name="T235">. išlaidos komandiruotėms;</text:span></text:p>
      <text:p text:style-name="P236"><text:span text:style-name="T237">20.6</text:span><text:span text:style-name="T238">. išlaidos ilgalaikiam turtui įsigyti;</text:span></text:p>
      <text:p text:style-name="P239"><text:span text:style-name="T240">20.7</text:span><text:span text:style-name="T241">. netiesioginės išlaidos.</text:span></text:p>
      <text:p text:style-name="P242"><text:span text:style-name="T243">21</text:span><text:span text:style-name="T244">. Netinkamos išlaidos yra:</text:span></text:p>
      <text:p text:style-name="P245"><text:span text:style-name="T246">21.1</text:span><text:span text:style-name="T247">. išlaidos baudoms sumokėti ir (arba) finansinėms sankcijoms atlikti ir</text:span><text:span text:style-name="T248"><text:s/>(arba) bylinėjimosi išlaidoms padengti;</text:span></text:p>
      <text:p text:style-name="P249"><text:span text:style-name="T250">21.2</text:span><text:span text:style-name="T251">. išlaidos debeto palūkanoms, finansinėms operacijoms, komiso rinkliavoms, nuostoliams, atsiradusiems dėl užsienio valiutos keitimo, kitiems grynai finansiniams sandorių kaštams;</text:span></text:p>
      <text:p text:style-name="P252"><text:span text:style-name="T253">21.3</text:span><text:span text:style-name="T254">. išlaidos paskoloms</text:span><text:span text:style-name="T255">, lizingo veikloms;</text:span></text:p>
      <text:p text:style-name="P256"><text:span text:style-name="T257">21.4</text:span><text:span text:style-name="T258">. išlaidos projektui parengti;</text:span></text:p>
      <text:p text:style-name="P259"><text:span text:style-name="T260">21.5</text:span><text:span text:style-name="T261">. deklaruotos, patirtos ar kompensuotos išlaidos, susijusios su kitais vykdančiojoje institucijoje vykdomais mokslinių tyrimų ir technologijų plėtros projektais.</text:span></text:p>
      <text:p text:style-name="P262"><text:span text:style-name="T263">22</text:span><text:span text:style-name="T264">. Išlaidos pripažįs</text:span><text:span text:style-name="T265">tamos tinkamomis, jei atitinka Aprašo 19 punkto kriterijų reikalavimus bei yra teisingai ir sąžiningai paskirstytos pagal Aprašo 20 punkte nustatytas išlaidų rūšis.</text:span></text:p>
      <text:p text:style-name="P266"/>
      <text:p text:style-name="P267"><text:span text:style-name="T268">IV</text:span><text:span text:style-name="T269">.<text:s/></text:span><text:span text:style-name="T270">Paraiškų TEIKIMAS</text:span></text:p>
      <text:p text:style-name="P271"/>
      <text:p text:style-name="P272"><text:span text:style-name="T273">23</text:span><text:span text:style-name="T274">. Paraiškos teikiamos pagal kvietimus, kuriuos skelbia atitinkama<text:s/></text:span><text:span text:style-name="T275">JPIKP</text:span><text:span text:style-name="T276"><text:s/></text:span><text:span text:style-name="T277">kvietimą koordinuojanti institucija.</text:span></text:p>
      <text:p text:style-name="P278"><text:span text:style-name="T279">24</text:span><text:span text:style-name="T280">. Lietuvoje informacija apie paskelbtą<text:s/></text:span><text:span text:style-name="T281">JPIKP</text:span><text:span text:style-name="T282"><text:s/></text:span><text:span text:style-name="T283">kvietimą teikti paraiškas (toliau – kvietimas) teikiama Tarybos interneto svetainėje www.lmt.lt.</text:span><text:span text:style-name="T284"><text:s/>Skelbdama informaciją apie kvietimą, Taryba turi teisę nustatyti papildomų reikalavimų partneriui iš Lietuvos.</text:span></text:p>
      <text:p text:style-name="P285"><text:span text:style-name="T286">25</text:span><text:span text:style-name="T287">. Paraiškos rengiamos ir teikiamos pagal<text:s/></text:span><text:span text:style-name="T288">JPIKP</text:span><text:span text:style-name="T289"><text:s/></text:span><text:span text:style-name="T290">taisykles ir kvietime nustatytus reikalavimus. Partneris iš Lietuvos, rengdamas ir teikdama</text:span><text:span text:style-name="T291">s paraišką, privalo atsižvelgti į šio Aprašo nuostatas.</text:span></text:p>
      <text:p text:style-name="P292"/>
      <text:p text:style-name="P293"><text:span text:style-name="T294">V</text:span><text:span text:style-name="T295">.<text:s/></text:span><text:span text:style-name="T296">PARAIŠKŲ VERTINIMAS, ATRANKA ir sprendimo priėmimas</text:span></text:p>
      <text:p text:style-name="P297"/>
      <text:p text:style-name="P298"><text:span text:style-name="T299">26</text:span><text:span text:style-name="T300">. Pasibaigus paraiškų priėmimo terminui, atliekama jų administracinė patikra ir ekspertinis vertinimas.</text:span></text:p>
      <text:p text:style-name="P301"><text:span text:style-name="T302">27</text:span><text:span text:style-name="T303">. Paraiškų, kuriose d</text:span><text:span text:style-name="T304">alyvauja partneris iš Lietuvos, administracinę patikrą organizuoja<text:s/></text:span><text:span text:style-name="T305">JPIKP</text:span><text:span text:style-name="T306"><text:s/>kvietimą koordinuojanti institucija ir Tarybos Mokslo fondas (toliau – Mokslo fondas):</text:span></text:p>
      <text:p text:style-name="P307"><text:span text:style-name="T308">27.1</text:span><text:span text:style-name="T309">. Administracinė patikra<text:s/></text:span><text:span text:style-name="T310">JPIKP</text:span><text:span text:style-name="T311"><text:s/>kvietimą koordinuojančioje institucijoje atliekama pagal kv</text:span><text:span text:style-name="T312">ietimo dokumentuose nurodytus kriterijus.</text:span></text:p>
      <text:p text:style-name="P313"><text:span text:style-name="T314">27.2</text:span><text:span text:style-name="T315">. Mokslo fondas administracinę patikrą atlieka pagal kriterijus, nustatytus Tarybos pirmininko patvirtintoje administracinės patikros formoje. Administracinės patikros metu įvertinamas ir projekto biudžeto<text:s/></text:span><text:span text:style-name="T316">tinkamumas finansuoti. Administracinę patikrą vykdo Mokslo fondas, o projekto biudžeto tinkamumas finansuoti vertinamas pasitelkus ekspertus.</text:span></text:p>
      <text:p text:style-name="P317"><text:span text:style-name="T318">28</text:span><text:span text:style-name="T319">. Tuo atveju, jei administracinės patikros metu trūksta informacijos ar duomenų, Taryba turi teisę prašyti</text:span><text:span text:style-name="T320">, kad partneris iš Lietuvos paaiškintų, papildytų ar patikslintų paraiškoje pateiktą informaciją, ir nustatyti terminą šiai informacijai pateikti. Jeigu partneris iš Lietuvos prašomos informacijos laiku nepateikia arba pateikia ne visą prašomą informaciją,</text:span><text:span text:style-name="T321"><text:s/>paraiška vertinama pagal pateiktą informaciją.</text:span></text:p>
      <text:p text:style-name="P322"><text:span text:style-name="T323">29</text:span><text:span text:style-name="T324">. Atlikus projekto biudžeto tinkamumo finansuoti vertinimą, Komitetas priima sprendimą dėl lėšų skyrimo projekto įgyvendinimui ir nustato projektui skirtiną sumą tuo atveju, jei paraiška patektų į 32 pu</text:span><text:span text:style-name="T325">nkte nurodytą finansuojamų tarptautinių projektų sąrašą.</text:span></text:p>
      <text:p text:style-name="P326"><text:span text:style-name="T327">30</text:span><text:span text:style-name="T328">. Taryba administracinės patikros rezultatus teikia<text:s/></text:span><text:span text:style-name="T329">JPIKP</text:span><text:span text:style-name="T330"><text:s/></text:span><text:span text:style-name="T331">kvietimą koordinuojančiai institucijai ir nurodo projektui skirtiną sumą tuo atveju, jei paraiška patektų į 32 punkte nurodytą finansuojamų tarptautinių projektų sąrašą.<text:s/></text:span><text:span text:style-name="T332">Paraiškos, atitikusios administracinės patikros reikalavimus, teikiamos ekspertiniam v</text:span><text:span text:style-name="T333">ertinimui. Likusios paraiškos toliau nevertinamos.</text:span></text:p>
      <text:p text:style-name="P334"><text:span text:style-name="T335">31</text:span><text:span text:style-name="T336">. Paraiškų ekspertinį vertinimą pagal<text:s/></text:span><text:span text:style-name="T337">JPIKP</text:span><text:span text:style-name="T338"><text:s/>nustatytus vertinimo kriterijus ir tvarką organizuoja<text:s/></text:span><text:span text:style-name="T339">JPIKP</text:span><text:span text:style-name="T340"><text:s/>kvietimą koordinuojanti institucija.</text:span></text:p>
      <text:p text:style-name="P341"><text:span text:style-name="T342">32</text:span><text:span text:style-name="T343">. Finansuojamų tarptautinių projektų sąrašas sudarom</text:span><text:span text:style-name="T344">as, atsižvelgiant į ekspertinio vertinimo rezultatus ir kvietime teikti paraiškas dalyvaujančių šalių skirtą biudžetą bei nacionalines finansavimo taisykles.</text:span></text:p>
      <text:p text:style-name="P345"/>
      <text:p text:style-name="P346"><text:span text:style-name="T347">VI</text:span><text:span text:style-name="T348">.<text:s/></text:span><text:span text:style-name="T349">sutarties pasirašymas</text:span></text:p>
      <text:p text:style-name="P350"/>
      <text:p text:style-name="P351"><text:span text:style-name="T352">33</text:span><text:span text:style-name="T353">. Tarybos pirmininkas tvirtina finansuojamų projektų sąraš</text:span><text:span text:style-name="T354">ą, atsižvelgdamas į finansuojamų tarptautinių projektų sąrašą.</text:span></text:p>
      <text:p text:style-name="P355"><text:span text:style-name="T356">34</text:span><text:span text:style-name="T357">. Su partneriais iš Lietuvos, kurių projektus nuspręsta finansuoti, pasirašoma trišalė Tarybos pirmininko patvirtintos formos projekto finansavimo sutartis (toliau – sutartis). Sutarties<text:s/></text:span><text:span text:style-name="T358">šalys yra Taryba, vykdančioji institucija ir projekto vadovas.</text:span></text:p>
      <text:p text:style-name="P359"><text:span text:style-name="T360">35</text:span><text:span text:style-name="T361">. Mokslo fondas konkursą laimėjusio projekto vadovui elektroniniu paštu išsiunčia pranešimą apie ketinimą pasirašyti sutartį ir pradinius duomenis jos projektui rengti. Jei sprendime dėl<text:s/></text:span><text:span text:style-name="T362">lėšų skyrimo nurodoma, kad projekto išlaidų sąmata turi būti tikslinama, projekto vadovo prašoma per nustatytą laiką ją patikslinti ir pristatyti Mokslo fondui. Parengtą<text:s/></text:span><text:soft-page-break/><text:span text:style-name="T363">sutarties projektą Mokslo fondas projekto vadovui išsiunčia elektroniniu paštu. Projek</text:span><text:span text:style-name="T364">to vadovas ir Vykdančioji institucija turi pasirašyti sutartį per 10 darbo dienų nuo sutarties projekto išsiuntimo dienos. Jei projekto vadovas ir vykdančioji institucija dėl objektyvių priežasčių negali pasirašyti sutarties nustatytais terminais, iki nust</text:span><text:span text:style-name="T365">atyto sutarties pasirašymo termino pabaigos, pateikia Tarybai motyvuotą prašymą nustatyti kitą sutarties pasirašymo terminą. Nepasirašius sutarties per nustatytą terminą ir nesikreipus dėl kito sutarties pasirašymo termino nustatymo laikoma, kad kitos šaly</text:span><text:span text:style-name="T366">s atsisakė pasirašyti sutartį.</text:span></text:p>
      <text:p text:style-name="P367"><text:span text:style-name="T368">36</text:span><text:span text:style-name="T369">. Vykdančiosios institucijos ir projekto vadovai pasirašo tris išspausdintos sutarties egzempliorius (prie kiekvieno iš jų pridedami parengti ir pasirašyti sutarties priedai) ir pateikia Mokslo fondui. Mokslo fondas pat</text:span><text:span text:style-name="T370">virtina sutarties priedą – projekto sąmatą – ir pasirašo sutartį. Po vieną sutarties su priedais egzempliorių grąžinama vykdančiajai institucijai ir projekto vadovui.</text:span></text:p>
      <text:p text:style-name="P371"/>
      <text:p text:style-name="P372"><text:span text:style-name="T373">VII</text:span><text:span text:style-name="T374">.<text:s/></text:span><text:span text:style-name="T375">ĮGYVENDINIMO MOKSLINĖ PRIEŽIŪRA</text:span></text:p>
      <text:p text:style-name="P376"/>
      <text:p text:style-name="P377"><text:span text:style-name="T378">37</text:span><text:span text:style-name="T379">. Projekto vadovas ir vykdančioji inst</text:span><text:span text:style-name="T380">itucija Tarybai teikia projekto mokslines (tarpinę ir baigiamąją) ataskaitas.</text:span></text:p>
      <text:p text:style-name="P381"><text:span text:style-name="T382">38</text:span><text:span text:style-name="T383">. Mokslinė tarpinė ataskaita teikiama projekto įgyvendinimo laikotarpio viduryje, ne vėliau kaip kito ketvirčio pirmojo mėnesio 8-ą dieną. Tarpinė ataskaita neteikiama, jei</text:span><text:span text:style-name="T384"><text:s/>projektas įgyvendinamas trumpiau nei 18 mėnesių. Mokslinė baigiamoji ataskaita teikiama ne vėliau kaip 8-ą dieną po projekto pabaigos.</text:span></text:p>
      <text:p text:style-name="P385"><text:span text:style-name="T386">39</text:span><text:span text:style-name="T387">. Mokslinė ataskaita Tarybai rengiama užpildant 1–3 priedų formas. Užpildyta ataskaitos forma sutartyje nurodytais</text:span><text:span text:style-name="T388"><text:s/>terminais pateikiama Tarybai elektroniniu formatu. Kartu teikiamas vykdančiosios institucijos parengtas raštas pagal 4 priede nustatytą formą. Spausdintos vykdančiosios institucijos rašto kopijos Tarybai teikti nereikia.</text:span></text:p>
      <text:p text:style-name="P389"><text:span text:style-name="T390">40</text:span><text:span text:style-name="T391">. Mokslines ataskaitas<text:s/></text:span><text:span text:style-name="T392">vertina ekspertų grupė arba pavienis (-iai) ekspertas (-ai). Ekspertų grupės (pavienio (-ių) eksperto (-ų)) darbas organizuojamas pagal Tarybos patvirtintą „Mokslo projektų ir jų ataskaitų ekspertinio vertinimo tvarkos aprašą“. Kartu įvertinamas ir projekt</text:span><text:span text:style-name="T393">ų lėšų panaudojimo tinkamumas bei pagrįstumas.</text:span></text:p>
      <text:p text:style-name="P394"><text:span text:style-name="T395">41</text:span><text:span text:style-name="T396">. Sprendimą dėl projektų mokslinių ataskaitų priima Komitetas, vadovaudamasis ekspertų grupės ar pavienio (-ių) eksperto (-ų) išvadomis.</text:span></text:p>
      <text:p text:style-name="P397"><text:span text:style-name="T398">42</text:span><text:span text:style-name="T399">. Esant būtinybei, Komitetas gali kviesti projekto vadovą pr</text:span><text:span text:style-name="T400">istatyti mokslinę ataskaitą ar pateikti paaiškinimų dėl jos.</text:span></text:p>
      <text:p text:style-name="P401"><text:span text:style-name="T402">43</text:span><text:span text:style-name="T403">. Taryba, atsižvelgusi į projekto tarpinės mokslinės ataskaitos įvertinimą, gali sumažinti projekto įgyvendinimui skirtas lėšas.</text:span></text:p>
      <text:p text:style-name="P404"><text:span text:style-name="T405">44</text:span><text:span text:style-name="T406">. Projekto įgyvendinimo mokslinė priežiūra taip pat ga</text:span><text:span text:style-name="T407">li būti vykdoma per patikras projekto įgyvendinimo vietoje. Tokiu atveju patikrą, Tarybos pirmininkui paskyrus, atlieka Tarybos atstovas ekspertas; patikra vykdoma 53–55 punktuose aprašyta tvarka.</text:span></text:p>
      <text:p text:style-name="P408"><text:span text:style-name="T409">45</text:span><text:span text:style-name="T410">. Įvertinus mokslines ataskaitas, svetainėje skelbiam</text:span><text:span text:style-name="T411">i sprendimai dėl projektų (nurodant sutarties numerį, projekto vadovą, vykdančiąją instituciją, projekto pavadinimą, projekto vykdymui skirtas lėšas iš viso ir ataskaitiniais metais).</text:span></text:p>
      <text:p text:style-name="P412"><text:span text:style-name="T413">46</text:span><text:span text:style-name="T414">. Projektų pagrindinių rezultatų santraukos, pateiktos tarpinėse m</text:span><text:span text:style-name="T415">okslinėse ataskaitose, ir baigiamosios sėkmingai įgyvendintų projektų mokslinės ataskaitos skelbiamos svetainėje.</text:span></text:p>
      <text:p text:style-name="P416"/>
      <text:p text:style-name="P417"><text:span text:style-name="T418">VIII</text:span><text:span text:style-name="T419">.<text:s/></text:span><text:span text:style-name="T420">ĮGYVENDINIMO FINANSINĖ PRIEŽIŪRA</text:span></text:p>
      <text:p text:style-name="P421"/>
      <text:p text:style-name="P422"><text:span text:style-name="T423">47</text:span><text:span text:style-name="T424">. Projekto įgyvendinimui skirtos lėšos naudojamos pagal Mokslo fondo direktoriaus kasmet<text:s/></text:span><text:span text:style-name="T425">tvirtinamą projekto išlaidų sąmatą, kurioje nurodytos tiesioginės ir netiesioginės projekto įgyvendinimui skirtos lėšos pagal išlaidų rūšis.</text:span></text:p>
      <text:p text:style-name="P426"><text:span text:style-name="T427">48</text:span><text:span text:style-name="T428">. Vykdančioji institucija ir projekto vadovas Tarybai teikia projekto finansines (ketvirtines ir metines) ata</text:span><text:span text:style-name="T429">skaitas.</text:span></text:p>
      <text:p text:style-name="P430"><text:span text:style-name="T431">49</text:span><text:span text:style-name="T432">. Finansinės ataskaitos – ketvirtinės ir metinė lėšų panaudojimo ataskaitos – teikiamos pagal Tarybos pirmininko patvirtintas formas sutartyje nurodytais terminais.</text:span></text:p>
      <text:p text:style-name="P433"><text:span text:style-name="T434">50</text:span><text:span text:style-name="T435">. Projekto finansines ataskaitas vertina Mokslo fondas. Jei įvertinus<text:s/></text:span><text:span text:style-name="T436">ketvirtinę ar metinę ataskaitą nustatoma, kad projektas įgyvendinamas ne pagal patvirtintą projekto išlaidų sąmatą, Taryba neinformuota apie padarytus pakeitimus arba negautas leidimas tokiam keitimui, Taryba gali vienašališkai nutraukti sutartį, o projekt</text:span><text:span text:style-name="T437">o vadovą įrašyti į 71 punkte nurodytą sąrašą.</text:span></text:p>
      <text:p text:style-name="P438"><text:span text:style-name="T439">51</text:span><text:span text:style-name="T440">. Kiekvieną ketvirtį lėšos pervedamos tik teigiamai įvertinus ankstesnio ketvirčio finansinę ataskaitą. Taryba, atsižvelgusi į projekto finansinės ataskaitos – ketvirtinės ar metinės – įvertinimą, gali su</text:span><text:span text:style-name="T441">mažinti projekto įgyvendinimui skirtas lėšas.</text:span></text:p>
      <text:p text:style-name="P442"><text:span text:style-name="T443">52</text:span><text:span text:style-name="T444">. Už laiku negrąžintas nepanaudotas projekto įgyvendinimui skirtas lėšas arba pavėluotai įteiktas lėšų panaudojimo ataskaitas Taryba turi teisę:</text:span></text:p>
      <text:p text:style-name="P445"><text:span text:style-name="T446">52.1</text:span><text:span text:style-name="T447">. sumažinti po 3 procentus antrųjų (arba vėlesniųjų)<text:s/></text:span><text:span text:style-name="T448">projekto vykdymo metų netiesiogines projekto vykdymui skirtas lėšas už kiekvieną pavėluotą dieną įteikti ketvirtinę lėšų panaudojimo ataskaitą;</text:span></text:p>
      <text:p text:style-name="P449"><text:span text:style-name="T450">52.2</text:span><text:span text:style-name="T451">. sumažinti po 10 procentų antrųjų (arba vėlesniųjų) projekto vykdymo metų netiesiogines projekto<text:s/></text:span><text:span text:style-name="T452">vykdymui skirtas lėšas už kiekvieną pavėluotą dieną įteikti metinę lėšų panaudojimo ataskaitą.</text:span></text:p>
      <text:p text:style-name="P453"><text:span text:style-name="T454">53</text:span><text:span text:style-name="T455">. Vykdančioji institucija visų tais metais Tarybos finansuotų projektų netiesiogines išlaidas turi naudoti laikydamasi Tarybos pirmininko nustatyto netie</text:span><text:span text:style-name="T456">sioginių išlaidų santykio tarp išlaidų grupių. Nesilaikant šio reikalavimo, Taryba turi teisę nutraukti visas su ta vykdančiąja institucija sudarytas sutartis.</text:span></text:p>
      <text:p text:style-name="P457"><text:span text:style-name="T458">54</text:span><text:span text:style-name="T459">. Taryba gali vykdyti patikras projekto įgyvendinimo vietose siekdama įsitikinti, ar laiko</text:span><text:span text:style-name="T460">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461"><text:span text:style-name="T462">55</text:span><text:span text:style-name="T463">. Patikros organizuojamos ir vykdomos vadovaujantis Tarybos pirmininko patvirtintu Patikrų, atliekamų mokslo projektų įgyvendinimo vietoje, tvarkos aprašu. Patikros vykdomos pagal Tarybos pirmininko patvirtintą Patikrų kalendorinį planą. Apie patikrą<text:s/></text:span><text:span text:style-name="T464">projekto vadovas ir vykdančioji institucija informuojami raštu ne vėliau kaip likus 5 darbo dienoms iki patikros.</text:span></text:p>
      <text:p text:style-name="P465"><text:span text:style-name="T466">56</text:span><text:span text:style-name="T467">. Patikros metu nustačiusi esminių neatitikčių (trūkumų), Taryba turi teisę nutraukti sutartį.</text:span></text:p>
      <text:p text:style-name="P468"/>
      <text:p text:style-name="P469"><text:span text:style-name="T470">IX</text:span><text:span text:style-name="T471">.<text:s/></text:span><text:span text:style-name="T472">NUMATYTO ĮGYVENDINIMO KEITIMAS</text:span></text:p>
      <text:p text:style-name="P473"/>
      <text:p text:style-name="P474"><text:span text:style-name="T475">57</text:span><text:span text:style-name="T476">. Projekto įgyvendinimo metu projekto vadovui ir vykdančiajai institucijai gali atsirasti poreikis keisti:</text:span></text:p>
      <text:p text:style-name="P477"><text:span text:style-name="T478">57.1</text:span><text:span text:style-name="T479">. projekto išlaidų sąmatą,</text:span></text:p>
      <text:p text:style-name="P480"><text:span text:style-name="T481">57.2</text:span><text:span text:style-name="T482">. projekto vykdytojus,</text:span></text:p>
      <text:p text:style-name="P483"><text:span text:style-name="T484">57.3</text:span><text:span text:style-name="T485">. projekto veiklas ir kita.</text:span></text:p>
      <text:p text:style-name="P486"><text:span text:style-name="T487">58</text:span><text:span text:style-name="T488">. Projekto išlaidų sąmata gali<text:s/></text:span><text:span text:style-name="T489">būti keičiama arba tik informavus Tarybą (59 punktas), arba gavus Tarybos leidimą (59–62 punktai). Antruoju būdu keisti projekto išlaidų sąmatą galima ne dažniau kaip vieną kartą per ketvirtį. Dėl leidimo keisti projekto išlaidų sąmatą būtina kreiptis liku</text:span><text:span text:style-name="T490">s ne mažiau kaip 10 kalendorinių dienų iki ketvirčio pabaigos. Draudžiama:</text:span></text:p>
      <text:p text:style-name="P491"><text:span text:style-name="T492">58.1</text:span><text:span text:style-name="T493">. keisti ankstesniais ketvirčiais projekto išlaidų sąmatoje numatytų lėšų apimtį,</text:span></text:p>
      <text:p text:style-name="P494"><text:span text:style-name="T495">58.2</text:span><text:span text:style-name="T496">. keisti iš ankstesnių ketvirčių perkeltų lėšų paskirtį,</text:span></text:p>
      <text:p text:style-name="P497"><text:span text:style-name="T498">58.3</text:span><text:span text:style-name="T499">. didinti išlaidas (</text:span><text:span text:style-name="T500">pagal išlaidų rūšis), kurios buvo sumažintos vertinant paraišką,</text:span></text:p>
      <text:p text:style-name="P501"><text:span text:style-name="T502">58.4</text:span><text:span text:style-name="T503">. keisti projekto išlaidų sąmatą atvejais, nurodytais svetainėje skelbiamame Projekto išlaidų sąmatos keitimų, Lietuvos mokslo tarybos laikomų netinkamais, sąraše.</text:span></text:p>
      <text:p text:style-name="P504"><text:span text:style-name="T505">59</text:span><text:span text:style-name="T506">. Projekto<text:s/></text:span><text:span text:style-name="T507">vadovas ir vykdančioji institucija informuoja Tarybą jos pirmininko nustatytos formos raštu ne vėliau kaip iki einamojo ketvirčio pabaigos, jei per kalendorinius<text:s/></text:span><text:soft-page-break/><text:span text:style-name="T508">metus keičiama ne daugiau kaip 10 proc. nuo patvirtintoje metinėje projekto išlaidų sąmatoje n</text:span><text:span text:style-name="T509">umatytų tiesioginių išlaidų (neįskaitant išlaidų ilgalaikiam materialiajam ir nematerialiajam turtui įsigyti).</text:span></text:p>
      <text:p text:style-name="P510"><text:span text:style-name="T511">60</text:span><text:span text:style-name="T512">. Projekto vadovas ir vykdančioji institucija kreipiasi į Tarybą prašydama leidimo keisti projekto išlaidų sąmatą jos pirmininko nustatytos</text:span><text:span text:style-name="T513"><text:s/>formos raštu ne vėliau kaip prieš 15 kalendorinių dienų iki numatomų pokyčių, jei:</text:span></text:p>
      <text:p text:style-name="P514"><text:span text:style-name="T515">60.1</text:span><text:span text:style-name="T516">. numatomos keisti projekto išlaidos yra didesnės nei nurodyta 59 punkte,</text:span></text:p>
      <text:p text:style-name="P517"><text:span text:style-name="T518">60.2</text:span><text:span text:style-name="T519">. lėšų paskirtis keičiama į nenumatytą patvirtintoje projekto išlaidų sąmatoje išlai</text:span><text:span text:style-name="T520">dų rūšį.</text:span></text:p>
      <text:p text:style-name="P521"><text:span text:style-name="T522">61</text:span><text:span text:style-name="T523">. Projekto vadovas ir vykdančioji institucija, prieš teikdami einamųjų (antrųjų ir vėlesniųjų) metų projekto išlaidų sąmatą, gali teikti Tarybai prašymą jos pirmininko nustatytos formos raštu ją pakeisti (palyginus su projekto išlaidų sąma</text:span><text:span text:style-name="T524">ta paraiškoje). Tokį prašymą galima teikti tik esant teigiamam projekto metinės finansinės ataskaitos įvertinimui.</text:span></text:p>
      <text:p text:style-name="P525"><text:span text:style-name="T526">62</text:span><text:span text:style-name="T527">. Sprendimą dėl leidimo keisti projekto išlaidų sąmatą priima Mokslo fondo direktorius. Kilus klausimų dėl siūlomų pakeitimų esminės įt</text:span><text:span text:style-name="T528">akos sėkmingam projekto įgyvendinimui, kreipiamasi į Komiteto pirmininką, kuris sprendimą pasiūlo pats arba šį klausimą teikia svarstyti Komitetui.</text:span></text:p>
      <text:p text:style-name="P529"><text:span text:style-name="T530">63</text:span><text:span text:style-name="T531">. Projekto vykdytojai gali būti keičiami arba tik informavus Tarybą (64 punktas), arba gavus Tarybos l</text:span><text:span text:style-name="T532">eidimą (65 ir 66 punktai).</text:span></text:p>
      <text:p text:style-name="P533"><text:span text:style-name="T534">64</text:span><text:span text:style-name="T535">. Projekto vadovas informuoja Tarybą jos pirmininko nustatytos formos raštu dėl projekto vykdytojo ne mokslininko pakeitimo ne vėliau kaip prieš 15 kalendorinių dienų.</text:span></text:p>
      <text:p text:style-name="P536"><text:span text:style-name="T537">65</text:span><text:span text:style-name="T538">. Projekto vadovas ir vykdančioji institucija kre</text:span><text:span text:style-name="T539">ipiasi į Tarybą jos pirmininko nustatytos formos raštu ir su jame nurodytais priedais ne vėliau kaip prieš 15 kalendorinių dienų, jei dėl svarbių priežasčių (pvz., ligos, ilgalaikės stažuotės, nėštumo ir gimdymo atostogų, motinystės (tėvystės) atostogų) no</text:span><text:span text:style-name="T540">rima pakeisti projekto vadovą ar kitą projekto vykdytoją mokslininką. Siūlomas kandidatas turi būti lygiavertės kvalifikacijos. Padidėjęs projekto vykdytojo darbo krūvis mokslo ir studijų institucijoje ar prisiimti įsipareigojimai kitame projekte nelaikomi</text:span><text:span text:style-name="T541"><text:s/>svarbia priežastimi nevykdyti sutartinių įsipareigojimų.</text:span></text:p>
      <text:p text:style-name="P542"><text:span text:style-name="T543">66</text:span><text:span text:style-name="T544">. Sprendimą (66.2–66.4 punktuose nurodytais atvejais – motyvuotą) dėl projekto vadovo ar kito vykdytojo mokslininko keitimo priima Komitetas. Galimas vienas iš šių sprendimų:</text:span></text:p>
      <text:p text:style-name="P545"><text:span text:style-name="T546">66.1</text:span><text:span text:style-name="T547">. pritarti<text:s/></text:span><text:span text:style-name="T548">keitimui,</text:span></text:p>
      <text:p text:style-name="P549"><text:span text:style-name="T550">66.2</text:span><text:span text:style-name="T551">. siūlyti pateikti kitą kandidatą,</text:span></text:p>
      <text:p text:style-name="P552"><text:span text:style-name="T553">66.3</text:span><text:span text:style-name="T554">. nepritarti keitimui,</text:span></text:p>
      <text:p text:style-name="P555"><text:span text:style-name="T556">66.4</text:span><text:span text:style-name="T557">. nutraukti sutartį.</text:span></text:p>
      <text:p text:style-name="P558"><text:span text:style-name="T559">67</text:span><text:span text:style-name="T560">. Projekte numatytos veiklos ar kita, neišvardyta 57.1 ir 57.2 punktuose (pvz., projekto kalendoriniame plane numatytų darbų, projekto<text:s/></text:span><text:span text:style-name="T561">vykdytojams nustatytų funkcijų perskirstymo, komandiruotės ar jos vietos, datos keitimo, kitų, nei numatyta paraiškoje, prekių, paslaugų ar ilgalaikio materialiojo bei nematerialiojo turto pirkimo) veikla gali būti keičiama tik gavus Tarybos leidimą. Ne vė</text:span><text:span text:style-name="T562">liau kaip prieš 15 kalendorinių dienų iki numatomų keitimų Tarybai pateikiamas laisvos formos prašymas ant institucijos blanko, kurį pasirašo vykdančiosios institucijos vadovas. Prašyme turi būti aiškiai išdėstytos tokio keitimo priežastys ir aplinkybės, t</text:span><text:span text:style-name="T563">aip pat pateikiama kita informacija, galinti turėti įtakos sprendimo priėmimui. Sprendimą dėl nurodytų keitimų priima Mokslo fondo direktorius. Kilus klausimų dėl siūlomų pakeitimų esminės įtakos sėkmingam projekto įgyvendinimui, kreipiamasi į Komiteto pir</text:span><text:span text:style-name="T564">mininką, kuris sprendimą pasiūlo pats arba šį klausimą teikia svarstyti Komitetui.</text:span></text:p>
      <text:p text:style-name="P565"><text:span text:style-name="T566">68</text:span><text:span text:style-name="T567">. Jei projekto vykdytojų, projekto veiklų ir kiti keitimai lemia projekto išlaidų sąmatos keitimus, išskyrus 59 punkte nurodytą atvejį, Tarybai teikiamas ir jos pirmin</text:span><text:span text:style-name="T568">inko nustatytos formos prašymas keisti projekto išlaidų sąmatą (60 punktas).</text:span></text:p>
      <text:p text:style-name="P569"><text:span text:style-name="T570">69</text:span><text:span text:style-name="T571">. Projekto vadovas visus projekto vykdymo ataskaitiniu laikotarpiu atsiradusius pokyčius nurodo ir paaiškina tarpinėje bei baigiamojoje mokslinėse ataskaitose.</text:span></text:p>
      <text:p text:style-name="P572"/>
      <text:p text:style-name="P573"><text:span text:style-name="T574">X</text:span><text:span text:style-name="T575">.<text:s/></text:span><text:span text:style-name="T576">SUTARTINIAI ĮSIPAREIGOJIMAI</text:span></text:p>
      <text:p text:style-name="P577"/>
      <text:p text:style-name="P578"><text:span text:style-name="T579">70</text:span><text:span text:style-name="T580">. Sutartinių įsipareigojimų vykdymas pagal anksčiau su Taryba pasirašytas sutartis yra prioritetinis. Teikiant paraišką reikia įvertinti savo užimtumą mokslo ir studijų institucijoje ir (ar) projektuose, nepriklausomai<text:s/></text:span><text:span text:style-name="T581">nuo jų finansavimo šaltinių.</text:span></text:p>
      <text:p text:style-name="P582"><text:span text:style-name="T583">71</text:span><text:span text:style-name="T584">. Taryba sudaro ir viešai paskelbia „Tyrėjų, iš esmės pažeidusių Lietuvos mokslo tarybai duotus sutartinius įsipareigojimus, sąrašą“.</text:span></text:p>
      <text:p text:style-name="P585"><text:span text:style-name="T586">72</text:span><text:span text:style-name="T587">. Į 71 punkte nurodytą sąrašą įrašomas projekto vykdytojas tyrėjas, jei Taryba pr</text:span><text:span text:style-name="T588">ipažino, kad jis pažeidė Tarybos patvirtintus mokslinės veiklos etikos principus.</text:span></text:p>
      <text:p text:style-name="P589"><text:span text:style-name="T590">73</text:span><text:span text:style-name="T591">. Į 71 punkte nurodytą sąrašą Komiteto nutarimu įrašomas projekto vadovas, jei:</text:span></text:p>
      <text:p text:style-name="P592"><text:span text:style-name="T593">73.1</text:span><text:span text:style-name="T594">. projekto įgyvendinimas buvo nutrauktas arba projektas pripažintas neįgyvendintu,</text:span></text:p>
      <text:p text:style-name="P595"><text:span text:style-name="T596">73.2</text:span><text:span text:style-name="T597">. projekto lėšos buvo panaudotos iš esmės pažeidžiant projekto išlaidų sąmatą.</text:span></text:p>
      <text:p text:style-name="P598"><text:span text:style-name="T599">74</text:span><text:span text:style-name="T600">. Asmenų, įrašytų į „Tyrėjų, iš esmės pažeidusių Lietuvos mokslo tarybai duotus sutartinius įsipareigojimus, sąrašą“ 72 punkte nurodytu atveju, paraiškos (kaip<text:s/></text:span><text:span text:style-name="T601">projekto vadovo ar kito vykdytojo tyrėjo) pagal visas Tarybos remiamas veiklos kryptis penkerius metus nuo įrašymo į minėtą sąrašą datos nesvarstomos.</text:span></text:p>
      <text:p text:style-name="P602"><text:span text:style-name="T603">75</text:span><text:span text:style-name="T604">. Asmenų, įrašytų į „Tyrėjų, iš esmės pažeidusių Lietuvos mokslo tarybai duotus sutartinius įsipare</text:span><text:span text:style-name="T605">igojimus, sąrašą“ 73 punkte nurodytais atvejais, paraiškos kaip projekto vadovo pagal visas Tarybos remiamas veiklos kryptis trejus metus nuo įrašymo į minėtą sąrašą datos nesvarstomos.</text:span></text:p>
      <text:p text:style-name="P606"/>
      <text:p text:style-name="P607"><text:span text:style-name="T608">XI</text:span><text:span text:style-name="T609">.<text:s/></text:span><text:span text:style-name="T610">BAIGIAMOSIOS NUOSTATOS</text:span></text:p>
      <text:p text:style-name="P611"/>
      <text:p text:style-name="P612"><text:span text:style-name="T613">76</text:span><text:span text:style-name="T614">. Taryba sutartyje nurodytais</text:span><text:span text:style-name="T615"><text:s/>terminais išnagrinėja vykdančiosios institucijos ir projekto vadovo siūlymus dėl projekto vykdymo eigos, jo sustabdymo ar nutraukimo, taip pat apeliacijas dėl Tarybos nutarimų nutraukti projekto įgyvendinimą ar keisti finansavimą.</text:span></text:p>
      <text:p text:style-name="P616"><text:span text:style-name="T617">77</text:span><text:span text:style-name="T618">. Vykdančioji inst</text:span><text:span text:style-name="T619">itucija, vadovaudamasi Mokslo ir studijų įstatymo (Žin., 2009, Nr.<text:s/></text:span><text:a xlink:href="https://www.e-tar.lt/portal/lt/legalAct/TAR.C595FF45F869" office:target-frame-name="_blank" xlink:show="new"><text:span text:style-name="T620">54-2140</text:span></text:a><text:span text:style-name="T621">) 45 straipsniu viešai skelbia projektų mokslinių tyrimų rezultatus, kiek tai neprieštarauja intelektin</text:span><text:span text:style-name="T622">ės nuosavybės ir komercinių ar valstybės paslapčių apsaugą reglamentuojantiems teisės aktams.</text:span></text:p>
      <text:p text:style-name="P623"><text:span text:style-name="T624">78</text:span><text:span text:style-name="T625">. Projekto vadovas ir vykdančioji institucija įsipareigoja, institucijos nustatyta tvarka ir sąlygomis užtikrinti tinkamą projekto įgyvendinimo metu gautų d</text:span><text:span text:style-name="T626">uomenų išsaugojimą ir panaudojimą, o po trejų metų nuo projekto pabaigos – sudaryti prieigos prie jų galimybę.</text:span></text:p>
      <text:p text:style-name="P627"><text:span text:style-name="T628">79</text:span><text:span text:style-name="T629">. Taryba po trejų metų nuo kiekvieno iš jos finansuotų projektų pabaigos įsipareigoja sudaryti prieigos prie kiekvieno projekto<text:s/></text:span><text:span text:style-name="T630">baigiamosios ataskaitos galimybę.</text:span></text:p>
      <text:p text:style-name="P631"><text:span text:style-name="T632">80</text:span><text:span text:style-name="T633">. Autorių teisės ir gretutinės teisės, nustatytos Lietuvos Respublikos įstatymuose ir tarptautinėse sutartyse, priklauso projekto vykdytojams tyrėjams.</text:span></text:p>
      <text:p text:style-name="P634"><text:span text:style-name="T635">81</text:span><text:span text:style-name="T636">. Taryba nepretenduoja į turtines intelektinės veiklos, vy</text:span><text:span text:style-name="T637">kdytos per jos finansuotus projektus, rezultatų teises.</text:span></text:p>
      <text:p text:style-name="P638"/>
      <text:p text:style-name="P639"><text:span text:style-name="T640">_________________</text:span></text:p>
      <text:p text:style-name="P641"/>
      <text:p text:style-name="P642"><text:span text:style-name="T643">JPIKP</text:span><text:span text:style-name="T644"><text:s/></text:span><text:span text:style-name="T645">projektų finansavimo tvarkos aprašo<text:s/></text:span></text:p>
      <text:p text:style-name="P646"><text:span text:style-name="T647">1</text:span><text:span text:style-name="T648"><text:s/>priedas</text:span></text:p>
      <text:p text:style-name="P649"/>
      <text:p text:style-name="P650"><text:span text:style-name="T651">(Projekto ataskaitos forma)</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Gauta Lietuvos mokslo taryboje</text:p>
          </table:table-cell>
          <table:table-cell table:style-name="TableCell659">
            <text:p text:style-name="P660">. . . . . . . . . . . . . . . . . . . .</text:p>
            <text:p text:style-name="P661">(Data, laikas<text:s/>– pildo Taryba)</text:p>
          </table:table-cell>
        </table:table-row>
        <table:table-row table:style-name="TableRow662">
          <table:table-cell table:style-name="TableCell663">
            <text:p text:style-name="P664">Ataskaitos registracijos Nr.</text:p>
          </table:table-cell>
          <table:table-cell table:style-name="TableCell665">
            <text:p text:style-name="P666">. . . . . . . . . . . . . . . . . . . .</text:p>
            <text:p text:style-name="P667">(Pildo Taryba)</text:p>
          </table:table-cell>
        </table:table-row>
      </table:table>
      <text:p text:style-name="P668"/>
      <text:soft-page-break/>
      <text:p text:style-name="P669">...<text:tab/></text:p>
      <text:p text:style-name="P670">(Vykdančiosios institucijos pavadinimas)</text:p>
      <text:p text:style-name="P671"/>
      <text:p text:style-name="P672">Projekto, kurį pagal sutartį Nr. ... finansavo Lietuvos mokslo taryba,</text:p>
      <text:p text:style-name="P673"/>
      <text:p text:style-name="P674">...<text:tab/></text:p>
      <text:p text:style-name="P675"/>
      <text:p text:style-name="P676">(Tarptautinio projekto pavadinimas, akronimas didžiosiomis raidėmis)</text:p>
      <text:p text:style-name="P677"><text:span text:style-name="T678">...</text:span><text:span text:style-name="T679"><text:tab/><text:s/>ATASKAITA</text:span></text:p>
      <text:p text:style-name="P680">(Ataskaitos tipas – tarpinė ar baigiamoji)</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Projekto vadovas Lietuvoje</text:span></text:p>
          </table:table-cell>
          <table:table-cell table:style-name="TableCell690">
            <text:p text:style-name="P691"/>
            <text:p text:style-name="P692">(parašas)</text:p>
          </table:table-cell>
          <table:table-cell table:style-name="TableCell693">
            <text:p text:style-name="P694">....................</text:p>
            <text:p text:style-name="P695">(vardas, pavardė)</text:p>
          </table:table-cell>
        </table:table-row>
      </table:table>
      <text:p text:style-name="P696"/>
      <text:p text:style-name="P697">...<text:tab/></text:p>
      <text:p text:style-name="P698">(Ataskaitos rengimo vieta, rengimo metai)</text:p>
      <text:p text:style-name="P699"/>
      <text:p text:style-name="P700"><text:span text:style-name="T701">DUOMENYS APIE PROJEKTĄ</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Projekto finansavimo sutarties Nr.</text:p>
          </table:table-cell>
          <table:table-cell table:style-name="TableCell709">
            <text:p text:style-name="P710"/>
          </table:table-cell>
        </table:table-row>
        <table:table-row table:style-name="TableRow711">
          <table:table-cell table:style-name="TableCell712">
            <text:p text:style-name="P713">Projekto finansavimo sutarties pasirašymo data</text:p>
          </table:table-cell>
          <table:table-cell table:style-name="TableCell714">
            <text:p text:style-name="P715"/>
          </table:table-cell>
        </table:table-row>
        <table:table-row table:style-name="TableRow716">
          <table:table-cell table:style-name="TableCell717">
            <text:p text:style-name="P718">Projekto trukmė</text:p>
          </table:table-cell>
          <table:table-cell table:style-name="TableCell719">
            <text:p text:style-name="P720">20... m. ... mėn. ... d. – 20... m. ... mėn. ... d.</text:p>
          </table:table-cell>
        </table:table-row>
        <table:table-row table:style-name="TableRow721">
          <table:table-cell table:style-name="TableCell722">
            <text:p text:style-name="P723">Skirta lėšų iš viso 20...– 20... metais</text:p>
          </table:table-cell>
          <table:table-cell table:style-name="TableCell724">
            <text:p text:style-name="P725">... tūkst. Lt<text:s/></text:p>
          </table:table-cell>
        </table:table-row>
        <table:table-row table:style-name="TableRow726">
          <table:table-cell table:style-name="TableCell727">
            <text:p text:style-name="P728">Skirta lėšų 20... metais</text:p>
          </table:table-cell>
          <table:table-cell table:style-name="TableCell729">
            <text:p text:style-name="P730">... tūkst. Lt<text:s/></text:p>
          </table:table-cell>
        </table:table-row>
        <table:table-row table:style-name="TableRow731">
          <table:table-cell table:style-name="TableCell732">
            <text:p text:style-name="P733">Skirta lėšų 20... metais</text:p>
          </table:table-cell>
          <table:table-cell table:style-name="TableCell734">
            <text:p text:style-name="P735">... tūkst. Lt<text:s/></text:p>
          </table:table-cell>
        </table:table-row>
        <table:table-row table:style-name="TableRow736">
          <table:table-cell table:style-name="TableCell737">
            <text:p text:style-name="P738">Skirta lėšų 20... metais</text:p>
          </table:table-cell>
          <table:table-cell table:style-name="TableCell739">
            <text:p text:style-name="P740">... tūkst. Lt<text:s/></text:p>
          </table:table-cell>
        </table:table-row>
        <table:table-row table:style-name="TableRow741">
          <table:table-cell table:style-name="TableCell742">
            <text:p text:style-name="P743">Skirta lėšų 20... metais</text:p>
          </table:table-cell>
          <table:table-cell table:style-name="TableCell744">
            <text:p text:style-name="P745">... tūkst. Lt<text:s/></text:p>
          </table:table-cell>
        </table:table-row>
      </table:table>
      <text:p text:style-name="Normal"/>
      <text:p text:style-name="P746"><text:span text:style-name="T747">DUOMENYS APIE 20...–20... M. TARPTAUTINIO PROJEKTO PARTNERIUS IR VYKDYTOJUS<text:s/></text:span></text:p>
      <text:p text:style-name="P748"/>
      <text:p text:style-name="P749"><text:span text:style-name="T750">VYKDANČIOJI INSTITUCIJA LIETUVOJE IR PARTNERIAI<text:s/></text:span><text:span text:style-name="T751">TARPTAUTINIAME PROJEKTE</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able:number-columns-spanned="2">
            <text:p text:style-name="P761">Institucijos pavadinimas, jos santrumpa</text:p>
          </table:table-cell>
          <table:covered-table-cell/>
        </table:table-row>
        <table:table-row table:style-name="TableRow762">
          <table:table-cell table:style-name="TableCell763" table:number-columns-spanned="2">
            <text:p text:style-name="P764">Vykdančioji institucija</text:p>
          </table:table-cell>
          <table:covered-table-cell/>
          <table:table-cell table:style-name="TableCell765">
            <text:p text:style-name="P766"/>
          </table:table-cell>
        </table:table-row>
        <table:table-row table:style-name="TableRow767">
          <table:table-cell table:style-name="TableCell768">
            <text:p text:style-name="P769">1.</text:p>
          </table:table-cell>
          <table:table-cell table:style-name="TableCell770" table:number-columns-spanned="2">
            <text:p text:style-name="P771"/>
          </table:table-cell>
          <table:covered-table-cell/>
        </table:table-row>
        <table:table-row table:style-name="TableRow772">
          <table:table-cell table:style-name="TableCell773" table:number-columns-spanned="2">
            <text:p text:style-name="P774">Partnerio (-ių) institucija (-os)</text:p>
          </table:table-cell>
          <table:covered-table-cell/>
          <table:table-cell table:style-name="TableCell775">
            <text:p text:style-name="P776"/>
          </table:table-cell>
        </table:table-row>
        <table:table-row table:style-name="TableRow777">
          <table:table-cell table:style-name="TableCell778">
            <text:p text:style-name="P779">2.</text:p>
          </table:table-cell>
          <table:table-cell table:style-name="TableCell780" table:number-columns-spanned="2">
            <text:p text:style-name="P781"/>
          </table:table-cell>
          <table:covered-table-cell/>
        </table:table-row>
        <table:table-row table:style-name="TableRow782">
          <table:table-cell table:style-name="TableCell783">
            <text:p text:style-name="P784">3.</text:p>
          </table:table-cell>
          <table:table-cell table:style-name="TableCell785" table:number-columns-spanned="2">
            <text:p text:style-name="P786"/>
          </table:table-cell>
          <table:covered-table-cell/>
        </table:table-row>
        <table:table-row table:style-name="TableRow787">
          <table:table-cell table:style-name="TableCell788">
            <text:p text:style-name="P789">...</text:p>
          </table:table-cell>
          <table:table-cell table:style-name="TableCell790" table:number-columns-spanned="2">
            <text:p text:style-name="P791"/>
          </table:table-cell>
          <table:covered-table-cell/>
        </table:table-row>
      </table:table>
      <text:p text:style-name="P792"/>
      <text:p text:style-name="P793"><text:span text:style-name="T794">PROJEKTO VYKDYTOJAI LIETUVOJE</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Eil. Nr.</text:p>
            </table:table-cell>
            <table:table-cell table:style-name="TableCell807">
              <text:p text:style-name="P808">Mokslo laipsnis</text:p>
            </table:table-cell>
            <table:table-cell table:style-name="TableCell809" table:number-columns-spanned="3">
              <text:p text:style-name="P810">Vardas, pavardė</text:p>
            </table:table-cell>
            <table:covered-table-cell/>
            <table:covered-table-cell/>
            <table:table-cell table:style-name="TableCell811">
              <text:p text:style-name="P812">Darbovietės<text:s/>pavadinimo santrumpa</text:p>
            </table:table-cell>
            <table:table-cell table:style-name="TableCell813">
              <text:p text:style-name="P814">Projekte atlikti tyrimai</text:p>
            </table:table-cell>
          </table:table-row>
        </table:table-header-rows>
        <table:table-row table:style-name="TableRow815">
          <table:table-cell table:style-name="TableCell816" table:number-columns-spanned="3">
            <text:p text:style-name="P817">Projekto vadovas</text:p>
          </table: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text:p>
          </table:table-cell>
          <table:table-cell table:style-name="TableCell829">
            <text:p text:style-name="P830"/>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3">
            <text:p text:style-name="P839">Kiti projekto vykdytojai tyrėjai</text:p>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text:p>
          </table: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row>
      </table:table>
      <text:p text:style-name="Normal"/>
      <text:p text:style-name="P881"><text:span text:style-name="T882">SANTRUMPOS IR SUTARTINIAI ŽENKLAI</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Santrumpa ar sutartinis ženklas</text:p>
          </table:table-cell>
          <table:table-cell table:style-name="TableCell890">
            <text:p text:style-name="P891">Paaiškinimas</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
      <text:p text:style-name="P902"/>
      <text:p text:style-name="P903"><text:span text:style-name="T904">PAGRINDINIŲ<text:s/></text:span><text:span text:style-name="T905">REZULTATŲ SANTRAUKA (LIETUVIŲ KALBA)</text:span></text:p>
      <text:p text:style-name="P906"/>
      <text:p text:style-name="P907">Glaustai pateikiami pagrindiniai projekto rezultatai lietuvių kalba. Santraukoje turi būti pateikta tik ta informacija, kurią galima skelbti viešai (ne daugiau kaip 1000 spaudos ženklų).</text:p>
      <text:p text:style-name="P908"/>
      <text:p text:style-name="P909"><text:span text:style-name="T910">PAGRINDINIŲ REZULTATŲ SANT</text:span><text:span text:style-name="T911">RAUKA (ANGLŲ KALBA)</text:span></text:p>
      <text:p text:style-name="P912"/>
      <text:p text:style-name="P913">Nurodomas projekto pavadinimas ir glaustai pateikiami pagrindiniai projekto rezultatai anglų kalba. Santraukoje turi būti pateikta tik ta informacija, kurią galima skelbti viešai (ne daugiau kaip 1000 spaudos ženklų).</text:p>
      <text:p text:style-name="P914"/>
      <text:p text:style-name="P915"/>
      <text:p text:style-name="P916"><text:span text:style-name="T917">TURINYS</text:span></text:p>
      <text:p text:style-name="Normal"/>
      <text:p text:style-name="P918"><text:span text:style-name="T919">ĮVADAS</text:span><text:span text:style-name="T920"><text:tab/></text:span></text:p>
      <text:p text:style-name="P921"><text:span text:style-name="T922">DĖSTOMOJI ATASKAITOS DALIS</text:span><text:span text:style-name="T923"><text:tab/></text:span></text:p>
      <text:p text:style-name="P924"><text:span text:style-name="T925">IŠVADOS IR REKOMENDACIJOS</text:span><text:span text:style-name="T926"><text:tab/><text:s/></text:span></text:p>
      <text:p text:style-name="P927">PASKELBTŲ MOKSLINIŲ PUBLIKACIJŲ SĄRAŠAS<text:tab/><text:s/></text:p>
      <text:p text:style-name="P928">NAUDOTOS LITERATŪROS SĄRAŠAS<text:tab/></text:p>
      <text:p text:style-name="P929"><text:span text:style-name="T930">PRIEDAI</text:span><text:span text:style-name="T931"><text:tab/><text:s/></text:span></text:p>
      <text:p text:style-name="P932"><text:span text:style-name="T933">I</text:span><text:span text:style-name="T934">. </text:span><text:span text:style-name="T935">PROJEKTO IŠLAIDŲ SĄMATOS VYKDYMAS 20... –20...METAIS</text:span><text:span text:style-name="T936"><text:tab/></text:span></text:p>
      <text:p text:style-name="P937"><text:span text:style-name="T938">II</text:span><text:span text:style-name="T939">. </text:span><text:span text:style-name="T940">PROJEKTO MOKSLINIŲ TYRIMŲ<text:s/></text:span><text:span text:style-name="T941">REZULTATAI 20… (20...–...) METAIS</text:span><text:span text:style-name="T942"><text:tab/></text:span></text:p>
      <text:p text:style-name="P943"><text:span text:style-name="T944">III</text:span><text:span text:style-name="T945">.<text:s/></text:span><text:span text:style-name="T946">20... –20 M.</text:span><text:span text:style-name="T947"><text:s/></text:span><text:span text:style-name="T948">PASKELBTŲ AR PARENGTŲ SPAUDAI MOKSLINIŲ PUBLIKACIJŲ KOPIJOS</text:span><text:span text:style-name="T949"><text:tab/></text:span></text:p>
      <text:p text:style-name="P950"><text:span text:style-name="T951">IV</text:span><text:span text:style-name="T952">. </text:span><text:span text:style-name="T953">KITI PRIEDAI</text:span><text:span text:style-name="T954"><text:tab/></text:span><text:span text:style-name="T955"><text:s/></text:span></text:p>
      <text:p text:style-name="P956"/>
      <text:p text:style-name="P957"><text:span text:style-name="T958">ĮVADAS</text:span></text:p>
      <text:p text:style-name="P959"/>
      <text:p text:style-name="P960">Ataskaitos įvadas, dėstomoji dalis bei išvados ir rekomendacijos neturėtų viršyti 10000 spaudos ženklų.<text:s/></text:p>
      <text:p text:style-name="P961"/>
      <text:p text:style-name="P962">Glaustai pristatomas projekto tikslas, objektas ir nurodomi uždaviniai, kuriuos buvo siekiama išspręsti (metinėje ataskaitoje – per ataskaitinius metus, baigiamojoje – per visą projekto vykdymo laikotarpį).</text:p>
      <text:p text:style-name="P963"/>
      <text:soft-page-break/>
      <text:p text:style-name="P964"><text:span text:style-name="T965">DĖSTOMOJI ATASKAITOS DALIS</text:span></text:p>
      <text:p text:style-name="P966"/>
      <text:p text:style-name="P967">Išdėstoma tyrimų metodika, įvertinamas jos patikimumas ir tikslumas, išvardijami pagal paraiškoje pateiktą kalendorinį darbų planą numatyti atlikti darbai, nurodoma, kurie darbai atlikti, kurie – ne; dėl neatliktų darbų paaiškinama, kodėl vėluojama juos atlikti,<text:s/>o jei ataskaita baigiamoji – kodėl jie neatlikti. Pateikiami svarbiausi projekto rezultatai (palyginti su kitų tyrėjų rezultatais), nurodoma jų reikšmė. Nurodoma, kaip šie rezultatai prisidėjo prie atitinkamo tarptautinio projekto tikslo ir uždavinių įgyvendinimo. Jei gauti rezultatai išdėstyti kartu su ataskaita pateikiamų mokslinių publikacijų kopijose, priimtų ar parengtų spaudai straipsnių, monografijų ir kt. kopijose, ataskaitoje jie tik cituojami, t. y. pažymimi nuorodose ar išnašose (jei ataskaita tarpinė, ne daugiau kaip 40 000 spaudos ženklų, jei baigiamoji, apimtis neribojama).</text:p>
      <text:p text:style-name="P968"/>
      <text:p text:style-name="P969"><text:span text:style-name="T970">IŠVADOS IR REKOMENDACIJOS</text:span></text:p>
      <text:p text:style-name="P971"/>
      <text:p text:style-name="P972">Pateikiamos išvados ir rekomendacijos, nors jos ir išdėstytos ataskaitos prieduose (ne daugiau kaip 4000 spaudos ženklų).</text:p>
      <text:p text:style-name="Normal"/>
      <text:p text:style-name="P973"><text:span text:style-name="T974">PASKELBTŲ<text:s/></text:span><text:span text:style-name="T975">MOKSLINIŲ PUBLIKACIJŲ SĄRAŠAS</text:span></text:p>
      <text:p text:style-name="P976"/>
      <text:p text:style-name="P977">Pateikiamas per projekto ataskaitinį laikotarpį ar per visą projekto vykdymo laikotarpį paskelbtų mokslinių publikacijų (įskaitant monografijas ir kt.) bibliografiniai aprašai su atvirosios prieigos (jei tokia yra) nuoroda.<text:s/></text:p>
      <text:p text:style-name="Normal"/>
      <text:p text:style-name="P978"><text:span text:style-name="T979">NAUDOTOS LITERATŪROS SĄRAŠAS</text:span></text:p>
      <text:p text:style-name="P980"/>
      <text:p text:style-name="P981"><text:span text:style-name="T982">PRIEDAI</text:span></text:p>
      <text:p text:style-name="P983"/>
      <text:p text:style-name="Normal"><text:span text:style-name="T984">I. PROJEKTO IŠLAIDŲ SĄMATOS VYKDYMAS 20... (20…–...) METAIS</text:span></text:p>
      <text:p text:style-name="Normal"><text:span text:style-name="T985">II</text:span><text:span text:style-name="T986">. </text:span><text:span text:style-name="T987">PROJEKTO MOKSLINIŲ TYRIMŲ REZULTATAI 20… (20...–...) METAIS</text:span></text:p>
      <text:p text:style-name="P988"><text:span text:style-name="T989">III</text:span><text:span text:style-name="T990">. 20…–20... M. PASKELBTŲ AR PARENGTŲ SPAUDAI MOKSLINIŲ PUBLIKACIJŲ<text:s/></text:span><text:span text:style-name="T991">KOPIJOS (</text:span><text:span text:style-name="T992">pridedamos paskelbtų ar priimtų spaudai mokslinių publikacijų kopijos, taip pat parengtų spaudai rankraščių kopijos</text:span><text:span text:style-name="T993">)</text:span></text:p>
      <text:p text:style-name="P994"><text:span text:style-name="T995">IV</text:span><text:span text:style-name="T996">. KITI PRIEDAI<text:s/></text:span><text:span text:style-name="T997">(čia taip pat turi būti pridėti Lietuvos mokslo tarybos leidimai koreguoti projekto sąmatą, keisti vykdytojus</text:span><text:span text:style-name="T998"><text:s/>ir kt.)</text:span></text:p>
      <text:p text:style-name="P999"/>
      <text:p text:style-name="P1000">Lietuvos mokslo taryba, vykdydama Mokslininkų grupių projektų finansavimo tvarkos aprašo 79 punkte nurodytą įpareigojimą („...po trejų metų nuo kiekvieno iš jos finansuotų projektų pabaigos, įsipareigoja sudaryti prieigos prie kiekvieno projekto<text:s/>baigiamosios ataskaitos galimybę ...“), viešai skelbs baigiamąją ataskaitą kartu su I ir II priedais. Kita informacija, saugant autorių ir gretutines teises, viešai skelbiama nebus.</text:p>
      <text:p text:style-name="P1001"/>
      <text:p text:style-name="P1002"><text:span text:style-name="T1003">_________________</text:span></text:p>
      <text:p text:style-name="P1004"/>
      <text:soft-page-break/>
      <text:p text:style-name="P1005"><text:span text:style-name="T1006">JPIKP</text:span><text:span text:style-name="T1007"><text:s/></text:span><text:span text:style-name="T1008">projektų finansavimo tvarkos aprašo<text:s/></text:span></text:p>
      <text:p text:style-name="P1009"><text:span text:style-name="T1010">2</text:span><text:span text:style-name="T1011"><text:s/>priedas</text:span></text:p>
      <text:p text:style-name="P1012"/>
      <text:p text:style-name="P1013"><text:span text:style-name="T1014">(P</text:span><text:span text:style-name="T1015">rojekto ataskaitos priedo</text:span></text:p>
      <text:p text:style-name="P1016"><text:span text:style-name="T1017">„</text:span><text:span text:style-name="T1018">I</text:span><text:span text:style-name="T1019">. </text:span><text:span text:style-name="T1020">Projekto išlaidų sąmatos vykdymas 20... (</text:span><text:span text:style-name="T1021">20…–...)</text:span><text:span text:style-name="T1022"><text:s/></text:span><text:span text:style-name="T1023">metais“ forma)</text:span></text:p>
      <text:p text:style-name="P1024"/>
      <text:p text:style-name="P1025"><text:span text:style-name="T1026">I</text:span><text:span text:style-name="T1027">. </text:span><text:span text:style-name="T1028">PROJEKTO IŠLAIDŲ SĄMATOS VYKDYMAS 20… METAIS</text:span></text:p>
      <text:p text:style-name="P1029"><text:span text:style-name="T1030">(jei ataskaita metinė)</text:span></text:p>
      <text:p text:style-name="P1031"><text:span text:style-name="T1032">I</text:span><text:span text:style-name="T1033">. </text:span><text:span text:style-name="T1034">PROJEKTO IŠLAIDŲ SĄMATOS VYKDYMAS 20…–... METAIS</text:span></text:p>
      <text:p text:style-name="P1035">(jei<text:s/>ataskaita baigiamoji)</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Eil. Nr.</text:p>
          </table:table-cell>
          <table:table-cell table:style-name="TableCell1046" table:number-rows-spanned="2">
            <text:p text:style-name="P1047">Išlaidų pavadinimas</text:p>
          </table:table-cell>
          <table:table-cell table:style-name="TableCell1048" table:number-columns-spanned="3">
            <text:p text:style-name="P1049">Lėšos (tūkst. Lt)</text:p>
          </table: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projekte numatyta 20... metais</text:p>
          </table:table-cell>
          <table:table-cell table:style-name="TableCell1055">
            <text:p text:style-name="P1056"><text:span text:style-name="T1057">panaudota 20... metais</text:span><text:span text:style-name="T1058">1</text:span></text:p>
          </table:table-cell>
          <table:table-cell table:style-name="TableCell1059">
            <text:p text:style-name="P1060"><text:span text:style-name="T1061">iš viso panaudota projektui 20...–... metais</text:span><text:span text:style-name="T1062">2</text:span></text:p>
          </table:table-cell>
        </table:table-row>
        <table:table-row table:style-name="TableRow1063">
          <table:table-cell table:style-name="TableCell1064">
            <text:p text:style-name="P1065"/>
            <text:p text:style-name="P1066">1.</text:p>
          </table:table-cell>
          <table:table-cell table:style-name="TableCell1067">
            <text:p text:style-name="P1068"/>
            <text:p text:style-name="P1069">Darbo užmokesti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2.</text:p>
          </table:table-cell>
          <table:table-cell table:style-name="TableCell1080">
            <text:p text:style-name="P1081"/>
            <text:p text:style-name="P1082">Socialinio draudimo ir kitos teisės aktais<text:s/>numatytos įmok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ext:p text:style-name="P1092">3.</text:p>
          </table:table-cell>
          <table:table-cell table:style-name="TableCell1093">
            <text:p text:style-name="P1094"/>
            <text:p text:style-name="P1095">Išlaidos paslaugoms<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ext:p text:style-name="P1105">4.</text:p>
          </table:table-cell>
          <table:table-cell table:style-name="TableCell1106">
            <text:p text:style-name="P1107"/>
            <text:p text:style-name="P1108">Išlaidos autoriniams darbam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ext:p text:style-name="P1118">5.</text:p>
          </table:table-cell>
          <table:table-cell table:style-name="TableCell1119">
            <text:p text:style-name="P1120"/>
            <text:p text:style-name="P1121">Išlaidos prekėms<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ext:p text:style-name="P1131">6.</text:p>
          </table:table-cell>
          <table:table-cell table:style-name="TableCell1132">
            <text:p text:style-name="P1133"/>
            <text:p text:style-name="P1134">Išlaidos komandiruotėms<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ext:p text:style-name="P1144">7.</text:p>
          </table:table-cell>
          <table:table-cell table:style-name="TableCell1145">
            <text:p text:style-name="P1146"/>
            <text:p text:style-name="P1147">Išlaidos ilgalaikiam turtui įsigyt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ext:p text:style-name="P1157">8.</text:p>
          </table:table-cell>
          <table:table-cell table:style-name="TableCell1158">
            <text:p text:style-name="P1159">Netiesioginės išlaid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Papildomos netiesioginės<text:s/>išlaidos mokslinei įrangai eksploatuot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Iš viso:</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1</text:span><text:span text:style-name="T1191"> Jei lėšos panaudotos ne taip, kaip numatyta projekto išlaidų sąmatoje, prieduose pateikiami laisvos formos išsamūs paaiškinimai ir Lietuvos mokslo tarybos leidimai koreguoti projekto išlaidų<text:s/></text:span><text:span text:style-name="T1192">sąmatą.</text:span></text:p>
      <text:p text:style-name="P1193"><text:span text:style-name="T1194">2<text:s/></text:span><text:span text:style-name="T1195">Pildoma, jei atsiskaitoma už antruosius ar vėlesnius projekto metus, taip pat – teikiant baigiamąją ataskaitą.</text:span></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Projekto vadovas</text:p>
          </table:table-cell>
          <table:table-cell table:style-name="TableCell1203">
            <text:p text:style-name="P1204">...................</text:p>
            <text:p text:style-name="P1205">(vardas, pavardė)</text:p>
          </table:table-cell>
        </table:table-row>
      </table:table>
      <text:p text:style-name="Normal"/>
      <text:p text:style-name="P1206"><text:span text:style-name="T1207">_________________</text:span></text:p>
      <text:p text:style-name="P1208"/>
      <text:soft-page-break/>
      <text:p text:style-name="P1209"><text:span text:style-name="T1210">JPIKP</text:span><text:span text:style-name="T1211"><text:s/></text:span><text:span text:style-name="T1212">projektų finansavimo tvarkos aprašo<text:s/></text:span></text:p>
      <text:p text:style-name="P1213"><text:span text:style-name="T1214">3</text:span><text:span text:style-name="T1215"><text:s/>priedas</text:span></text:p>
      <text:p text:style-name="P1216"/>
      <text:p text:style-name="P1217"><text:span text:style-name="T1218">(P</text:span><text:span text:style-name="T1219">rojekto<text:s/></text:span><text:span text:style-name="T1220">ataskaitos priedo</text:span></text:p>
      <text:p text:style-name="P1221"><text:span text:style-name="T1222">„</text:span><text:span text:style-name="T1223">II</text:span><text:span text:style-name="T1224">. </text:span><text:span text:style-name="T1225">Projekto mokslinių tyrimų rezultatai 20... (20...–...) metais“ forma)</text:span></text:p>
      <text:p text:style-name="P1226"/>
      <text:p text:style-name="P1227"><text:span text:style-name="T1228">II</text:span><text:span text:style-name="T1229">. </text:span><text:span text:style-name="T1230">PROJEKTO MOKSLINIŲ TYRIMŲ REZULTATAI 20… METAIS</text:span></text:p>
      <text:p text:style-name="P1231"><text:span text:style-name="T1232">(jei ataskaita metinė)</text:span></text:p>
      <text:p text:style-name="P1233"><text:span text:style-name="T1234">II</text:span><text:span text:style-name="T1235">. </text:span><text:span text:style-name="T1236">PROJEKTO MOKSLINIŲ TYRIMŲ REZULTATAI 20…–...<text:s/></text:span><text:span text:style-name="T1237">METAIS</text:span></text:p>
      <text:p text:style-name="P1238">(jei ataskaita baigiamoji)</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Kodas</text:p>
          </table:table-cell>
          <table:table-cell table:style-name="TableCell1247">
            <text:p text:style-name="Normal"><text:span text:style-name="T1248">Mokslinių tyrimų rezultatai</text:span><text:span text:style-name="T1249">1</text:span></text:p>
          </table:table-cell>
          <table:table-cell table:style-name="TableCell1250">
            <text:p text:style-name="P1251"><text:span text:style-name="T1252">Skaičius</text:span><text:span text:style-name="T1253">2</text:span></text:p>
          </table:table-cell>
        </table:table-row>
        <table:table-row table:style-name="TableRow1254">
          <table:table-cell table:style-name="TableCell1255" table:number-columns-spanned="3">
            <text:p text:style-name="P1256">Humanitarinių ir socialinių mokslų projektams</text:p>
          </table:table-cell>
          <table:covered-table-cell/>
          <table:covered-table-cell/>
        </table:table-row>
        <table:table-row table:style-name="TableRow1257">
          <table:table-cell table:style-name="TableCell1258">
            <text:p text:style-name="P1259">HS1.</text:p>
          </table:table-cell>
          <table:table-cell table:style-name="TableCell1260">
            <text:p text:style-name="P1261">Mokslo monografijos, mokslo studijos, teoriniai, sintetiniai mokslo darbai</text:p>
          </table:table-cell>
          <table:table-cell table:style-name="TableCell1262">
            <text:p text:style-name="P1263"/>
          </table:table-cell>
        </table:table-row>
        <table:table-row table:style-name="TableRow1264">
          <table:table-cell table:style-name="TableCell1265">
            <text:p text:style-name="P1266">HS2.</text:p>
          </table:table-cell>
          <table:table-cell table:style-name="TableCell1267">
            <text:p text:style-name="P1268">Mokslo straipsniai, knygų skyriai,<text:s/>publikuoti recenzuojamuose leidiniuose</text:p>
          </table:table-cell>
          <table:table-cell table:style-name="TableCell1269">
            <text:p text:style-name="P1270"/>
          </table:table-cell>
        </table:table-row>
        <table:table-row table:style-name="TableRow1271">
          <table:table-cell table:style-name="TableCell1272">
            <text:p text:style-name="P1273">HS3.</text:p>
          </table:table-cell>
          <table:table-cell table:style-name="TableCell1274">
            <text:p text:style-name="P1275">Kiti mokslo straipsniai, mokslo knygų skyriai ir panašios mokslo publikacijos mokslo, kultūros ir profesiniuose periodiniuose, tęstiniuose ir vienkartiniuose leidiniuose</text:p>
          </table:table-cell>
          <table:table-cell table:style-name="TableCell1276">
            <text:p text:style-name="P1277"/>
          </table:table-cell>
        </table:table-row>
        <table:table-row table:style-name="TableRow1278">
          <table:table-cell table:style-name="TableCell1279">
            <text:p text:style-name="P1280">HS4.</text:p>
          </table:table-cell>
          <table:table-cell table:style-name="TableCell1281">
            <text:p text:style-name="P1282">Šaltinių publikacijos, žodynai, žinynai, enciklopedijos, biografijos, bibliografijos, studijų vadovai</text:p>
          </table:table-cell>
          <table:table-cell table:style-name="TableCell1283">
            <text:p text:style-name="P1284"/>
          </table:table-cell>
        </table:table-row>
        <table:table-row table:style-name="TableRow1285">
          <table:table-cell table:style-name="TableCell1286">
            <text:p text:style-name="P1287">HS5.</text:p>
          </table:table-cell>
          <table:table-cell table:style-name="TableCell1288">
            <text:p text:style-name="P1289">Kitos akademinės publikacijos (pranešimai, tezės) ir kiti projekto rezultatai</text:p>
          </table:table-cell>
          <table:table-cell table:style-name="TableCell1290">
            <text:p text:style-name="P1291"/>
          </table:table-cell>
        </table:table-row>
        <table:table-row table:style-name="TableRow1292">
          <table:table-cell table:style-name="TableCell1293">
            <text:p text:style-name="P1294">HS6.</text:p>
          </table:table-cell>
          <table:table-cell table:style-name="TableCell1295">
            <text:p text:style-name="P1296">Sudarytieji mokslo darbai, socialinės ir kultūrinės plėtros darbai</text:p>
          </table:table-cell>
          <table:table-cell table:style-name="TableCell1297">
            <text:p text:style-name="P1298"/>
          </table:table-cell>
        </table:table-row>
        <table:table-row table:style-name="TableRow1299">
          <table:table-cell table:style-name="TableCell1300" table:number-columns-spanned="3">
            <text:p text:style-name="P1301">Fizinių, biomedicinos,<text:s/>technologijos, žemės ūkio mokslų projektams</text:p>
          </table:table-cell>
          <table:covered-table-cell/>
          <table:covered-table-cell/>
        </table:table-row>
        <table:table-row table:style-name="TableRow1302">
          <table:table-cell table:style-name="TableCell1303">
            <text:p text:style-name="P1304">GT1.</text:p>
          </table:table-cell>
          <table:table-cell table:style-name="TableCell1305">
            <text:p text:style-name="P1306">Tarptautiniu mastu pripažintų mokslo leidyklų išleistos monografijos ir knygų skyriai</text:p>
          </table:table-cell>
          <table:table-cell table:style-name="TableCell1307">
            <text:p text:style-name="P1308"/>
          </table:table-cell>
        </table:table-row>
        <table:table-row table:style-name="TableRow1309">
          <table:table-cell table:style-name="TableCell1310">
            <text:p text:style-name="P1311">GT2a</text:p>
          </table:table-cell>
          <table:table-cell table:style-name="TableCell1312">
            <text:p text:style-name="Normal"><text:span text:style-name="T1313">Mokslo straipsniai Lietuvoje leidžiamuose periodiniuose mokslo leidiniuose, turinčiuose cituojamumo rodiklį (Impa</text:span><text:span text:style-name="T1314">ct Factor)<text:s/></text:span><text:span text:style-name="T1315">Thomson Reuters Web of Knowledge</text:span><text:span text:style-name="T1316"><text:s/>duomenų bazėje</text:span></text:p>
          </table:table-cell>
          <table:table-cell table:style-name="TableCell1317">
            <text:p text:style-name="P1318"/>
          </table:table-cell>
        </table:table-row>
        <table:table-row table:style-name="TableRow1319">
          <table:table-cell table:style-name="TableCell1320">
            <text:p text:style-name="P1321">GT2b</text:p>
          </table:table-cell>
          <table:table-cell table:style-name="TableCell1322">
            <text:p text:style-name="Normal"><text:span text:style-name="T1323">Mokslo straipsniai užsienyje leidžiamuose periodiniuose mokslo leidiniuose, turinčiuose cituojamumo rodiklį (Impact Factor)<text:s/></text:span><text:span text:style-name="T1324">Thomson Reuters Web of Knowledge</text:span><text:span text:style-name="T1325"><text:s/>duomenų bazėje</text:span></text:p>
          </table:table-cell>
          <table:table-cell table:style-name="TableCell1326">
            <text:p text:style-name="P1327"/>
          </table:table-cell>
        </table:table-row>
        <table:table-row table:style-name="TableRow1328">
          <table:table-cell table:style-name="TableCell1329">
            <text:p text:style-name="P1330">GT3.</text:p>
          </table:table-cell>
          <table:table-cell table:style-name="TableCell1331">
            <text:p text:style-name="P1332">Europos<text:s/>patentų biure (EPO), JAV patentų ir prekių ženklų biure (USPTO) ar Japonijos patentų biure (JPO) išduoti patentai, kurių savininkai yra Lietuvos fiziniai ar juridiniai asmenys</text:p>
          </table:table-cell>
          <table:table-cell table:style-name="TableCell1333">
            <text:p text:style-name="P1334"/>
          </table:table-cell>
        </table:table-row>
        <table:table-row table:style-name="TableRow1335">
          <table:table-cell table:style-name="TableCell1336">
            <text:p text:style-name="P1337">GT4.</text:p>
          </table:table-cell>
          <table:table-cell table:style-name="TableCell1338">
            <text:p text:style-name="P1339">Europos specializuotuose centruose tarptautinę ekspertizę praėjusios augalų veislės (pateikiami Reports on Technical Examination of the DUS Testing)</text:p>
          </table:table-cell>
          <table:table-cell table:style-name="TableCell1340">
            <text:p text:style-name="P1341"/>
          </table:table-cell>
        </table:table-row>
        <table:table-row table:style-name="TableRow1342">
          <table:table-cell table:style-name="TableCell1343">
            <text:p text:style-name="P1344">GT5.</text:p>
          </table:table-cell>
          <table:table-cell table:style-name="TableCell1345">
            <text:p text:style-name="P1346">Pagal tarptautiniu mastu pripažintą tvarką įregistruotos gyvūnų veislės</text:p>
          </table:table-cell>
          <table:table-cell table:style-name="TableCell1347">
            <text:p text:style-name="P1348"/>
          </table:table-cell>
        </table:table-row>
        <table:table-row table:style-name="TableRow1349">
          <table:table-cell table:style-name="TableCell1350">
            <text:p text:style-name="P1351">GT6.</text:p>
          </table:table-cell>
          <table:table-cell table:style-name="TableCell1352">
            <text:p text:style-name="Normal"><text:span text:style-name="T1353">Naujos technologijos</text:span><text:span text:style-name="T1354">3</text:span></text:p>
          </table:table-cell>
          <table:table-cell table:style-name="TableCell1355">
            <text:p text:style-name="P1356"/>
          </table:table-cell>
        </table:table-row>
        <table:table-row table:style-name="TableRow1357">
          <table:table-cell table:style-name="TableCell1358">
            <text:p text:style-name="P1359">GT7.</text:p>
          </table:table-cell>
          <table:table-cell table:style-name="TableCell1360">
            <text:p text:style-name="Normal"><text:span text:style-name="T1361">Nauji gaminiai</text:span><text:span text:style-name="T1362">4 <text:s/></text:span><text:span text:style-name="T1363"><text:s/></text:span></text:p>
          </table:table-cell>
          <table:table-cell table:style-name="TableCell1364">
            <text:p text:style-name="P1365"/>
          </table:table-cell>
        </table:table-row>
        <table:table-row table:style-name="TableRow1366">
          <table:table-cell table:style-name="TableCell1367">
            <text:p text:style-name="P1368">GT8.</text:p>
          </table:table-cell>
          <table:table-cell table:style-name="TableCell1369">
            <text:p text:style-name="Normal"><text:span text:style-name="T1370">Patentai Lietuvoje</text:span><text:span text:style-name="T1371">5</text:span></text:p>
          </table:table-cell>
          <table:table-cell table:style-name="TableCell1372">
            <text:p text:style-name="P1373"/>
          </table:table-cell>
        </table:table-row>
        <table:table-row table:style-name="TableRow1374">
          <table:table-cell table:style-name="TableCell1375">
            <text:p text:style-name="P1376">GT9.</text:p>
          </table:table-cell>
          <table:table-cell table:style-name="TableCell1377">
            <text:p text:style-name="Normal"><text:span text:style-name="T1378">Veislės ir<text:s/></text:span><text:span text:style-name="T1379">mikroorganizmų kamienai, įregistruoti Lietuvoje</text:span><text:span text:style-name="T1380">6</text:span></text:p>
          </table:table-cell>
          <table:table-cell table:style-name="TableCell1381">
            <text:p text:style-name="P1382"/>
          </table:table-cell>
        </table:table-row>
      </table:table>
      <text:p text:style-name="P1383"/>
      <text:p text:style-name="P1384">–––––––––––––––––––––––––––</text:p>
      <text:p text:style-name="Normal"><text:span text:style-name="T1385">1</text:span><text:span text:style-name="T1386"><text:s/>Pildomos eilutės, susijusios su konkrečiu projektu; parengtos spaudai būsimos publikacijos įskaitomos; pateikiami tik tie rezultatai, kuriuose yra nuoroda į finansavimo šaltinį – Lietuvos mokslo tarybą – bei nurodytas sutarties numeris;</text:span></text:p>
      <text:p text:style-name="Normal"><text:span text:style-name="T1387">2</text:span><text:span text:style-name="T1388"><text:s/>Nurodyti duomeny</text:span><text:span text:style-name="T1389">s laisva forma paaiškinami ir išvardijami prieduose;</text:span></text:p>
      <text:p text:style-name="Normal"><text:span text:style-name="T1390">3<text:s/></text:span><text:span text:style-name="T1391">Technologijos, turinčios įdiegimo aktą ar išbandytos gamyboje (aktą pridėti) ir aprašytos ataskaitoje;</text:span></text:p>
      <text:p text:style-name="Normal"><text:span text:style-name="T1392">4<text:s/></text:span><text:span text:style-name="T1393">Gaminiai ar programinė įranga, patvirtinti pažyma apie jų naudojimą ar įdiegimą;</text:span></text:p>
      <text:p text:style-name="Normal"><text:span text:style-name="T1394">5<text:s/></text:span><text:span text:style-name="T1395">Patentai, pat</text:span><text:span text:style-name="T1396">entinės paraiškos, turinčios registracijos pažymą (pridėti);</text:span></text:p>
      <text:p text:style-name="Normal"><text:span text:style-name="T1397">6</text:span><text:span text:style-name="T1398"><text:s/>Veislės, mikroorganizmų kamienai, turintys registracijos pažymą (pridėti).</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Projekto vadovas</text:p>
          </table:table-cell>
          <table:table-cell table:style-name="TableCell1406">
            <text:p text:style-name="P1407">...................</text:p>
            <text:p text:style-name="P1408"><text:span text:style-name="T1409">(vardas, pavardė)</text:span></text:p>
          </table:table-cell>
        </table:table-row>
      </table:table>
      <text:p text:style-name="P1410"><text:span text:style-name="T1411">_________________</text:span></text:p>
      <text:p text:style-name="P1412"/>
      <text:p text:style-name="P1413"><text:span text:style-name="T1414">JPIKP</text:span><text:span text:style-name="T1415"><text:s/></text:span><text:span text:style-name="T1416">projektų finansavimo tvarkos aprašo<text:s/></text:span></text:p>
      <text:p text:style-name="P1417"><text:span text:style-name="T1418">4</text:span><text:span text:style-name="T1419"><text:s/>priedas</text:span></text:p>
      <text:p text:style-name="P1420"/>
      <text:p text:style-name="P1421"><text:span text:style-name="T1422">(Vykdančiosios institucijos rašto dėl ataskaitos pateikimo forma)</text:span></text:p>
      <text:p text:style-name="P1423"/>
      <text:p text:style-name="P1424">(Rašoma institucijos firminiame blanke)</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Lietuvos mokslo tarybai</text:p>
          </table:table-cell>
          <table:table-cell table:style-name="TableCell1433">
            <text:p text:style-name="P1434"/>
          </table:table-cell>
          <table:table-cell table:style-name="TableCell1435">
            <text:p text:style-name="P1436">20...-...-... Nr.</text:p>
          </table:table-cell>
        </table:table-row>
      </table:table>
      <text:p text:style-name="P1437"/>
      <text:p text:style-name="P1438"><text:span text:style-name="T1439">DĖL JPIKP PROJEKTO ATASKAITOS PATEIKIMO</text:span></text:p>
      <text:p text:style-name="P1440"/>
      <text:p text:style-name="P1441">Teikiame projekto „...........................................“<text:s/><text:tab/></text:p>
      <text:p text:style-name="P1442"><text:span text:style-name="T1443">ataskaitą. <text:s text:c="13"/></text:span><text:span text:style-name="T1444">(Tarptautinio projekto pavadinimas) <text:s text:c="8"/>(Ataskaitos tipas – metinė, tarpinė ar baigiamoji)</text:span></text:p>
      <text:p text:style-name="P1445">Duomenys apie pateiktą ataskaitą:</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Programos, pagal kurią vykdomas<text:s/>projektas, pavadinimas</text:p>
            <text:p text:style-name="P1453"/>
          </table:table-cell>
          <table:table-cell table:style-name="TableCell1454">
            <text:p text:style-name="P1455">Jungtinio programavimo iniciatyva „Kultūros paveldas ir globaliniai pokyčiai – nauji iššūkiai Europai“</text:p>
          </table:table-cell>
        </table:table-row>
        <table:table-row table:style-name="TableRow1456">
          <table:table-cell table:style-name="TableCell1457">
            <text:p text:style-name="P1458">Sutarties Nr., data</text:p>
            <text:p text:style-name="P1459"/>
          </table:table-cell>
          <table:table-cell table:style-name="TableCell1460">
            <text:p text:style-name="P1461"/>
          </table:table-cell>
        </table:table-row>
        <table:table-row table:style-name="TableRow1462">
          <table:table-cell table:style-name="TableCell1463">
            <text:p text:style-name="P1464">Projekto vadovas (mokslo laipsnis, vardas, pavardė)</text:p>
            <text:p text:style-name="P1465"/>
          </table:table-cell>
          <table:table-cell table:style-name="TableCell1466">
            <text:p text:style-name="P1467"/>
          </table:table-cell>
        </table:table-row>
        <table:table-row table:style-name="TableRow1468">
          <table:table-cell table:style-name="TableCell1469">
            <text:p text:style-name="P1470">Projekto pradžia, pabaiga (metai, mėnuo, diena)</text:p>
            <text:p text:style-name="P1471"/>
          </table:table-cell>
          <table:table-cell table:style-name="TableCell1472">
            <text:p text:style-name="P1473"/>
          </table:table-cell>
        </table:table-row>
        <table:table-row table:style-name="TableRow1474">
          <table:table-cell table:style-name="TableCell1475">
            <text:p text:style-name="P1476">Laikotarpis, už kurį teikiama ataskaita (metai, mėnuo)</text:p>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Institucijos vadovas</text:p>
          </table:table-cell>
          <table:table-cell table:style-name="TableCell1488">
            <text:p text:style-name="P1489">.........</text:p>
            <text:p text:style-name="P1490">(parašas)</text:p>
          </table:table-cell>
          <table:table-cell table:style-name="TableCell1491">
            <text:p text:style-name="P1492">.................</text:p>
            <text:p text:style-name="P1493">(vardas, pavardė)</text:p>
          </table:table-cell>
        </table:table-row>
      </table:table>
      <text:p text:style-name="P1494"/>
      <text:p text:style-name="P1495"><text:span text:style-name="T1496">_________________</text:span></text:p>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Kamilija</meta:initial-creator>
    <dc:creator>Adlib User</dc:creator>
    <meta:creation-date>2015-06-29T20:57:00Z</meta:creation-date>
    <dc:date>2015-06-29T20:57:00Z</dc:date>
    <meta:template xlink:href="Normal" xlink:type="simple"/>
    <meta:editing-cycles>2</meta:editing-cycles>
    <meta:editing-duration>PT0S</meta:editing-duration>
    <meta:document-statistic meta:page-count="14" meta:paragraph-count="426" meta:word-count="4643" meta:character-count="37140" meta:row-count="1266" meta:non-whitespace-character-count="32923"/>
  </office:meta>
</office:document-meta>
</file>