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LAPKRIČIO 9 D. ĮSAKYMO NR. 624 „DĖL KATARAKTOS OPERACIJAI (AMBULATORINĖS OFTALMOLOGINĖS CHIRURGIJOS PASLAUGA) KELIAMŲ REIKALAVIMŲ BEI ŠIOS PASLAUGOS BAZINIŲ KAINŲ IR APMOKĖJIMO TVARKOS PATVIRTINIMO“ PAKEITIMO</text:p>
      <text:p text:style-name="P12"/>
      <text:p text:style-name="P13">2007 m. gegužės 3 d. Nr. V-326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Kataraktos operacijos, atliekamos ekstrakapsulinės kataraktos ekstrakcijos bei fakoemulsifikacijos metodais, bazines kainas bei šios paslaugos apmokėjimo tvarką (2 priedą), patvirtintą Lietuvos Respublikos sveikatos apsaugos ministro 2000 m. lapkričio 9 d. įsakymu Nr. 624 „Dėl Kataraktos operacijai (ambulatorinės oftalmologinės chirurgijos paslauga) keliamų reikalavimų bei šios paslaugos bazinių kainų ir apmokėjimo tvarkos patvirtinimo“ (Žin., 2000, Nr.<text:s/><text:a xlink:href="https://www.e-tar.lt/portal/lt/legalAct/TAR.F12946ECB622" office:target-frame-name="_blank" xlink:show="new"><text:span text:style-name="T22">99-3154</text:span></text:a>; 2005, Nr.<text:s/><text:a xlink:href="https://www.e-tar.lt/portal/lt/legalAct/TAR.0C63A28F371D" office:target-frame-name="_blank" xlink:show="new"><text:span text:style-name="T23">55-1897</text:span></text:a>, Nr.<text:s/><text:a xlink:href="https://www.e-tar.lt/portal/lt/legalAct/TAR.57BD4449185C" office:target-frame-name="_blank" xlink:show="new"><text:span text:style-name="T24">128-4628</text:span></text:a>; 2006, Nr.<text:s/><text:a xlink:href="https://www.e-tar.lt/portal/lt/legalAct/TAR.9C9FDA2DEFDF" office:target-frame-name="_blank" xlink:show="new"><text:span text:style-name="T25">48-1736</text:span></text:a>), ir I skyriaus „Kataraktos operacijos bazinės kainos“ lentelėje:</text:p>
      <text:p text:style-name="P26">1.1. įrašau 1 eilutės „Kataraktos operacija ekstrakapsulinės kataraktos ekstrakcijos metodu (be intraokulinio lęšio kainos)“ stulpelyje „Bazinė kaina (balais)“ vietoj skaičiaus „904,0“ skaičių „1039,6“;</text:p>
      <text:p text:style-name="P27">1.2. įrašau 2 eilutės „Kataraktos operacija fakoemulsifikacijos metodu (be intraokulinio lęšio kainos)“ stulpelyje „Bazinė kaina (balais)“ vietoj skaičiaus „1206,2“ skaičių „1387,1“.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1-12T13:29:00Z</meta:creation-date>
    <dc:date>2016-01-12T13:29:00Z</dc:date>
    <meta:template xlink:href="Normal" xlink:type="simple"/>
    <meta:editing-cycles>2</meta:editing-cycles>
    <meta:editing-duration>PT0S</meta:editing-duration>
    <meta:document-statistic meta:page-count="1" meta:paragraph-count="17" meta:word-count="322" meta:character-count="2507" meta:row-count="68" meta:non-whitespace-character-count="2202"/>
  </office:meta>
</office:document-meta>
</file>