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4" style:parent-style-name="DefaultParagraphFont" style:family="text">
      <style:text-properties fo:text-transform="uppercase"/>
    </style:style>
    <style:style style:name="T145" style:parent-style-name="DefaultParagraphFont" style:family="text">
      <style:text-properties fo:text-transform="uppercase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ARBO UŽMOKESČIO IR KITŲ IŠMOKŲ INDEKSAVIMO</text:p>
      <text:p text:style-name="P12"/>
      <text:p text:style-name="P13">1994 m. rugsėjo 28 d. Nr. 90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tvirtinti:</text:span></text:p>
      <text:p text:style-name="P23"><text:span text:style-name="T24">1.1</text:span><text:span text:style-name="T25">. taikomąjį mini</text:span><text:span text:style-name="T26">malų gyvenimo lygį – 55 litus per mėnesį vienam Lietuvos Respublikos gyventojui;</text:span></text:p>
      <text:p text:style-name="P27"><text:span text:style-name="T28">1.2</text:span><text:span text:style-name="T29">. minimalią mėnesinę algą – 65 litus ir minimalų valandinį atlygį – 0,38 lito;</text:span></text:p>
      <text:p text:style-name="P30"><text:span text:style-name="T31">1.3</text:span><text:span text:style-name="T32"><text:s/>valstybės remiamas pajamas – 50 litų per mėnesį ir pajamų garantiją – 22 litus pe</text:span><text:span text:style-name="T33">r mėnesį.</text:span></text:p>
      <text:p text:style-name="P34"><text:span text:style-name="T35">Nurodytuosius minimalius dydžius taikyti nuo 1994 m. spalio 1 dienos.</text:span></text:p>
      <text:p text:style-name="P36"><text:span text:style-name="T37">2</text:span><text:span text:style-name="T38">. Pavesti Finansų ministerijai per 15 darbo dienų skirti lėšas iš Lietuvos valstybės biudžeto:</text:span></text:p>
      <text:p text:style-name="P39"><text:span text:style-name="T40">2.1</text:span><text:span text:style-name="T41">. valstybinės valdžios, valstybės valdymo, Vyriausybės įstaigų, teisė</text:span><text:span text:style-name="T42">saugos ir teisėtvarkos institucijų bei savivaldybių darbuotojų darbo užmokesčio fondui padidinti 5 procentais;</text:span></text:p>
      <text:p text:style-name="P43"><text:span text:style-name="T44">2.2</text:span><text:span text:style-name="T45">. atitinkamų ministerijų, Vyriausybės įstaigų ir savivaldybių reguliavimo sričiai priskirtų biudžetinių įstaigų ir organizacijų, kurių dar</text:span><text:span text:style-name="T46">buotojų darbo apmokėjimas reguliuojamas pagal Lietuvos Respublikos Vyriausybės 1993 m. liepos 8 d. nutarimo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47">28-655</text:span></text:a><text:span text:style-name="T48">; su vėlesniais papildymais ir pakeitimais) 1-3 priedus, bei mokslo ir studijų institucijų mokslo darbuotojų ir pedagogų, kurių darbo apmokėjimas reguliuojamas pagal Lietuvos Respublikos Vyriausybės 1991 m</text:span><text:span text:style-name="T49">. lapkričio 23 d. nutarimą Nr. 483 „Dėl mokslo ir studijų institucijų mokslo darbuotojų ir pedagogų darbo apmokėjimo“ (Žin., 1992, Nr.<text:s/></text:span><text:a xlink:href="https://www.e-tar.lt/portal/lt/legalAct/TAR.29A89BF949B2" office:target-frame-name="_blank" xlink:show="new"><text:span text:style-name="T50">5-87</text:span></text:a><text:span text:style-name="T51">; su vėlesniais papildymais ir pakeiti</text:span><text:span text:style-name="T52">mais), darbo užmokesčio fondui padidinti 15 procentų.</text:span></text:p>
      <text:p text:style-name="P53"><text:span text:style-name="T54">3</text:span><text:span text:style-name="T55">. Suteikti teisę ministerijoms, Vyriausybės įstaigoms bei pasiūlyti savivaldybėms, kurių reguliavimo sričiai priskirtos šio nutarimo 2.2 punkte nurodytosios biudžetinės įstaigos, organizacijos<text:s/></text:span><text:span text:style-name="T56">bei institucijos, paskirstyti joms Finansų ministerijos skirtas papildomas darbo apmokėjimo lėšas diferencijuotai, atsižvelgiant į atliekamų darbų svarbą ir sudėtingumą.</text:span></text:p>
      <text:p text:style-name="P57"><text:span text:style-name="T58">4</text:span><text:span text:style-name="T59">. Nustatyti, kad nuo 1994 m. spalio 1 d. nedidinamas darbo užmokestis (tarnybinis</text:span><text:span text:style-name="T60"><text:s/>atlyginimas kartu su priedais bei priemokomis), jeigu jis 10 kartų viršija minimalią mėnesinę algą, patvirtintą šiuo nutarimu:</text:span></text:p>
      <text:p text:style-name="P61"><text:span text:style-name="T62">4.1</text:span><text:span text:style-name="T63">. Lietuvos Respublikos Vyriausybės narių ir Lietuvos Respublikos Vyriausybės sekretoriaus;</text:span></text:p>
      <text:p text:style-name="P64"><text:span text:style-name="T65">4.2</text:span><text:span text:style-name="T66">. Lietuvos Aukščiausiojo<text:s/></text:span><text:span text:style-name="T67">Teismo ir kitų teismų pirmininkų, Lietuvos Respublikos generalinio prokuroro, Lietuvos Respublikos valstybės saugumo departamento generalinio direktoriaus, Lietuvos Respublikos valstybės kontrolieriaus, Lietuvos Respublikos kultūros paveldo inspekcijos vir</text:span><text:span text:style-name="T68">šininko;</text:span></text:p>
      <text:p text:style-name="P69"><text:span text:style-name="T70">4.3</text:span><text:span text:style-name="T71">. Vyriausybės įstaigų (departamentų, tarnybų ir inspekcijų) vadovų;</text:span></text:p>
      <text:p text:style-name="P72"><text:span text:style-name="T73">4.4</text:span><text:span text:style-name="T74">. savivaldybių vadovų (miestų ir rajonų tarybų pirmininkų, miestų merų ir rajonų valdytojų);</text:span></text:p>
      <text:p text:style-name="P75"><text:span text:style-name="T76">4.5</text:span><text:span text:style-name="T77">. Lietuvos Respublikos Vyriausybės atstovų regionuose.</text:span></text:p>
      <text:p text:style-name="P78"><text:span text:style-name="T79">5</text:span><text:span text:style-name="T80">. P</text:span><text:span text:style-name="T81">avesti Lietuvos Respublikos Vyriausybės kanceliarijos, ministerijų, Vyriausybės įstaigų, teisėsaugos ir teisėtvarkos institucijų vadovams ir rekomenduoti Lietuvos Respublikos valstybės kontrolieriui, Lietuvos Respublikos kultūros paveldo inspekcijos viršin</text:span><text:span text:style-name="T82">inkui bei savivaldybių vadovams nedidinti pavaldžių darbuotojų darbo užmokesčio, jeigu jis (tarnybinis atlyginimas kartu su priedais ir priemokomis) 8 kartus viršija minimalią mėnesinę algą, patvirtintą šiuo nutarimu.</text:span></text:p>
      <text:p text:style-name="P83"><text:span text:style-name="T84">6</text:span><text:span text:style-name="T85">. Pasiūlyti Lietuvos Respublikos<text:s/></text:span><text:span text:style-name="T86">Prezidentūrai, Lietuvos Respublikos Seimui, Lietuvos Respublikos Konstituciniam Teismui taikyti šio nutarimo 4 ir 5 punktuose numatytas nuostatas.</text:span></text:p>
      <text:p text:style-name="P87"><text:span text:style-name="T88">7</text:span><text:span text:style-name="T89">. Ministerijos, Vyriausybės įstaigos ir savivaldybės – valstybinių ir valstybinių akcinių įmonių steigėj</text:span><text:span text:style-name="T90">os, vadovaudamosi Lietuvos Respublikos valstybinių įmonių įstatymu, turi susieti jų vadovų darbo užmokesčio (pagrindinio atlyginimo ir papildomo atlyginimo – tantjemų) didinimą su šių įmonių darbo rezultatais.</text:span></text:p>
      <text:p text:style-name="P91"><text:span text:style-name="T92">8</text:span><text:span text:style-name="T93">. Įpareigoti ministerijas, Vyriausybės įs</text:span><text:span text:style-name="T94">taigas ir rekomenduoti savivaldybėms – specifinės paskirties įmonių steigėjoms, vadovaujantis Lietuvos Respublikos Vyriausybės 1991 m. vasario 22 d. nutarimu Nr. 75 „Dėl specifinės paskirties valstybinių įmonių įstatų bei šių įmonių sąrašo“ (Žin., 1991, Nr</text:span><text:span text:style-name="T95">.<text:s/></text:span><text:a xlink:href="https://www.e-tar.lt/portal/lt/legalAct/TAR.DA5DD72AB15D" office:target-frame-name="_blank" xlink:show="new"><text:span text:style-name="T96">8-238</text:span></text:a><text:span text:style-name="T97">; 1993, Nr.<text:s/></text:span><text:a xlink:href="https://www.e-tar.lt/portal/lt/legalAct/TAR.A43950422F0F" office:target-frame-name="_blank" xlink:show="new"><text:span text:style-name="T98">15-386</text:span></text:a><text:span text:style-name="T99">) patvirtintomis Specifinės paskirties valstybinės įmonės įstatų nuostato</text:span><text:span text:style-name="T100">mis, iki 1994 m. spalio 15 d. nustatyti specifinės paskirties įmonėms darbo užmokesčiui skiriamų lėšų ir pelno normatyvus bei jų naudojimo tvarką, atsižvelgiant į įmonių darbuotojų vidutinio darbo užmokesčio dydį bei darbo rezultatus.</text:span></text:p>
      <text:p text:style-name="P101"><text:span text:style-name="T102">Nuo 1994 m. spalio 1<text:s/></text:span><text:span text:style-name="T103">d. specifinės paskirties įmonių steigėjai neturi didinti šių įmonių vadovų darbo užmokesčio (pagrindinio atlyginimo ir papildomo atlyginimo – tantjemų), jeigu jis 10 kartų viršija minimalią mėnesinę algą, patvirtintą šiuo nutarimu.</text:span></text:p>
      <text:p text:style-name="P104"><text:span text:style-name="T105">9</text:span><text:span text:style-name="T106">. Nustatyti, kad nu</text:span><text:span text:style-name="T107">o 1994 m. spalio 1 dienos:</text:span></text:p>
      <text:p text:style-name="P108"><text:span text:style-name="T109">9.1</text:span><text:span text:style-name="T110">. 10 procentų didinamas žalos atlyginimas (su ankstesniaisiais padidinimais), gaunamas už pakenkimą sveikatai ar dėl nukentėjusiojo mirties.</text:span></text:p>
      <text:p text:style-name="P111"><text:span text:style-name="T112">Ši tvarka taikoma asmenims, gaunantiems nurodytąjį žalos atlyginimą arba iki 1994 m</text:span><text:span text:style-name="T113">. spalio 1 d. įgijusiems teisę jį gauti;</text:span></text:p>
      <text:p text:style-name="P114"><text:span text:style-name="T115">9.2</text:span><text:span text:style-name="T116">. 10 procentų didinamos pašalpos asmenims, gaunantiems laikinojo nedarbingumo pašalpas; bedarbiams, gaunantiems bedarbio pašalpas (išskyrus minimalią ir maksimalią); esančioms nėštumo bei gimdymo atostogose i</text:span><text:span text:style-name="T117">r gaunančioms nėštumo bei gimdymo pašalpas dirbančioms moterims.</text:span></text:p>
      <text:p text:style-name="P118"><text:span text:style-name="T119">Ši tvarka taikoma, jeigu nurodytosios pašalpos buvo paskirtos iki 1994 m. spalio 1 dienos;</text:span></text:p>
      <text:p text:style-name="P120"><text:span text:style-name="T121">9.3</text:span><text:span text:style-name="T122">. 10 procentų didinama pensija nedirbantiems pensininkams, kurių pensijos dydis – iki 200<text:s/></text:span><text:span text:style-name="T123">litų, tačiau padidinta pensija negali viršyti 200 litų;</text:span></text:p>
      <text:p text:style-name="P124"><text:span text:style-name="T125">9.4</text:span><text:span text:style-name="T126">. 10 procentų didinami aukštųjų mokyklų studentų, aukštesniųjų ir profesinių mokyklų moksleivių stipendijų fondai.</text:span></text:p>
      <text:p text:style-name="P127"><text:span text:style-name="T128">10</text:span><text:span text:style-name="T129">. Pavesti Finansų ministerijai:</text:span></text:p>
      <text:p text:style-name="P130"><text:span text:style-name="T131">10.1</text:span><text:span text:style-name="T132">. skirti lėšas iš Lietuvos valst</text:span><text:span text:style-name="T133">ybės biudžeto šiuo nutarimu padidintoms kitoms išmokoms;</text:span></text:p>
      <text:p text:style-name="P134"><text:span text:style-name="T135">10.2</text:span><text:span text:style-name="T136">. skirti valstybinio socialinio draudimo biudžetui lėšas, kurių trūksta valstybinio socialinio draudimo pensijoms padidinti.</text:span></text:p>
      <text:p text:style-name="P137"><text:span text:style-name="T138">11</text:span><text:span text:style-name="T139">. Suteikti Socialinės apsaugos ir darbo ministerijai ir Fi</text:span><text:span text:style-name="T140">nansų ministerijai teisę aiškinti, kaip taikomas šis nutarimas.</text:span></text:p>
      <text:p text:style-name="P141"/>
      <text:p text:style-name="P142"/>
      <text:p text:style-name="P143"><text:span text:style-name="T144">MINISTRAS PIRMININKAS</text:span><text:span text:style-name="T145"><text:tab/>ADOLFAS ŠLEŽEVIČIUS</text:span></text:p>
      <text:p text:style-name="P146"/>
      <text:p text:style-name="P147">SOCIALINĖS APSAUGOS IR DARBO MINISTRAS<text:tab/>MINDAUGAS MIKAILA</text:p>
      <text:p text:style-name="P148"><text:span text:style-name="T1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5:34:00Z</meta:creation-date>
    <dc:date>2015-07-01T15:34:00Z</dc:date>
    <meta:template xlink:href="Normal" xlink:type="simple"/>
    <meta:editing-cycles>2</meta:editing-cycles>
    <meta:editing-duration>PT0S</meta:editing-duration>
    <meta:document-statistic meta:page-count="2" meta:paragraph-count="48" meta:word-count="817" meta:character-count="6500" meta:row-count="168" meta:non-whitespace-character-count="5731"/>
  </office:meta>
</office:document-meta>
</file>