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ISTORIJOS IR KULTŪROS PAMINKLŲ APSAUGOS IR NAUDOJIMO ĮSTATYMO KAI KURIŲ STRAIPSNIŲ PAKEITIMO IR PAPILDYMO</text:p>
      <text:p text:style-name="P14"/>
      <text:p text:style-name="P15">1990 m. liepos 30 d. Nr. I-433</text:p>
      <text:p text:style-name="P16">Vilnius</text:p>
      <text:p text:style-name="P17"/>
      <text:p text:style-name="P18"><text:span text:style-name="T19">Lietuvos R</text:span><text:span text:style-name="T20">espublikos Aukščiausioji Taryba<text:s/></text:span><text:span text:style-name="T21">nutari</text:span><text:span text:style-name="T22">a:</text:span></text:p>
      <text:p text:style-name="P23"><text:span text:style-name="T24">Padaryti Lietuvos Respublikos istorijos ir kultūros paminklų apsaugos ir naudojimo įstatyme (Žin., 1977, Nr. 36-470) šiuos papildymus ir pakeitimus:</text:span></text:p>
      <text:p text:style-name="P25"><text:span text:style-name="T26">1</text:span><text:span text:style-name="T27">. 1 straipsnyje po žodžio „yra“ įrašyti žodžius: „kilnojami</text:span><text:span text:style-name="T28"><text:s/>ir nekilnojami kultūros paveldo objektai“.</text:span></text:p>
      <text:p text:style-name="P29">Papildyti 1 straipsnį trečiąja dalimi, kurią išdėstyti taip:</text:p>
      <text:p text:style-name="P30"><text:span text:style-name="T31">„Visos neveikiančios kapinės ir laidojimo vietos, taip pat visų karių, partizaninio ir rezistencinio judėjimo dalyvių kapai ir laidojimo vietos yra ist</text:span><text:span text:style-name="T32">orijos ir kultūros paminklai.“</text:span></text:p>
      <text:p text:style-name="P33"><text:span text:style-name="T34">2</text:span><text:span text:style-name="T35">. 32 straipsnyje po žodžio „apskaiton“ įrašyti žodžius „(iki trejų metų)“.</text:span></text:p>
      <text:p text:style-name="P36"><text:span text:style-name="T37">3</text:span><text:span text:style-name="T38">. 34 straipsnyje po žodžio „įstaiga“ įrašyti žodžius „ar privatus asmuo“.</text:span></text:p>
      <text:p text:style-name="P39"><text:span text:style-name="T40">4</text:span><text:span text:style-name="T41">. 46 straipsnio pirmojoje dalyje po žodžio „nuostolius“ įrašy</text:span><text:span text:style-name="T42">ti žodžius „pagal objekto paminklinę vertę“.</text:span></text:p>
      <text:p text:style-name="P43"><text:span text:style-name="T44">Papildyti straipsnį trečiąja dalimi, kurią išdėstyti taip: „Žalos atlyginimas nėra kliūtis traukti administracinėn ir baudžiamojon atsakomybėn fizinius asmenis, padariusius pažeidimus, nustatytus šio įstatymo“.</text:span></text:p>
      <text:p text:style-name="P45"><text:span text:style-name="T46">5</text:span><text:span text:style-name="T47">. 47 straipsnio pavadinime ir visame tekste žodį „tarptautinės“ keisti žodžiu „tarpvalstybinės“.</text:span></text:p>
      <text:p text:style-name="P48"/>
      <text:p text:style-name="P49"/>
      <text:p text:style-name="P50">LIETUVOS RESPUBLIKOS</text:p>
      <text:p text:style-name="P51">AUKŠČIAUSIOSIOS TARYBOS PIRMININKAS<text:tab/>V. LANDSBERGIS</text:p>
      <text:p text:style-name="P52">______________</text:p>
      <text:p text:style-name="P53"/>
      <text:p text:style-name="P54"/>
      <text:p text:style-name="P55"/>
      <text:p text:style-name="P56"/>
      <text:p text:style-name="P5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4:29:00Z</meta:creation-date>
    <dc:date>2015-07-05T04:29:00Z</dc:date>
    <meta:template xlink:href="Normal" xlink:type="simple"/>
    <meta:editing-cycles>2</meta:editing-cycles>
    <meta:editing-duration>PT0S</meta:editing-duration>
    <meta:document-statistic meta:page-count="1" meta:paragraph-count="21" meta:word-count="190" meta:character-count="1430" meta:row-count="60" meta:non-whitespace-character-count="1261"/>
  </office:meta>
</office:document-meta>
</file>